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706cm"/>
    </style:style>
    <style:style style:name="P2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P3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font-name-asian="標楷體" style:font-size-asian="14pt"/>
    </style:style>
    <style:style style:name="P4" style:family="paragraph" style:parent-style-name="內文_20__28_Web_29_" style:master-page-name="Standard">
      <style:paragraph-properties fo:margin-top="0cm" fo:margin-bottom="0cm" loext:contextual-spacing="false" fo:line-height="0.706cm" style:page-number="auto"/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P5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</style:style>
    <style:style style:name="P6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內文_20__28_Web_29_">
      <style:paragraph-properties fo:margin-left="4.447cm" fo:margin-right="0cm" fo:margin-top="0cm" fo:margin-bottom="0cm" loext:contextual-spacing="false" fo:line-height="0.706cm" fo:text-indent="-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size-complex="13.5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中華民國九十一年一月二十五日華總一義字第○九一○○○一五六一○號</text:p>
      <text:p text:style-name="P3">　　茲制定經濟部水利署臺北水源特定區管理局組織條例，公布之。</text:p>
      <text:p text:style-name="P1"><text:span text:style-name="T3">　　　　　　　　　　　　　　總　　　統　陳水扁</text:span><text:span text:style-name="T3"><text:line-break/></text:span><text:span text:style-name="T3">　　　　　　　　　　　　　　行政院院長　張俊雄</text:span><text:span text:style-name="T3"><text:line-break/></text:span><text:span text:style-name="T3">　　　　　　　　　　　　　　經濟部部長　林信義</text:span></text:p>
      <text:p text:style-name="P3">　</text:p>
      <text:p text:style-name="P2">經濟部水利署臺北水源特定區管理局組織條例</text:p>
      <text:p text:style-name="P3">第　一　條　　本條例依經濟部水利署組織條例第十三條第三項規定制定之。</text:p>
      <text:p text:style-name="P6">第　二　條　　經濟部水利署臺北水源特定區管理局（以下簡稱本局）管理新店溪青潭水源、水質、水量保護區，掌理下列事項：</text:p>
      <text:p text:style-name="P7">一、集水區管理之土地使用管制、工礦與土石採取管理、林業經營、林地管理、觀光遊憩管理、教育宣導及違規行為之查報取締事項。</text:p>
      <text:p text:style-name="P7">二、集水區治理計畫之擬訂、治理工程之規劃、測量、設計、施工及地方機關闢建道路申請案件之核准事項。</text:p>
      <text:p text:style-name="P7">三、環境改善維護、水量觀測、水質檢驗、水質污染等公害防治及違規事項查報與取締處理事項。</text:p>
      <text:p text:style-name="P7">四、接受委託或指定辦理集水區內都市計畫之實施與建築管理事項。</text:p>
      <text:p text:style-name="P7">五、接受委託或指定辦理下水道系統規劃、施設及維護管理、建築物污水處理設施之申請、勘查、審核、查驗與宣導事項。</text:p>
      <text:p text:style-name="P7">六、其他與水源、水質、水量保護有關事項。</text:p>
      <text:p text:style-name="P3">第　三　條　　本局設五課，分別掌理前條所列事項。</text:p>
      <text:p text:style-name="P6">第　四　條　　本局設秘書室，掌理研考、議事、公共關係、文書、檔案、印信、出納、事務管理、財產管理、法制及不屬於其他各課、室事項。</text:p>
      <text:p text:style-name="P6"><text:soft-page-break/>第　五　條　　本局置局長一人，職務列簡任第十一職等，綜理局務，並指揮監督所屬員工；副局長一人，職務列簡任第十職等，襄助局務。</text:p>
      <text:p text:style-name="P6">第　六　條　　本局置秘書一人，正工程司十一人，職務均列薦任第八職等至第九職等；課長五人，由正工程司兼任；副工程司六人，專員一人，職務均列薦任第七職等至第八職等；工程員二十六人，課員五人，職務均列委任第五職等或薦任第六職等至第七職等；辦事員四人，職務列委任第三職等至第五職等；書記一人，職務列委任第一職等至第三職等。</text:p>
      <text:p text:style-name="P6">　　　　　　　本條例施行前，原臺北水源特定區管理委員會原依雇員管理規則僱用之現職雇員，其未具公務人員任用資格者，得占用前項書記職缺，繼續僱用至離職時為止。</text:p>
      <text:p text:style-name="P6">第　七　條　　本局設人事室，置主任一人，職務列薦任第七職等至第八職等，依法辦理人事管理事項；其餘所需工作人員，就本條例所定員額內派充之。</text:p>
      <text:p text:style-name="P6">第　八　條　　本局設會計室，置會計主任一人，職務列薦任第七職等至第八職等，依法辦理歲計、會計及統計事項；其餘所需工作人員，就本條例所定員額內派充之。</text:p>
      <text:p text:style-name="P6">第　九　條　　本局設政風室，置主任一人，職務列薦任第七職等至第八職等，依法辦理政風事項；其餘所需工作人員，就本條例所定員額內派充之。</text:p>
      <text:p text:style-name="P6">第　十　條　　第五條至第九條所定列有官等、職等人員，其職務所適用之職系，依公務人員任用法第八條之規定，就有關職系選用之。</text:p>
      <text:p text:style-name="P5"><text:span text:style-name="T3">第</text:span><text:span text:style-name="T3"> 十一 條　　本局辦事細則，由本局擬訂，層請經濟部核</text:span><text:span text:style-name="T3">定之。</text:span></text:p>
      <text:p text:style-name="P1"><text:span text:style-name="T3">第</text:span><text:span text:style-name="T3"> 十二 條　　本條例施行日期，由行政院以命令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WCA</meta:initial-creator>
    <meta:creation-date>2002-04-04T14:44:00</meta:creation-date>
    <dc:creator>A640080</dc:creator>
    <dc:date>2003-11-14T14:18:00</dc:date>
    <meta:editing-cycles>11</meta:editing-cycles>
    <meta:editing-duration>PT8M</meta:editing-duration>
    <meta:document-statistic meta:table-count="0" meta:image-count="0" meta:object-count="0" meta:page-count="2" meta:paragraph-count="25" meta:word-count="1100" meta:character-count="1210" meta:non-whitespace-character-count="1102"/>
    <meta:generator>LibreOffice/5.1.2.2$Windows_x86 LibreOffice_project/d3bf12ecb743fc0d20e0be0c58ca359301eb705f</meta:generator>
  </office:meta>
</office:document-meta>
</file>