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98cm" table:align="center" style:writing-mode="lr-tb"/>
    </style:style>
    <style:style style:name="表格1.A" style:family="table-column">
      <style:table-column-properties style:column-width="1.944cm"/>
    </style:style>
    <style:style style:name="表格1.B" style:family="table-column">
      <style:table-column-properties style:column-width="0.647cm"/>
    </style:style>
    <style:style style:name="表格1.C" style:family="table-column">
      <style:table-column-properties style:column-width="13.6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26cm" fo:border="none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/>
    </style:style>
    <style:style style:name="P5" style:family="paragraph" style:parent-style-name="HTML_20_Preformatted">
      <style:paragraph-properties fo:margin-left="1.032cm" fo:margin-right="0cm" fo:text-align="center" style:justify-single-word="false" fo:text-indent="-1.032cm" style:auto-text-indent="false"/>
    </style:style>
    <style:style style:name="P6" style:family="paragraph" style:parent-style-name="HTML_20_Preformatted">
      <style:paragraph-properties fo:margin-left="1.032cm" fo:margin-right="0cm" fo:text-align="center" style:justify-single-word="false" fo:text-indent="-1.032cm" style:auto-text-indent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HTML_20_Preformatted" style:master-page-name="Standard">
      <style:paragraph-properties fo:margin-left="1.032cm" fo:margin-right="0cm" fo:text-align="center" style:justify-single-word="false" fo:text-indent="-1.032cm" style:auto-text-indent="false" style:page-number="auto"/>
    </style:style>
    <style:style style:name="T1" style:family="text">
      <style:text-properties style:font-name="標楷體" style:letter-kerning="true" style:font-name-asian="標楷體" style:font-name-complex="細明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-complex="標楷體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4">92 年 05 月 07 日</text:span></text:span><text:span text:style-name="T6">經水字第09204606620號經濟部</text:span><text:span text:style-name="T6">令</text:span></text:p>
      <text:p text:style-name="P5"><text:span text:style-name="T6">修正發布</text:span><text:span text:style-name="Strong_20_Emphasis"><text:span text:style-name="T4">旱災災害救助種類及標準</text:span></text:span><text:span text:style-name="Strong_20_Emphasis"><text:span text:style-name="T4">全文</text:span></text:span><text:span text:style-name="T6">9條</text:span><text:span text:style-name="T6">(非現行條文)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第 1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依災害防救法第四十八條規定訂定之。</text:p>
          </table:table-cell>
        </table:table-row>
        <table:table-row table:style-name="表格1.1">
          <table:table-cell table:style-name="表格1.A1" office:value-type="string">
            <text:p text:style-name="P2">第 2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所稱旱災，指因久旱不雨，且旱象缺水持續惡化，無法有效調配供</text:p>
            <text:p text:style-name="P3">水因應，所產生之災害。 <text:s text:c="41"/></text:p>
            <text:p text:style-name="P3">前項災害救助種類如下： <text:s text:c="41"/></text:p>
            <text:p text:style-name="P1"><text:span text:style-name="T1">一 <text:s/>農田之受災救助。 <text:s text:c="43"/></text:span></text:p>
            <text:p text:style-name="P3">二 <text:s/>魚塭之受災救助。</text:p>
          </table:table-cell>
        </table:table-row>
        <table:table-row table:style-name="表格1.1">
          <table:table-cell table:style-name="表格1.A1" office:value-type="string">
            <text:p text:style-name="P2">第 3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救助對象如下： <text:s text:c="41"/></text:p>
            <text:p text:style-name="P3">一 <text:s/>農田受災致無法耕種，且須翻耕整地者。 <text:s text:c="23"/></text:p>
            <text:p text:style-name="P3">二 <text:s/>魚塭受災致無法養殖，且須整池改善者。 <text:s text:c="23"/></text:p>
            <text:p text:style-name="P3">前項第一款所稱農田，指編定為農牧用地現供農作使用之耕地或原住民保</text:p>
            <text:p text:style-name="P1"><text:span text:style-name="T1">留地及已登錄之水田、旱田。 <text:s text:c="37"/></text:span></text:p>
            <text:p text:style-name="P3">第一項第二款所稱魚塭，指經營漁業依有關法令辦理登記或核准之陸上魚</text:p>
            <text:p text:style-name="P3">塭，並向縣 (市) 政府申報當季水產養殖物資料有案者。</text:p>
          </table:table-cell>
        </table:table-row>
        <table:table-row table:style-name="表格1.1">
          <table:table-cell table:style-name="表格1.A1" office:value-type="string">
            <text:p text:style-name="P2">第 4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查報，以村 (里) 為單位，於災害發生時，由村 (里) 長、村 (</text:p>
            <text:p text:style-name="P3">里) 幹事，必要時會同警察派出所員警及地方農政等相關單位，切實勘查</text:p>
            <text:p text:style-name="P3">發生之時間、區域、種類及原因並填具災情報告書；鄉 (鎮、市、區) 公</text:p>
            <text:p text:style-name="P3">所應速報請該管直轄市、縣 (市) 政府派員前往督勘及撥款辦理救助，有</text:p>
            <text:p text:style-name="P3">關災情報告迅即彙轉相關單位備查。 <text:s text:c="31"/></text:p>
            <text:p text:style-name="P3">為勘災必要時，得由鄉 (鎮、市、區) 公所通知受災者配合勘災；但經通</text:p>
            <text:p text:style-name="P3">知二次未配合者，不予救助。</text:p>
          </table:table-cell>
        </table:table-row>
        <table:table-row table:style-name="表格1.1">
          <table:table-cell table:style-name="表格1.A1" office:value-type="string">
            <text:p text:style-name="P2">第 5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救助金核發標準如下： <text:s text:c="35"/></text:p>
            <text:p text:style-name="P3">一 <text:s/>農田：以公畝為單位，每公畝發給新臺幣二百五十元，未達一公畝者</text:p>
            <text:p text:style-name="P4"><text:span text:style-name="T3"><text:s text:c="4"/></text:span><text:span text:style-name="T8">不予計算。 <text:s text:c="49"/></text:span></text:p>
            <text:p text:style-name="P3">二 <text:s/>魚塭：以公畝為單位，每公畝發給新臺幣三百二十元，未達一公畝者</text:p>
            <text:p text:style-name="P4"><text:span text:style-name="T3"><text:s text:c="4"/></text:span><text:span text:style-name="T8">不予計算。</text:span></text:p>
          </table:table-cell>
        </table:table-row>
        <table:table-row table:style-name="表格1.1">
          <table:table-cell table:style-name="表格1.A1" office:value-type="string">
            <text:p text:style-name="P2">第 6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救助金具領人資格如下： <text:s text:c="32"/></text:p>
            <text:p text:style-name="P3">一 <text:s/>農田受災救助金：由農田耕種人具領。 <text:s text:c="24"/></text:p>
            <text:p text:style-name="P3">二 <text:s/>魚塭受災救助金：由魚塭養殖人具領。 <text:s text:c="24"/></text:p>
            <text:p text:style-name="P3">前項耕種人或養殖人，非土地所有權人者，須檢具合法使用證明文件。</text:p>
          </table:table-cell>
        </table:table-row>
        <table:table-row table:style-name="表格1.1">
          <table:table-cell table:style-name="表格1.A1" office:value-type="string">
            <text:p text:style-name="P2">第 7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救助金，由災害發生地之直轄市、縣 (市) 政府發給；所需經費</text:p>
            <text:p text:style-name="P3">由災害發生地之直轄市、縣 (市) 政府分別編列預算支應之。</text:p>
          </table:table-cell>
        </table:table-row>
        <table:table-row table:style-name="表格1.1">
          <table:table-cell table:style-name="表格1.A1" office:value-type="string">
            <text:p text:style-name="P2">第 8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旱災災害農田已領取政府休耕、轉作之補助或已依相關法令領取補助或補</text:p>
            <text:p text:style-name="P3">償者，應扣除已領取之補助及補償，救助其差額。</text:p>
          </table:table-cell>
        </table:table-row>
        <table:table-row table:style-name="表格1.1">
          <table:table-cell table:style-name="表格1.A1" office:value-type="string">
            <text:p text:style-name="P2">第 9 條</text:p>
          </table:table-cell>
          <table:table-cell table:style-name="表格1.A1" office:value-type="string">
            <text:p text:style-name="P2"> </text:p>
          </table:table-cell>
          <table:table-cell table:style-name="表格1.A1" office:value-type="string">
            <text:p text:style-name="P3">本標準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 年 05 月 07 日經水字第09204606620號經濟部令</dc:title>
    <meta:initial-creator>黃素瑞</meta:initial-creator>
    <meta:creation-date>2011-03-23T15:16:00</meta:creation-date>
    <dc:creator>黃素瑞</dc:creator>
    <dc:date>2011-03-23T15:19:00</dc:date>
    <meta:editing-cycles>1</meta:editing-cycles>
    <meta:editing-duration>PT3M</meta:editing-duration>
    <meta:document-statistic meta:table-count="1" meta:image-count="0" meta:object-count="0" meta:page-count="1" meta:paragraph-count="54" meta:word-count="792" meta:character-count="1336" meta:non-whitespace-character-count="805"/>
    <meta:generator>LibreOffice/5.1.2.2$Windows_x86 LibreOffice_project/d3bf12ecb743fc0d20e0be0c58ca359301eb705f</meta:generator>
  </office:meta>
</office:document-meta>
</file>