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20pt" style:font-name-asian="標楷體" style:font-size-asian="20pt" style:font-name-complex="標楷體" style:font-size-complex="18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1.482cm" fo:margin-right="0cm" fo:line-height="0.847cm" fo:text-indent="-1.482cm" style:auto-text-indent="false"/>
    </style:style>
    <style:style style:name="P5" style:family="paragraph" style:parent-style-name="Standard">
      <style:paragraph-properties fo:margin-left="2.678cm" fo:margin-right="0cm" fo:line-height="0.847cm" fo:text-indent="-0.988cm" style:auto-text-indent="false"/>
    </style:style>
    <style:style style:name="P6" style:family="paragraph" style:parent-style-name="Standard">
      <style:paragraph-properties fo:margin-left="2.678cm" fo:margin-right="0cm" fo:line-height="0.847cm" fo:text-indent="-0.98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2.678cm" fo:margin-right="0cm" fo:line-height="0.847cm" fo:text-indent="-0.988cm" style:auto-text-indent="false">
        <style:tab-stops>
          <style:tab-stop style:position="11.43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556cm" fo:margin-right="0cm" fo:line-height="0.847cm" fo:text-indent="-0.049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line-height="0.847cm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Text_20_body_20_indent">
      <style:paragraph-properties fo:margin-left="4.018cm" fo:margin-right="0cm" fo:line-height="0.847cm" fo:text-indent="-1.482cm" style:auto-text-indent="false" style:snap-to-layout-grid="false"/>
      <style:text-properties style:font-size-complex="14pt"/>
    </style:style>
    <style:style style:name="P11" style:family="paragraph" style:parent-style-name="Text_20_body_20_indent">
      <style:paragraph-properties fo:margin-left="2.544cm" fo:margin-right="0cm" fo:line-height="0.847cm" fo:text-indent="-1.037cm" style:auto-text-indent="false" style:snap-to-layout-grid="false"/>
    </style:style>
    <style:style style:name="P12" style:family="paragraph" style:parent-style-name="Text_20_body_20_indent">
      <style:paragraph-properties fo:margin-left="1.556cm" fo:margin-right="0cm" fo:line-height="0.847cm" fo:text-indent="-0.049cm" style:auto-text-indent="false" style:snap-to-layout-grid="false"/>
      <style:text-properties style:font-size-complex="14pt"/>
    </style:style>
    <style:style style:name="P13" style:family="paragraph" style:parent-style-name="HTML_20_Preformatted">
      <style:paragraph-properties fo:margin-left="4.018cm" fo:margin-right="0cm" fo:line-height="0.847cm" fo:orphans="0" fo:widows="0" fo:text-indent="-1.482cm" style:auto-text-indent="false" style:snap-to-layout-grid="false">
        <style:tab-stops/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4" style:family="paragraph" style:parent-style-name="HTML_20_Preformatted">
      <style:paragraph-properties fo:margin-left="4.018cm" fo:margin-right="0cm" fo:line-height="0.847cm" fo:text-align="justify" style:justify-single-word="false" fo:orphans="0" fo:widows="0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_20__28_Web_29_">
      <style:paragraph-properties fo:margin-top="0cm" fo:margin-bottom="0cm" loext:contextual-spacing="false" fo:line-height="0.564cm" fo:text-align="justify" style:justify-single-word="false" style:vertical-align="top"/>
      <style:text-properties fo:color="#000000" style:font-name="標楷體" style:font-name-asian="標楷體" style:font-name-complex="標楷體"/>
    </style:style>
    <style:style style:name="P16" style:family="paragraph" style:parent-style-name="內文_20__28_Web_29_">
      <style:paragraph-properties fo:margin-left="0.423cm" fo:margin-right="0cm" fo:margin-top="0cm" fo:margin-bottom="0cm" loext:contextual-spacing="false" fo:line-height="0.564cm" fo:text-align="justify" style:justify-single-word="false" fo:text-indent="-0.423cm" style:auto-text-indent="false" style:vertical-align="top"/>
      <style:text-properties fo:color="#000000" style:font-name="標楷體" style:font-name-asian="標楷體" style:font-name-complex="標楷體"/>
    </style:style>
    <style:style style:name="P17" style:family="paragraph" style:parent-style-name="內文_20__28_Web_29_">
      <style:paragraph-properties fo:margin-left="0.402cm" fo:margin-right="0cm" fo:margin-top="0cm" fo:margin-bottom="0cm" loext:contextual-spacing="false" fo:line-height="0.564cm" fo:text-indent="-0.423cm" style:auto-text-indent="false" style:vertical-align="top"/>
    </style:style>
    <style:style style:name="P18" style:family="paragraph" style:parent-style-name="內文_20__28_Web_29_">
      <style:paragraph-properties fo:margin-left="-0.021cm" fo:margin-right="0cm" fo:margin-top="0cm" fo:margin-bottom="0cm" loext:contextual-spacing="false" fo:line-height="0.564cm" fo:text-indent="0cm" style:auto-text-indent="false" style:vertical-align="top"/>
      <style:text-properties fo:color="#000000" style:font-name="標楷體" style:font-name-asian="標楷體" style:font-name-complex="標楷體"/>
    </style:style>
    <style:style style:name="P19" style:family="paragraph" style:parent-style-name="內文_20__28_Web_29_">
      <style:paragraph-properties fo:margin-left="0.448cm" fo:margin-right="0cm" fo:margin-top="0cm" fo:margin-bottom="0cm" loext:contextual-spacing="false" fo:line-height="0.564cm" fo:text-indent="-0.445cm" style:auto-text-indent="false" style:vertical-align="top"/>
    </style:style>
    <style:style style:name="T1" style:family="text">
      <style:text-properties fo:font-size="20pt" style:font-size-asian="20pt" style:font-size-complex="18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水源特定區土地減免土地增值稅贈與稅及遺產稅標準</text:p>
      <text:p text:style-name="P2"/>
      <text:p text:style-name="P16">1.中華民國85年4月25日財政部 (85) 台財稅字第 851898476號令、內政部 (85) 台內地字第 8576789 號令會銜訂定發布全文4條</text:p>
      <text:p text:style-name="P16"/>
      <text:p text:style-name="P17"><text:span text:style-name="T9">2.中華民國86年8月19日財政部(86)台財稅字第861907521號令、內政部 (86) <text:s text:c="22"/>台內地字第8684907號令修正發布第2、3、4條條文</text:span></text:p>
      <text:p text:style-name="P18"/>
      <text:p text:style-name="P19"><text:span text:style-name="T9">3.中華民國95年3月14日經濟部經水字第09404610500號令、財政部台財稅字 <text:s text:c="2"/>第0950450441號令、內政部台內營字第0950819905號令、行政院原住民族委員會原民地字第0950005366號令修正發布全文4條</text:span></text:p>
      <text:p text:style-name="P15"/>
      <text:p text:style-name="P16">4.中華民國101年1月2日經濟部經水字第10004607080號令、財政部台財稅字第10004133790號令、內政部台內營字第100810419號令、原住民族委員會原民地字第1001068298號令修正</text:p>
      <text:p text:style-name="P3"/>
      <text:p text:style-name="P4"><text:span text:style-name="T3">第一條 <text:s text:c="3"/>本</text:span><text:span text:style-name="T10">標準</text:span><text:span text:style-name="T3">依自來水法（以下簡稱本法）第十二條之一第二項規定訂定之。</text:span></text:p>
      <text:p text:style-name="P4"><text:span text:style-name="T3">第二條</text:span><text:span text:style-name="T3">　</text:span><text:span text:style-name="T3"> <text:s/>水質水量保護區依都市計畫程序劃定為水源特定區之土地，其土地增值稅之減免，除依土地稅法之規定外，並依下列規定辦理：</text:span></text:p>
      <text:p text:style-name="P7">一、農業區、保護區、河川區、行水區、公共設施用地及其他使用分區管制內容與保護區相同者，減徵百分之五十。但有下列情形之一者，全免：</text:p>
      <text:p text:style-name="P10">（一）水源特定區計畫發布實施前已持有該土地，且在發布實施後第一次移轉或因繼承取得後第一次移轉者。</text:p>
      <text:p text:style-name="P13">（二）本法第十二條之一施行前已持有該土地，且在施行後第一次移轉或因繼承取得後第一次移轉者。</text:p>
      <text:p text:style-name="P11"><text:span text:style-name="T15">二、風景區、</text:span><text:span text:style-name="T8">甲種風景區及乙種風景區，</text:span><text:span text:style-name="T15">減徵百分之四十。但管制內容與保護區相同者，適用前款規定。</text:span></text:p>
      <text:p text:style-name="P12">三、住宅區，減徵百分之三十。</text:p>
      <text:p text:style-name="P8">四、商業區及社區中心，減徵百分之二十。</text:p>
      <text:p text:style-name="P4"><text:soft-page-break/><text:span text:style-name="T3">第三條</text:span><text:span text:style-name="T3">　</text:span><text:span text:style-name="T3"> <text:s/>水質水量保護區依都市計畫程序劃定為水源特定區之土地，於核課遺產稅或贈與稅時，除法律另有規定外，依下列規定辦理：</text:span></text:p>
      <text:p text:style-name="P6">一、農業區、保護區、河川區、行水區、公共設施用地及其他使用分區管制內容與保護區相同者，扣除該土地價值之半數。但有下列情形之一者，扣除全數：</text:p>
      <text:p text:style-name="P14">（一）水源特定區計畫發布實施前已持有該土地，於發布實施後發生之繼承、第一次移轉或繼承取得後第一次移轉者。</text:p>
      <text:p text:style-name="P14">（二）本法第十二條之一施行前已持有該土地，於施行後發生之繼承、第一次移轉或繼承取得後第一次移轉者。</text:p>
      <text:p text:style-name="P5"><text:span text:style-name="T13">二、風景區、</text:span><text:span text:style-name="T3">甲種風景區及乙種風景區，</text:span><text:span text:style-name="T13">扣除該土地價值之百分之四十。但管制內容與保護區相同者，適用前款規定</text:span><text:span text:style-name="T11">。</text:span></text:p>
      <text:p text:style-name="P5"><text:span text:style-name="T13">三、住宅區，扣除該土地價值之</text:span><text:span text:style-name="T3">百分之三十</text:span><text:span text:style-name="T13">。</text:span></text:p>
      <text:p text:style-name="P6">四、商業區及社區中心，扣除該土地價值之百分之二十。</text:p>
      <text:p text:style-name="P1"><text:span text:style-name="T5">第四條 <text:s text:c="3"/>本標準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5cm" fo:margin-right="0cm" fo:line-height="150%" fo:text-indent="0cm" style:auto-text-indent="false" style:line-break="normal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源特定區土地減免土地增值稅贈與稅及遺產稅標準修正條文</dc:title>
    <meta:initial-creator>何意棻</meta:initial-creator>
    <meta:creation-date>2012-01-05T10:06:00</meta:creation-date>
    <dc:creator>黃素瑞</dc:creator>
    <dc:date>2012-01-05T10:06:00</dc:date>
    <meta:editing-cycles>2</meta:editing-cycles>
    <meta:editing-duration>PT7M</meta:editing-duration>
    <meta:document-statistic meta:table-count="0" meta:image-count="0" meta:object-count="0" meta:page-count="2" meta:paragraph-count="21" meta:word-count="920" meta:character-count="1094" meta:non-whitespace-character-count="1046"/>
    <meta:generator>LibreOffice/5.1.2.2$Windows_x86 LibreOffice_project/d3bf12ecb743fc0d20e0be0c58ca359301eb705f</meta:generator>
  </office:meta>
</office:document-meta>
</file>