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" style:family="paragraph" style:parent-style-name="Standard" style:list-style-name="WW8Num2">
      <style:paragraph-properties fo:line-height="0.847cm" fo:text-align="justify" style:justify-single-word="false" style:snap-to-layout-grid="false"/>
    </style:style>
    <style:style style:name="P3" style:family="paragraph" style:parent-style-name="Standard">
      <style:paragraph-properties fo:line-height="0.494cm"/>
      <style:text-properties style:font-name-asian="標楷體"/>
    </style:style>
    <style:style style:name="P4" style:family="paragraph" style:parent-style-name="Standard" style:list-style-name="WW8Num2">
      <style:paragraph-properties fo:margin-top="0.318cm" fo:margin-bottom="0cm" loext:contextual-spacing="false" fo:line-height="0.847cm" fo:text-align="justify" style:justify-single-word="false" style:snap-to-layout-grid="false"/>
    </style:style>
    <style:style style:name="P5" style:family="paragraph" style:parent-style-name="Standard" style:list-style-name="WW8Num2">
      <style:paragraph-properties fo:margin-left="3.493cm" fo:margin-right="0cm" fo:line-height="0.847cm" fo:text-align="justify" style:justify-single-word="false" fo:text-indent="-0.953cm" style:auto-text-indent="false" style:snap-to-layout-grid="false">
        <style:tab-stops/>
      </style:paragraph-properties>
      <style:text-properties fo:font-size="16pt" style:font-name-asian="標楷體" style:font-size-asian="16pt" style:font-size-complex="20pt"/>
    </style:style>
    <style:style style:name="P6" style:family="paragraph" style:parent-style-name="Standard">
      <style:paragraph-properties fo:margin-left="1.27cm" fo:margin-right="0cm" fo:line-height="0.847cm" fo:text-align="justify" style:justify-single-word="false" fo:text-indent="1.27cm" style:auto-text-indent="false" style:snap-to-layout-grid="false"/>
      <style:text-properties fo:font-size="16pt" style:font-name-asian="標楷體" style:font-size-asian="16pt" style:font-size-complex="20pt"/>
    </style:style>
    <style:style style:name="P7" style:family="paragraph" style:parent-style-name="Standard">
      <style:paragraph-properties fo:line-height="0.847cm" fo:text-align="center" style:justify-single-word="false" fo:break-before="page" style:snap-to-layout-grid="false"/>
      <style:text-properties fo:font-size="14pt" style:font-size-asian="14pt"/>
    </style:style>
    <style:style style:name="P8" style:family="paragraph" style:parent-style-name="Standard" style:master-page-name="Standard">
      <style:paragraph-properties fo:line-height="1.058cm" style:page-number="auto"/>
    </style:style>
    <style:style style:name="P9" style:family="paragraph" style:parent-style-name="本文縮排_20_2">
      <style:paragraph-properties fo:line-height="0.847cm" style:snap-to-layout-grid="false"/>
    </style:style>
    <style:style style:name="P10" style:family="paragraph" style:parent-style-name="本文縮排_20_2">
      <style:text-properties fo:font-size="14pt" fo:language="zh" fo:country="TW" style:font-name-asian="標楷體" style:font-size-asian="14pt" style:language-asian="zh" style:country-asian="TW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line-height="0.494cm" fo:text-align="center" style:writing-mode="lr-tb"/>
    </style:style>
    <style:style style:name="P13" style:family="paragraph">
      <loext:graphic-properties draw:fill="solid" draw:fill-color="#ffffff"/>
      <style:paragraph-properties fo:line-height="0.494cm" fo:text-align="center" style:writing-mode="lr-tb"/>
    </style:style>
    <style:style style:name="P14" style:family="paragraph">
      <style:paragraph-properties fo:line-height="0.423cm" fo:text-align="center" style:writing-mode="lr-tb"/>
    </style:style>
    <style:style style:name="P15" style:family="paragraph">
      <loext:graphic-properties draw:fill="solid" draw:fill-color="#ffffff"/>
      <style:paragraph-properties fo:line-height="0.423cm" fo:text-align="center" style:writing-mode="lr-tb"/>
    </style:style>
    <style:style style:name="P16" style:family="paragraph">
      <style:paragraph-properties fo:line-height="0.423cm" style:writing-mode="lr-tb"/>
    </style:style>
    <style:style style:name="P17" style:family="paragraph">
      <loext:graphic-properties draw:fill="solid" draw:fill-color="#ffffff"/>
      <style:paragraph-properties fo:line-height="0.423cm" style:writing-mode="lr-tb"/>
    </style:style>
    <style:style style:name="P18" style:family="paragraph">
      <style:paragraph-properties fo:line-height="0.494cm" style:writing-mode="lr-tb"/>
    </style:style>
    <style:style style:name="P19" style:family="paragraph">
      <loext:graphic-properties draw:fill="solid" draw:fill-color="#ffffff"/>
      <style:paragraph-properties fo:line-height="0.494cm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20pt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Times New Roman" style:font-size-asian="16pt" style:font-size-complex="20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 style:font-size-complex="20pt"/>
    </style:style>
    <style:style style:name="T13" style:family="text">
      <style:text-properties style:font-name-asian="Times New Roman"/>
    </style:style>
    <style:style style:name="T14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5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53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44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53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84cm" fo:min-width="2.76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25cm" fo:min-width="1.54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12cm" fo:min-width="2.60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7cm" fo:min-width="2.42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53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77cm" fo:min-width="1.34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25cm" fo:min-width="2.1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4cm" fo:min-width="1.0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22cm" fo:min-width="1.26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25cm" fo:min-width="2.49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25cm" fo:min-width="1.75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93cm" fo:min-width="1.72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22cm" fo:min-width="0.80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77cm" fo:min-width="1.02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77cm" fo:min-width="1.87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84cm" fo:min-width="2.60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19cm" fo:min-width="2.61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82cm" fo:min-width="0.92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28cm" fo:min-width="0.97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66cm" fo:min-width="1.40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經濟部水利署</text:span><text:span text:style-name="T2">水文資訊申請作業須知修正</text:span><text:span text:style-name="T2">規定</text:span></text:p>
      <text:p text:style-name="P1">中華民國九十二年八月六日經濟部水利署經水政法字第09220000520號令頒</text:p>
      <text:p text:style-name="P1">中華民國99年12月24日經水政字第09906007180號令修正規定</text:p>
      <text:list xml:id="list4585644328754436660" text:style-name="WW8Num2">
        <text:list-item>
          <text:p text:style-name="P2"><text:span text:style-name="T8"><text:s text:c="4"/></text:span><text:span text:style-name="T10">經濟部水利署(以下簡稱本署)為規範法人、機關、學校、團體或自然人申請水文資訊之作業需要，特訂定本須知。</text:span></text:p>
        </text:list-item>
        <text:list-item>
          <text:p text:style-name="P2"><text:span text:style-name="T8"><text:s text:c="4"/></text:span><text:span text:style-name="T10">申請水文資訊，應於本署水文資訊申請網站(以下簡稱申請網)完成相關申請程序，其申請及收費流程如附圖。</text:span></text:p>
        </text:list-item>
      </text:list>
      <text:p text:style-name="P9">申請水文資訊並繳費完成者，其水文資訊由本署以申請者指定之電子郵件地址寄送之。</text:p>
      <text:list xml:id="list204022903543631" text:continue-numbering="true" text:style-name="WW8Num2">
        <text:list-item>
          <text:p text:style-name="P4"><text:span text:style-name="T9"><text:s text:c="4"/></text:span><text:span text:style-name="T12">依本署提供水文資訊收費標準(以下簡稱本標準)第四條各款情事之一，得減收費用者，應於申請網填妥需求表及選定測站清單並列印後，一併檢具下列證明文件函送本署同意：</text:span></text:p>
          <text:list>
            <text:list-item>
              <text:p text:style-name="P5">供學術研究需要者，應檢具其就讀或就職學校或學術研究機構之證明函件。</text:p>
            </text:list-item>
            <text:list-item>
              <text:p text:style-name="P5">執行行政院國家科學委員會計畫者，應檢具其合約書封面與用印文件影本或相關證明。</text:p>
            </text:list-item>
          </text:list>
        </text:list-item>
      </text:list>
      <text:p text:style-name="P6">前項第一款所稱學術研究機構，指依據學術研究機構設立辦法設立，並有核准設立文件者。</text:p>
      <text:list xml:id="list204023500928108" text:continue-numbering="true" text:style-name="WW8Num2">
        <text:list-item>
          <text:p text:style-name="P4"><text:span text:style-name="T9"><text:s text:c="4"/></text:span><text:span text:style-name="T12">依本標準第五條各款情事之ㄧ，得免收費用者，應於申請網填妥需求表及選定測站清單並列印後，一併檢具下列證明文件函送本署同意：</text:span></text:p>
          <text:list>
            <text:list-item>
              <text:p text:style-name="P5">與本署或本署所屬機關簽訂有合作契約、協議、計畫或公文書件者，應檢具該項文件影本。</text:p>
            </text:list-item>
            <text:list-item>
              <text:p text:style-name="P5">與本署或本署所屬機關已有約定，同意將雙方產製之水文資訊對等互惠且免費提供者，應檢具雙方同意函文影本。</text:p>
            </text:list-item>
            <text:list-item>
              <text:p text:style-name="P5">各級政府機關因辦理業務需要，函請本署或本署所屬機關提供水文資訊協助者，應由該機關出具函文，內載其業務所需範圍。</text:p>
            </text:list-item>
          </text:list>
        </text:list-item>
      </text:list>
      <text:p text:style-name="P6"><text:soft-page-break/>依前項經本署同意免收費用者，其所需水文資訊得於申請網申請辦理外，亦得由本署或本署所屬機關衡酌實際狀況逕行提供之。</text:p>
      <text:list xml:id="list204023241735714" text:continue-numbering="true" text:style-name="WW8Num2">
        <text:list-item>
          <text:p text:style-name="P4"><text:span text:style-name="T9"><text:s text:c="4"/></text:span><text:span text:style-name="T12">依前二點所送之表單文件及函文，其內容不全或不明者，由本署以書面通知申請人補正之。</text:span></text:p>
        </text:list-item>
        <text:list-item>
          <text:p text:style-name="P4"><text:span text:style-name="T9"><text:s text:c="4"/></text:span><text:span text:style-name="T12">本署受理水文資訊申請，得視實際申請用途及內容予以審核，除無該申請資訊或依法不得提供者外，本署應於確認繳費正確後二個工作天內，完成申請資訊寄送或提供。但因資訊處理費時或其他不可抗力因素者，不在此限。</text:span></text:p>
        </text:list-item>
        <text:list-item>
          <text:p text:style-name="P4"><text:span text:style-name="T9"><text:s text:c="4"/></text:span><text:span text:style-name="T12">申請水文資訊，其應繳納之費用及必要之手續費，依本署申請網所指定之方式辦理。若有欠繳或溢繳費用者，由本署通知補繳或退還溢繳費用。</text:span></text:p>
        </text:list-item>
        <text:list-item>
          <text:p text:style-name="P4"><text:span text:style-name="T9"><text:s text:c="4"/></text:span><text:span text:style-name="T12">為保障本署之智慧財產權，獲得水文資訊者應遵行下列事項：</text:span></text:p>
          <text:list>
            <text:list-item>
              <text:p text:style-name="P5">運用水文資訊之著作，應載明資訊由本署提供。</text:p>
            </text:list-item>
            <text:list-item>
              <text:p text:style-name="P5">不得重製、改作、散布、發行及提供他人運用。</text:p>
            </text:list-item>
          </text:list>
        </text:list-item>
      </text:list>
      <text:p text:style-name="P7"><text:span text:style-name="T4">附圖</text:span><text:span text:style-name="T13"> <text:s/></text:span><text:span text:style-name="T4">水文資訊申請及收費流程圖</text:span></text:p>
      <text:p text:style-name="P10"><draw:custom-shape text:anchor-type="char" draw:z-index="65" draw:style-name="gr26" draw:text-style-name="P13" svg:width="2.072cm" svg:height="1.684cm" svg:x="8.255cm" svg:y="10.382cm"><text:p text:style-name="P12"><text:span text:style-name="T15">通知</text:span></text:p><text:p text:style-name="P12"><text:span text:style-name="T15">繳費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3" draw:style-name="gr4" draw:text-style-name="P11" svg:x1="8.455cm" svg:y1="11.252cm" svg:x2="7.488cm" svg:y2="11.245cm"><text:p/></draw:line><draw:frame draw:style-name="fr1" draw:name="框架1" text:anchor-type="char" svg:x="10.178cm" svg:y="11.165cm" svg:width="1.64cm" svg:height="0.953cm" draw:z-index="64"><draw:text-box><text:p text:style-name="P3">(減收)</text:p></draw:text-box></draw:frame><draw:custom-shape text:anchor-type="char" draw:z-index="37" draw:style-name="gr17" draw:text-style-name="P13" svg:width="2.472cm" svg:height="2.488cm" svg:x="4.763cm" svg:y="6.72cm"><text:p text:style-name="P12"><text:span text:style-name="T15">於申請網列印需求表及測站清單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49" draw:style-name="gr10" draw:text-style-name="P11" svg:x1="13.891cm" svg:y1="15.231cm" svg:x2="13.902cm" svg:y2="16.723cm"><text:p/></draw:line><draw:custom-shape text:anchor-type="char" draw:z-index="48" draw:style-name="gr21" draw:text-style-name="P13" svg:width="3.282cm" svg:height="1.705cm" svg:x="12.303cm" svg:y="13.52cm"><text:p text:style-name="P12"><text:span text:style-name="T15">申請資料處理</text:span></text:p><text:p text:style-name="P12"><text:span text:style-name="T15">(</text:span><text:span text:style-name="T15">二工作天</text:span><text:span text:style-name="T15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7" draw:style-name="gr20" draw:text-style-name="P19" svg:width="4.763cm" svg:height="2.461cm" svg:x="3.625cm" svg:y="13.15cm"><text:p text:style-name="P18"><text:span text:style-name="T14">本署確認</text:span></text:p><text:p text:style-name="P18"><text:span text:style-name="T14">繳費正確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9" draw:style-name="gr10" draw:text-style-name="P11" svg:x1="6.006cm" svg:y1="12.065cm" svg:x2="6.006cm" svg:y2="13.123cm"><text:p/></draw:line><draw:custom-shape text:anchor-type="char" draw:z-index="18" draw:style-name="gr9" draw:text-style-name="P13" svg:width="3.095cm" svg:height="1.687cm" svg:x="4.433cm" svg:y="10.398cm"><text:p text:style-name="P12"><text:span text:style-name="T15">申請者</text:span></text:p><text:p text:style-name="P12"><text:span text:style-name="T15">繳納規費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1" draw:style-name="gr4" draw:text-style-name="P11" svg:x1="8.123cm" svg:y1="14.393cm" svg:x2="12.251cm" svg:y2="14.393cm"><text:p/></draw:line><draw:g text:anchor-type="char" draw:z-index="0" draw:style-name="gr1"><draw:line draw:style-name="gr2" draw:text-style-name="P11" svg:x1="1.661cm" svg:y1="18.717cm" svg:x2="4.229cm" svg:y2="18.717cm"><text:p/></draw:line><draw:line draw:style-name="gr2" draw:text-style-name="P11" svg:x1="1.64cm" svg:y1="18.719cm" svg:x2="1.672cm" svg:y2="14.367cm"><text:p/></draw:line><draw:line draw:style-name="gr3" draw:text-style-name="P11" svg:x1="1.661cm" svg:y1="14.369cm" svg:x2="3.587cm" svg:y2="14.369cm"><text:p/></draw:line></draw:g><draw:frame draw:style-name="fr1" draw:name="框架2" text:anchor-type="char" svg:x="9.128cm" svg:y="13.679cm" svg:width="0.741cm" svg:height="0.953cm" draw:z-index="63"><draw:text-box><text:p text:style-name="P3">是</text:p></draw:text-box></draw:frame><draw:g text:anchor-type="char" draw:z-index="62" draw:style-name="gr1"><draw:line draw:style-name="gr2" draw:text-style-name="P11" svg:x1="8.123cm" svg:y1="18.667cm" svg:x2="10.663cm" svg:y2="18.655cm"><text:p/></draw:line><draw:line draw:style-name="gr3" draw:text-style-name="P11" svg:x1="10.663cm" svg:y1="18.662cm" svg:x2="10.663cm" svg:y2="14.367cm"><text:p/></draw:line></draw:g><draw:frame draw:style-name="fr1" draw:name="框架3" text:anchor-type="char" svg:x="7.223cm" svg:y="16.484cm" svg:width="0.953cm" svg:height="1.27cm" draw:z-index="61"><draw:text-box><text:p text:style-name="P3">溢繳</text:p></draw:text-box></draw:frame><draw:frame draw:style-name="fr1" draw:name="框架4" text:anchor-type="char" svg:x="3.836cm" svg:y="16.51cm" svg:width="0.953cm" svg:height="1.439cm" draw:z-index="60"><draw:text-box><text:p text:style-name="P3">欠繳</text:p></draw:text-box></draw:frame><draw:line text:anchor-type="char" draw:z-index="59" draw:style-name="gr10" draw:text-style-name="P11" svg:x1="7.306cm" svg:y1="16.533cm" svg:x2="7.315cm" svg:y2="17.831cm"><text:p/></draw:line><draw:line text:anchor-type="char" draw:z-index="58" draw:style-name="gr10" draw:text-style-name="P11" svg:x1="4.657cm" svg:y1="16.515cm" svg:x2="4.666cm" svg:y2="17.831cm"><text:p/></draw:line><draw:line text:anchor-type="char" draw:z-index="57" draw:style-name="gr25" draw:text-style-name="P11" svg:x1="7.337cm" svg:y1="16.49cm" svg:x2="4.67cm" svg:y2="16.484cm"><text:p/></draw:line><draw:line text:anchor-type="char" draw:z-index="56" draw:style-name="gr25" draw:text-style-name="P11" svg:x1="6.017cm" svg:y1="15.637cm" svg:x2="6.024cm" svg:y2="16.561cm"><text:p/></draw:line><draw:custom-shape text:anchor-type="char" draw:z-index="55" draw:style-name="gr24" draw:text-style-name="P13" svg:width="1.588cm" svg:height="1.588cm" svg:x="6.544cm" svg:y="17.888cm"><text:p text:style-name="P12"><text:span text:style-name="T15">通知</text:span></text:p><text:p text:style-name="P12"><text:span text:style-name="T15">退費</text:span></text:p><draw:enhanced-geometry svg:viewBox="0 0 21600 21600" draw:path-stretchpoint-x="10800" draw:path-stretchpoint-y="10800" draw:text-areas="?f3 ?f4 ?f5 ?f6" draw:type="round-rectangle" draw:modifiers="252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4" draw:style-name="gr23" draw:text-style-name="P21" svg:width="1.588cm" svg:height="1.588cm" svg:x="3.845cm" svg:y="17.888cm"><text:p text:style-name="P20"><text:span text:style-name="T14">通知補繳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框架5" text:anchor-type="char" svg:x="5.126cm" svg:y="15.651cm" svg:width="0.953cm" svg:height="0.953cm" draw:z-index="53"><draw:text-box><text:p text:style-name="P3">否</text:p></draw:text-box></draw:frame><draw:line text:anchor-type="char" draw:z-index="52" draw:style-name="gr10" draw:text-style-name="P11" svg:x1="13.891cm" svg:y1="18.369cm" svg:x2="13.9cm" svg:y2="19.544cm"><text:p/></draw:line><draw:custom-shape text:anchor-type="char" draw:z-index="51" draw:style-name="gr22" draw:text-style-name="P13" svg:width="3.282cm" svg:height="1.632cm" svg:x="12.303cm" svg:y="19.553cm"><text:p text:style-name="P12"><text:span text:style-name="T16">視需要</text:span></text:p><text:p text:style-name="P12"><text:span text:style-name="T16">另寄收據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0" draw:style-name="gr22" draw:text-style-name="P13" svg:width="3.282cm" svg:height="1.632cm" svg:x="12.303cm" svg:y="16.766cm"><text:p text:style-name="P12"><text:span text:style-name="T16">資料</text:span></text:p><text:p text:style-name="P12"><text:span text:style-name="T16">匯送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框架6" text:anchor-type="char" svg:x="10.451cm" svg:y="10.53cm" svg:width="0.741cm" svg:height="0.953cm" draw:z-index="46"><draw:text-box><text:p text:style-name="P3">否</text:p></draw:text-box></draw:frame><draw:custom-shape text:anchor-type="char" draw:z-index="45" draw:style-name="gr19" draw:text-style-name="P15" svg:width="1.694cm" svg:height="1.694cm" svg:x="15.002cm" svg:y="10.398cm"><text:p text:style-name="P14"><text:span text:style-name="T16">通知下載資料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框架7" text:anchor-type="char" svg:x="13.838cm" svg:y="10.504cm" svg:width="0.741cm" svg:height="0.953cm" draw:z-index="44"><draw:text-box><text:p text:style-name="P3">是</text:p></draw:text-box></draw:frame><draw:line text:anchor-type="char" draw:z-index="43" draw:style-name="gr4" draw:text-style-name="P11" svg:x1="13.917cm" svg:y1="11.218cm" svg:x2="14.87cm" svg:y2="11.218cm"><text:p/></draw:line><draw:custom-shape text:anchor-type="char" draw:z-index="42" draw:style-name="gr18" draw:text-style-name="P15" svg:width="2.615cm" svg:height="2.149cm" svg:x="11.377cm" svg:y="10.16cm"><text:p text:style-name="P14"><text:span text:style-name="T16">免收規費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41" draw:style-name="gr19" draw:text-style-name="P15" svg:width="1.694cm" svg:height="1.694cm" svg:x="15.002cm" svg:y="7.091cm"><text:p text:style-name="P14"><text:span text:style-name="T16">通知補件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框架8" text:anchor-type="char" svg:x="11.933cm" svg:y="9.022cm" svg:width="1.085cm" svg:height="0.953cm" draw:z-index="40"><draw:text-box><text:p text:style-name="P3">是</text:p></draw:text-box></draw:frame><draw:line text:anchor-type="char" draw:z-index="39" draw:style-name="gr4" draw:text-style-name="P11" svg:x1="12.681cm" svg:y1="8.996cm" svg:x2="12.674cm" svg:y2="10.134cm"><text:p/></draw:line><draw:custom-shape text:anchor-type="char" draw:z-index="38" draw:style-name="gr18" draw:text-style-name="P15" svg:width="2.615cm" svg:height="2.149cm" svg:x="11.351cm" svg:y="6.853cm"><text:p text:style-name="P14"><text:span text:style-name="T16">本署</text:span></text:p><text:p text:style-name="P14"><text:span text:style-name="T16">同意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36" draw:style-name="gr16" draw:text-style-name="P13" svg:width="2.435cm" svg:height="1.749cm" svg:x="4.948cm" svg:y="3.704cm"><text:p text:style-name="P12"><text:span text:style-name="T15">選擇申請</text:span></text:p><text:p text:style-name="P12"><text:span text:style-name="T15">者身分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35" draw:style-name="gr5" draw:text-style-name="P11" svg:x1="3.651cm" svg:y1="1.535cm" svg:x2="4.895cm" svg:y2="1.535cm"><text:p/></draw:line><draw:line text:anchor-type="char" draw:z-index="34" draw:style-name="gr5" draw:text-style-name="P11" svg:x1="11.456cm" svg:y1="1.535cm" svg:x2="12.7cm" svg:y2="1.535cm"><text:p/></draw:line><draw:custom-shape text:anchor-type="char" draw:z-index="33" draw:style-name="gr15" draw:text-style-name="P13" svg:width="3.176cm" svg:height="1.749cm" svg:x="0.185cm" svg:y="3.704cm"><text:p text:style-name="P12"><text:span text:style-name="T15">所需資料及測站選取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框架9" text:anchor-type="char" svg:x="13.838cm" svg:y="7.197cm" svg:width="0.741cm" svg:height="0.953cm" draw:z-index="32"><draw:text-box><text:p text:style-name="P3">否</text:p></draw:text-box></draw:frame><draw:custom-shape text:anchor-type="char" draw:z-index="31" draw:style-name="gr14" draw:text-style-name="P15" svg:width="3.546cm" svg:height="2.149cm" svg:x="0cm" svg:y="6.906cm"><text:p text:style-name="P14"><text:span text:style-name="T16">減免</text:span></text:p><text:p text:style-name="P14"><text:span text:style-name="T16">身分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1" draw:name="框架10" text:anchor-type="char" svg:x="0.873cm" svg:y="9.208cm" svg:width="1.085cm" svg:height="0.953cm" draw:z-index="30"><draw:text-box><text:p text:style-name="P3">否</text:p></draw:text-box></draw:frame><draw:frame draw:style-name="fr1" draw:name="框架11" text:anchor-type="char" svg:x="3.519cm" svg:y="7.276cm" svg:width="0.741cm" svg:height="0.953cm" draw:z-index="29"><draw:text-box><text:p text:style-name="P3">是</text:p></draw:text-box></draw:frame><draw:custom-shape text:anchor-type="char" draw:z-index="28" draw:style-name="gr13" draw:text-style-name="P17" svg:width="3.176cm" svg:height="1.588cm" svg:x="8.414cm" svg:y="0.741cm"><text:p text:style-name="P16"><text:span text:style-name="T16">已註冊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27" draw:style-name="gr4" draw:text-style-name="P11" svg:x1="13.917cm" svg:y1="7.911cm" svg:x2="14.87cm" svg:y2="7.911cm"><text:p/></draw:line><draw:line text:anchor-type="char" draw:z-index="26" draw:style-name="gr4" draw:text-style-name="P11" svg:x1="1.754cm" svg:y1="8.705cm" svg:x2="1.743cm" svg:y2="10.372cm"><text:p/></draw:line><draw:custom-shape text:anchor-type="char" draw:z-index="25" draw:style-name="gr7" draw:text-style-name="P13" svg:width="2.223cm" svg:height="1.749cm" svg:x="12.779cm" svg:y="3.704cm"><text:p text:style-name="P12"><text:span text:style-name="T15">帳號</text:span></text:p><text:p text:style-name="P12"><text:span text:style-name="T15">開通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4" draw:style-name="gr12" draw:text-style-name="P13" svg:width="2.858cm" svg:height="1.749cm" svg:x="8.652cm" svg:y="3.704cm"><text:p text:style-name="P12"><text:span text:style-name="T15">確認基本資料無誤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3" draw:style-name="gr7" draw:text-style-name="P13" svg:width="2.223cm" svg:height="1.749cm" svg:x="12.7cm" svg:y="0.688cm"><text:p text:style-name="P12"><text:span text:style-name="T15">填寫基</text:span></text:p><text:p text:style-name="P12"><text:span text:style-name="T15">本資料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22" draw:style-name="gr4" draw:text-style-name="P11" svg:x1="1.782cm" svg:y1="4.763cm" svg:x2="1.752cm" svg:y2="6.943cm"><text:p/></draw:line><draw:line text:anchor-type="char" draw:z-index="21" draw:style-name="gr4" draw:text-style-name="P11" svg:x1="13.82cm" svg:y1="2.355cm" svg:x2="13.813cm" svg:y2="3.704cm"><text:p/></draw:line><draw:custom-shape text:anchor-type="char" draw:z-index="20" draw:style-name="gr11" draw:text-style-name="P15" svg:width="2.012cm" svg:height="1.694cm" svg:x="8.229cm" svg:y="7.091cm"><text:p text:style-name="P14"><text:span text:style-name="T16">函送本</text:span></text:p><text:p text:style-name="P14"><text:span text:style-name="T16">署同意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7" draw:style-name="gr8" draw:text-style-name="P13" svg:width="3.282cm" svg:height="1.733cm" svg:x="0.079cm" svg:y="10.372cm"><text:p text:style-name="P12"><text:span text:style-name="T14">申請結果與</text:span></text:p><text:p text:style-name="P12"><text:span text:style-name="T14">費用確認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16" draw:style-name="gr4" draw:text-style-name="P11" svg:x1="9.982cm" svg:y1="2.302cm" svg:x2="9.973cm" svg:y2="3.704cm"><text:p/></draw:line><draw:custom-shape text:anchor-type="char" draw:z-index="15" draw:style-name="gr7" draw:text-style-name="P13" svg:width="2.223cm" svg:height="1.749cm" svg:x="4.948cm" svg:y="0.635cm"><text:p text:style-name="P12"><text:span text:style-name="T15">上網申請資料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14" draw:style-name="gr4" draw:text-style-name="P11" svg:x1="3.096cm" svg:y1="7.964cm" svg:x2="4.684cm" svg:y2="7.964cm"><text:p/></draw:line><draw:custom-shape text:anchor-type="char" draw:z-index="13" draw:style-name="gr6" draw:text-style-name="P13" svg:width="3.439cm" svg:height="1.705cm" svg:x="0.45cm" svg:y="0.677cm"><text:p text:style-name="P12"><text:span text:style-name="T14">詳閱收費標準及作業須知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框架12" text:anchor-type="char" svg:x="11.589cm" svg:y="0.794cm" svg:width="1.27cm" svg:height="0.953cm" draw:z-index="12"><draw:text-box><text:p text:style-name="P3">否</text:p></draw:text-box></draw:frame><draw:frame draw:style-name="fr2" draw:name="框架13" text:anchor-type="char" svg:x="9.155cm" svg:y="2.54cm" svg:width="1.191cm" svg:height="0.953cm" draw:z-index="11"><draw:text-box><text:p text:style-name="P3">是</text:p></draw:text-box></draw:frame><draw:line text:anchor-type="char" draw:z-index="10" draw:style-name="gr4" draw:text-style-name="P11" svg:x1="12.832cm" svg:y1="4.577cm" svg:x2="11.509cm" svg:y2="4.577cm"><text:p/></draw:line><draw:line text:anchor-type="char" draw:z-index="9" draw:style-name="gr4" draw:text-style-name="P11" svg:x1="8.625cm" svg:y1="4.577cm" svg:x2="7.461cm" svg:y2="4.577cm"><text:p/></draw:line><draw:line text:anchor-type="char" draw:z-index="8" draw:style-name="gr5" draw:text-style-name="P11" svg:x1="7.17cm" svg:y1="1.535cm" svg:x2="8.414cm" svg:y2="1.535cm"><text:p/></draw:line><draw:line text:anchor-type="char" draw:z-index="7" draw:style-name="gr4" draw:text-style-name="P11" svg:x1="5.053cm" svg:y1="4.577cm" svg:x2="3.36cm" svg:y2="4.577cm"><text:p/></draw:line><draw:line text:anchor-type="char" draw:z-index="6" draw:style-name="gr4" draw:text-style-name="P11" svg:x1="6.668cm" svg:y1="7.938cm" svg:x2="8.203cm" svg:y2="7.938cm"><text:p/></draw:line><draw:line text:anchor-type="char" draw:z-index="5" draw:style-name="gr4" draw:text-style-name="P11" svg:x1="10.239cm" svg:y1="7.938cm" svg:x2="11.297cm" svg:y2="7.938cm"><text:p/></draw:line><draw:line text:anchor-type="char" draw:z-index="4" draw:style-name="gr4" draw:text-style-name="P11" svg:x1="12.25cm" svg:y1="11.245cm" svg:x2="10.292cm" svg:y2="11.245cm"><text:p/></draw:line><draw:line text:anchor-type="char" draw:z-index="2" draw:style-name="gr4" draw:text-style-name="P11" svg:x1="2.858cm" svg:y1="11.245cm" svg:x2="4.446cm" svg:y2="11.24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fo:color="#ff0000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.988cm" style:auto-text-indent="false"/>
      <style:text-properties fo:font-size="16pt" style:font-name-asian="標楷體" style:font-family-asian="標楷體" style:font-family-generic-asian="script" style:font-size-asian="16pt" style:font-size-complex="20pt"/>
    </style:style>
    <style:style style:name="本文縮排_20_2" style:display-name="本文縮排 2" style:family="paragraph" style:parent-style-name="Standard">
      <style:paragraph-properties fo:margin-left="1.27cm" fo:margin-right="0cm" fo:line-height="1.058cm" fo:text-align="justify" style:justify-single-word="false" fo:text-indent="1.27cm" style:auto-text-indent="false"/>
      <style:text-properties fo:font-size="16pt" style:font-name-asian="標楷體" style:font-family-asian="標楷體" style:font-family-generic-asian="script" style:font-size-asian="16pt"/>
    </style:style>
    <style:style style:name="表文" style:family="paragraph" style:parent-style-name="Standard">
      <style:paragraph-properties fo:margin-left="0cm" fo:margin-right="0cm" fo:text-align="justify" style:justify-single-word="false" fo:text-indent="0.004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29cm" fo:text-align="center" style:justify-single-word="false"/>
      <style:text-properties fo:color="#ff0000" fo:font-size="14pt" style:text-underline-style="solid" style:text-underline-width="auto" style:text-underline-color="font-color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line-height="0.635cm"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language="en" fo:country="US" style:font-name-asian="標楷體" style:font-family-asian="標楷體" style:font-family-generic-asian="script" style:font-size-asian="16pt" style:font-size-complex="2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水文資訊申請作業須知</dc:title>
    <meta:initial-creator>李仲卿</meta:initial-creator>
    <meta:creation-date>2011-01-03T09:46:00</meta:creation-date>
    <dc:creator>黃素瑞</dc:creator>
    <dc:date>2011-01-03T09:46:00</dc:date>
    <meta:print-date>2010-07-05T18:33:00</meta:print-date>
    <meta:editing-cycles>2</meta:editing-cycles>
    <meta:editing-duration>PT5M</meta:editing-duration>
    <meta:document-statistic meta:table-count="0" meta:image-count="0" meta:object-count="0" meta:page-count="3" meta:paragraph-count="35" meta:word-count="997" meta:character-count="1054" meta:non-whitespace-character-count="1020"/>
    <meta:generator>LibreOffice/5.1.2.2$Windows_x86 LibreOffice_project/d3bf12ecb743fc0d20e0be0c58ca359301eb705f</meta:generator>
    <meta:user-defined meta:name="is附件">TRUE</meta:user-defined>
  </office:meta>
</office:document-meta>
</file>