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201cm" fo:margin-left="0.203cm" table:align="left"/>
    </style:style>
    <style:style style:name="表格1.A" style:family="table-column">
      <style:table-column-properties style:column-width="17.201cm"/>
    </style:style>
    <style:style style:name="表格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1cm" fo:margin-right="0cm" fo:line-height="0.811cm" fo:text-align="justify" style:justify-single-word="false" fo:text-indent="-1cm" style:auto-text-indent="false" style:vertical-align="auto">
        <style:tab-stops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2cm" fo:margin-right="0cm" fo:line-height="0.811cm" fo:text-align="justify" style:justify-single-word="false" fo:text-indent="-1cm" style:auto-text-indent="false" style:vertical-align="auto">
        <style:tab-stops>
          <style:tab-stop style:position="1.699cm"/>
          <style:tab-stop style:position="1.993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2cm" fo:margin-right="0cm" fo:line-height="0.811cm" fo:text-align="justify" style:justify-single-word="false" fo:text-indent="-1cm" style:auto-text-indent="false" style:vertical-align="auto">
        <style:tab-stops>
          <style:tab-stop style:position="0.707cm"/>
          <style:tab-stop style:position="1.993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 fo:text-align="justify" style:justify-single-word="false" style:vertical-align="auto"/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vertical-align="auto">
        <style:tab-stops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P6" style:family="paragraph" style:parent-style-name="Standard" style:master-page-name="MP0">
      <style:paragraph-properties fo:margin-top="0cm" fo:margin-bottom="0.275cm" loext:contextual-spacing="false" fo:text-align="center" style:justify-single-word="false" style:page-number="auto" fo:break-before="page" style:vertical-align="auto"/>
      <style:text-properties style:font-name="標楷體" fo:font-size="20pt" fo:font-weight="normal" style:letter-kerning="false" style:font-name-asian="標楷體" style:font-size-asian="20pt" style:font-weight-asian="normal" style:font-name-complex="標楷體" style:font-size-complex="20pt" style:font-weight-complex="normal"/>
    </style:style>
    <style:style style:name="P7" style:family="paragraph" style:parent-style-name="Standard">
      <style:paragraph-properties fo:margin-top="0cm" fo:margin-bottom="0.275cm" loext:contextual-spacing="false" fo:text-align="center" style:justify-single-word="false" style:vertical-align="auto"/>
      <style:text-properties style:font-name="標楷體" fo:font-size="20pt" fo:font-weight="normal" style:letter-kerning="false" style:font-name-asian="標楷體" style:font-size-asian="20pt" style:font-weight-asian="normal" style:font-name-complex="標楷體" style:font-size-complex="20pt" style:font-weight-complex="normal"/>
    </style:style>
    <style:style style:name="P8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標楷體" fo:font-size="12pt" style:font-name-asian="標楷體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南化水庫運用要點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8">1.中華民國93年5月18日經濟部經水字第09304603850號令訂定發布</text:p>
            <text:p text:style-name="P8">2.中華民國99年8月4日經濟部經授水字第09920208570號令修正發布</text:p>
            <text:p text:style-name="P8">3.中華民國100年5月16日經濟部經授水字第10020204830號令修正第3、4、8、9點規定</text:p>
            <text:p text:style-name="P8">4.中華民國109年6月12日經濟部經授水字第10920209240號令修正發布全文15點；並自即日生效</text:p>
          </table:table-cell>
        </table:table-row>
      </table:table>
      <text:p text:style-name="P1">第一章 總則</text:p>
      <text:p text:style-name="P1">一、經濟部（以下簡稱本部）為調蓄及有效運用南化水庫（以下簡稱本水庫）所攔蓄後堀溪及自甲仙攔河堰越域引水引取旗山溪水源，供應家用及公共給水、工業用水等標的用水使用，特訂定本要點。</text:p>
      <text:p text:style-name="P1">二、本水庫以台灣自來水股份有限公司（以下簡稱自來水公司）為管理機構，並由自來水公司第六區管理處負責營運管理。</text:p>
      <text:p text:style-name="P1">三、本水庫位於臺南市南化區曾文溪支流後堀溪上游，其運轉主要設施如下：</text:p>
      <text:p text:style-name="P2">(一)<text:tab/>大壩。</text:p>
      <text:p text:style-name="P2">(二)<text:tab/>溢洪道。</text:p>
      <text:p text:style-name="P2">(三)防淤隧道。</text:p>
      <text:p text:style-name="P2">(四)<text:tab/>取出水工。</text:p>
      <text:p text:style-name="P1">四、本要點用詞，定義如下：</text:p>
      <text:p text:style-name="P2">(一)<text:tab/>水庫運用規線：為執行蓄水利用運轉，依水庫有效蓄水量劃定界線，以表示水庫存蓄水量之豐枯情形。</text:p>
      <text:p text:style-name="P2">(二)<text:tab/>蓄水利用運轉：以水庫蓄水調節供應家用及公共給水、工業用水功能之需要。</text:p>
      <text:p text:style-name="P2">(三)<text:tab/>防洪運轉：因應颱風或豪雨，經由溢洪道自由溢流、防淤隧道或取出水工放水之運轉。</text:p>
      <text:p text:style-name="P2">(四)<text:tab/>緊急運轉：在發生特殊洪水或災變，危及水庫安全，嚴重威脅公眾生命及財產之安全時，所採取之因應運轉。</text:p>
      <text:p text:style-name="P2">(五)防淤作業：運用防淤隧道或取出水工讓高濁度原水通過庫區至下游河道之操作。</text:p>
      <text:p text:style-name="P2">(六)調節性放水：防洪運轉、緊急運轉或防淤作業、水質異常、維修需要時，經由防淤隧道或取出水工排放水量，以調節水庫水位之放水。</text:p>
      <text:p text:style-name="P2">(七)放水流量：經由溢洪道自由溢流，與防淤隧道及取出水工放水至下游河道之總放水流量。</text:p>
      <text:p text:style-name="P2">(八)<text:tab/>洪峰流量：洪水過程中最大之水庫進水流量。</text:p>
      <text:p text:style-name="P2"><text:soft-page-break/>(九)<text:tab/>颱風情況：中央氣象局發布海上陸上颱風警報，且本水庫集水區列入警戒區域者。</text:p>
      <text:p text:style-name="P2">(十)<text:tab/>豪雨情況：中央氣象局發布豪雨特報(包括大豪雨、超大豪雨)，且本水庫集水區列入警戒區域者。</text:p>
      <text:p text:style-name="P3">(十一)上限：一年中本水庫有效蓄水量處於豐盈狀態之最低水量。</text:p>
      <text:p text:style-name="P3">(十二)下限：一年中本水庫有效蓄水量處於缺水狀態之最高水量。</text:p>
      <text:p text:style-name="P1">第二章 蓄水利用運轉</text:p>
      <text:p text:style-name="P1">五、本水庫滿水位為標高一百八十公尺。</text:p>
      <text:p text:style-name="P1">六、本水庫得與高屏溪攔河堰相互聯合運用。</text:p>
      <text:p text:style-name="P1">七、本水庫運用規線分上限及下限，如附圖，並依下列規定辦理：</text:p>
      <text:p text:style-name="P2">(一)<text:tab/>水庫蓄水量在上限以上時，依據計畫配水量供水，並得視各地區用水需求增加調配之。</text:p>
      <text:p text:style-name="P2">(二)<text:tab/>水庫蓄水量在上限與下限之間時，依據計畫配水量供水，並得視高屏溪攔河堰取水狀況調整，以調配各地區之供水。</text:p>
      <text:p text:style-name="P2">(三)<text:tab/>水庫蓄水量在下限以下時，視各地區用水需求量，與其他水源聯合運用機動調配供水，必要時應予打折供水。</text:p>
      <text:p text:style-name="P1">第三章 防洪運轉</text:p>
      <text:p text:style-name="P1">八、本水庫於颱風、豪雨情況或蓄水量超過運用規線下限時，得運用取出水工或防淤隧道執行調節性放水，以增加滯洪容積或促進防淤作業，其放水流量應小於三百秒立方公尺。</text:p>
      <text:p text:style-name="P1">九、本水庫溢洪道無閘門控制，水位超過標高一百八十公尺時，自由溢流。</text:p>
      <text:p text:style-name="P1">十、防洪運轉在洪峰通過前，在進水流量超過三百秒立方公尺時，放水流量之增加率應小於水庫進水流量之最高增加率，放水流量應小於最大進水流量。</text:p>
      <text:p text:style-name="P1">十一、當水庫進水量逐漸減少，經研判洪峰已過時，放水流量不得大於最高洪峰流量。</text:p>
      <text:p text:style-name="P1">十二、本水庫執行調節性放水或防洪運轉前二小時，應通知本部水利署南區水資源局甲仙攔河堰管理中心停止引水，發布放水警報，並應通知自來水公司、本部水利署及其所屬南區水資源局、第六河川局、臺南市政府及其所屬消防局、警察局、臺南市玉井區公所、南化區公所、左鎮區公所、山上區公所，轉知所屬相關單位及下游居民，促請在下游河川區域活動民眾儘速離開。</text:p>
      <text:p text:style-name="P1">第四章 緊急運轉</text:p>
      <text:p text:style-name="P1"><text:soft-page-break/>十三、本水庫因天然或人為破壞等緊急狀況，危及壩體安全時，應依據下游河川狀況及水庫水位實施緊急運轉。</text:p>
      <text:p text:style-name="P1">十四、實施緊急運轉時，應依第十二點規定通知或通報，無法事先通知或通報時，應立即播放放水警報，並依據災害防救法第十四條規定成立緊急應變小組，執行各項緊急應變措施。</text:p>
      <text:p text:style-name="P1">十五、本水庫於實施緊急運轉後，應將緊急應變處理經過，陳報本部水利署轉本部備查。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項目符號" style:family="paragraph" style:parent-style-name="Standard" style:auto-update="true">
      <style:paragraph-properties fo:margin-left="0.423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initial-creator>林元浩</meta:initial-creator>
    <meta:creation-date>2016-12-14T10:28:00Z</meta:creation-date>
    <dc:date>2020-07-27T11:41:28.560000000</dc:date>
    <meta:editing-cycles>66</meta:editing-cycles>
    <meta:editing-duration>PT15H28M21S</meta:editing-duration>
    <meta:document-statistic meta:table-count="1" meta:image-count="0" meta:object-count="0" meta:page-count="3" meta:paragraph-count="43" meta:word-count="1628" meta:character-count="1699" meta:non-whitespace-character-count="1682"/>
    <meta:template xlink:type="simple" xlink:actuate="onRequest" xlink:title="" xlink:href="file:///C:/Users/a66e030/AppData/Local/DSIC/DSIC/WRA-WEBOE/checkoutfile/1091503189/附件2-南化水庫運用要點.odt/Normal"/>
  </office:meta>
</office:document-meta>
</file>