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華康古印體" svg:font-family="華康古印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line-break="normal"/>
    </style:style>
    <style:style style:name="P2" style:family="paragraph" style:parent-style-name="Standard">
      <style:paragraph-properties fo:line-height="0.847cm" fo:text-align="end" style:justify-single-word="false" style:line-break="normal"/>
    </style:style>
    <style:style style:name="P3" style:family="paragraph" style:parent-style-name="Standard">
      <style:paragraph-properties fo:line-height="0.847cm" fo:text-align="justify" style:justify-single-word="false" style:line-break="normal">
        <style:tab-stops>
          <style:tab-stop style:position="0.2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847cm" style:line-break="normal">
        <style:tab-stops>
          <style:tab-stop style:position="3.8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fo:font-weight="bold" style:font-name-asian="華康古印體" style:font-weight-asian="bold"/>
    </style:style>
    <style:style style:name="P6" style:family="paragraph" style:parent-style-name="Standard">
      <style:paragraph-properties fo:margin-left="4.646cm" fo:margin-right="0cm" fo:line-height="0.847cm" fo:text-indent="-3.376cm" style:auto-text-indent="false" style:line-break="normal"/>
    </style:style>
    <style:style style:name="P7" style:family="paragraph" style:parent-style-name="Standard">
      <style:paragraph-properties fo:margin-left="1.266cm" fo:margin-right="0cm" fo:line-height="0.847cm" fo:text-indent="-1.372cm" style:auto-text-indent="false" style:line-break="normal"/>
    </style:style>
    <style:style style:name="P8" style:family="paragraph" style:parent-style-name="Standard">
      <style:paragraph-properties fo:margin-left="1.27cm" fo:margin-right="0cm" fo:line-height="0.847cm" fo:text-indent="0cm" style:auto-text-indent="false" style:line-break="normal"/>
    </style:style>
    <style:style style:name="P9" style:family="paragraph" style:parent-style-name="Standard">
      <style:paragraph-properties fo:margin-left="1.834cm" fo:margin-right="0cm" fo:line-height="0.847cm" fo:text-indent="-0.564cm" style:auto-text-indent="false" style:line-break="normal"/>
    </style:style>
    <style:style style:name="P10" style:family="paragraph" style:parent-style-name="Standard">
      <style:paragraph-properties fo:margin-left="1.27cm" fo:margin-right="0cm" fo:line-height="0.847cm" fo:text-indent="-1.27cm" style:auto-text-indent="false" style:line-break="normal"/>
    </style:style>
    <style:style style:name="P11" style:family="paragraph" style:parent-style-name="Standard">
      <style:paragraph-properties fo:margin-left="1.588cm" fo:margin-right="0cm" fo:line-height="0.847cm" fo:text-indent="0cm" style:auto-text-indent="false" style:line-break="normal"/>
    </style:style>
    <style:style style:name="P12" style:family="paragraph" style:parent-style-name="Standard">
      <style:paragraph-properties fo:margin-left="0cm" fo:margin-right="0cm" fo:line-height="0.847cm" fo:text-indent="1.693cm" style:auto-text-indent="false" style:line-break="normal"/>
    </style:style>
    <style:style style:name="P13" style:family="paragraph" style:parent-style-name="Standard">
      <style:paragraph-properties fo:margin-left="1.501cm" fo:margin-right="0cm" fo:line-height="0.847cm" fo:text-indent="0cm" style:auto-text-indent="false" style:line-break="normal"/>
    </style:style>
    <style:style style:name="P14" style:family="paragraph" style:parent-style-name="Standard">
      <style:paragraph-properties fo:margin-left="0cm" fo:margin-right="0cm" fo:line-height="0.847cm" fo:text-indent="2.258cm" style:auto-text-indent="false" style:line-break="normal"/>
    </style:style>
    <style:style style:name="P15" style:family="paragraph" style:parent-style-name="Standard">
      <style:paragraph-properties fo:margin-left="0cm" fo:margin-right="0cm" fo:line-height="0.847cm" fo:text-indent="2.258cm" style:auto-text-indent="false" style:line-break="normal">
        <style:tab-stops>
          <style:tab-stop style:position="1.501cm"/>
        </style:tab-stops>
      </style:paragraph-properties>
    </style:style>
    <style:style style:name="P16" style:family="paragraph" style:parent-style-name="Standard">
      <style:paragraph-properties fo:margin-left="3.383cm" fo:margin-right="0cm" fo:line-height="0.847cm" fo:text-indent="-1.693cm" style:auto-text-indent="false" style:line-break="normal"/>
    </style:style>
    <style:style style:name="P17" style:family="paragraph" style:parent-style-name="Standard">
      <style:paragraph-properties fo:margin-left="3.381cm" fo:margin-right="0cm" fo:line-height="0.847cm" fo:text-indent="-1.129cm" style:auto-text-indent="false" style:line-break="normal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1.799cm" fo:margin-right="0cm" fo:line-height="0.847cm" fo:text-indent="0.564cm" style:auto-text-indent="false" style:line-break="normal">
        <style:tab-stops>
          <style:tab-stop style:position="3.8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0cm" fo:margin-right="0cm" fo:line-height="0.847cm" fo:text-indent="1.129cm" style:auto-text-indent="false" style:line-break="normal">
        <style:tab-stops>
          <style:tab-stop style:position="3.8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1.129cm" fo:margin-right="0cm" fo:line-height="0.847cm" fo:text-indent="-1.129cm" style:auto-text-indent="false" style:line-break="normal"/>
    </style:style>
    <style:style style:name="P21" style:family="paragraph" style:parent-style-name="Standard">
      <style:paragraph-properties fo:margin-left="1.129cm" fo:margin-right="0cm" fo:line-height="0.847cm" fo:text-indent="-1.129cm" style:auto-text-indent="false" style:line-break="normal"/>
      <style:text-properties style:font-name="標楷體" fo:font-size="16pt" style:font-name-asian="標楷體" style:font-size-asian="16pt" style:font-name-complex="Courier New"/>
    </style:style>
    <style:style style:name="P22" style:family="paragraph" style:parent-style-name="Standard">
      <style:paragraph-properties fo:margin-left="1.125cm" fo:margin-right="0cm" fo:line-height="0.847cm" fo:text-indent="1.129cm" style:auto-text-indent="false" style:line-break="normal"/>
    </style:style>
    <style:style style:name="P23" style:family="paragraph" style:parent-style-name="Standard">
      <style:paragraph-properties fo:margin-left="0cm" fo:margin-right="0cm" fo:text-indent="3.39cm" style:auto-text-indent="false"/>
      <style:text-properties fo:font-weight="bold" style:font-name-asian="華康古印體" style:font-weight-asian="bold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fo:font-weight="bold" style:font-name-asian="華康古印體" style:font-weight-asian="bold"/>
    </style:style>
    <style:style style:name="P25" style:family="paragraph" style:parent-style-name="Standard" style:master-page-name="Standard">
      <style:paragraph-properties fo:line-height="0.847cm" style:page-number="1" style:line-break="normal"/>
      <style:text-properties style:font-name="標楷體" fo:font-size="20pt" style:font-name-asian="標楷體" style:font-size-asian="20pt" style:font-name-complex="Courier New"/>
    </style:style>
    <style:style style:name="P26" style:family="paragraph" style:parent-style-name="Standard">
      <style:paragraph-properties fo:margin-left="2.748cm" fo:margin-right="0cm" fo:line-height="0.847cm" fo:text-indent="-2.748cm" style:auto-text-indent="false" style:line-break="normal"/>
    </style:style>
    <style:style style:name="P27" style:family="paragraph" style:parent-style-name="Footer">
      <style:paragraph-properties fo:margin-left="0cm" fo:margin-right="0.635cm" fo:text-indent="0.635cm" style:auto-text-indent="false"/>
    </style:style>
    <style:style style:name="P28" style:family="paragraph" style:parent-style-name="Footer">
      <style:paragraph-properties fo:margin-left="0cm" fo:margin-right="0.635cm" fo:text-indent="0.635cm" style:auto-text-indent="false">
        <style:tab-stops>
          <style:tab-stop style:position="22.013cm"/>
        </style:tab-stops>
      </style:paragraph-properties>
      <style:text-properties fo:font-size="14pt" style:font-size-asian="14pt"/>
    </style:style>
    <style:style style:name="P29" style:family="paragraph" style:parent-style-name="本文縮排_20_2">
      <style:paragraph-properties fo:margin-left="2.852cm" fo:margin-right="0cm" fo:line-height="0.847cm" fo:text-indent="-1.586cm" style:auto-text-indent="false" style:line-break="normal"/>
    </style:style>
    <style:style style:name="P30" style:family="paragraph" style:parent-style-name="本文縮排_20_2">
      <style:paragraph-properties fo:margin-left="2.845cm" fo:margin-right="0cm" fo:line-height="0.847cm" fo:text-indent="-1.016cm" style:auto-text-indent="false" style:line-break="normal"/>
      <style:text-properties style:font-name="標楷體" style:font-name-complex="標楷體"/>
    </style:style>
    <style:style style:name="P31" style:family="paragraph" style:parent-style-name="Text_20_body_20_indent" style:list-style-name="WW8Num9">
      <style:paragraph-properties fo:line-height="0.847cm" style:line-break="normal"/>
    </style:style>
    <style:style style:name="P32" style:family="paragraph" style:parent-style-name="Header">
      <style:text-properties fo:language="zh" fo:country="TW" style:language-asian="zh" style:country-asian="TW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Courier New"/>
    </style:style>
    <style:style style:name="T3" style:family="text">
      <style:text-properties style:font-name="標楷體" style:font-name-asian="標楷體" style:font-name-complex="Courier New"/>
    </style:style>
    <style:style style:name="T4" style:family="text">
      <style:text-properties style:font-name="標楷體" fo:language="zh" fo:country="TW" style:letter-kerning="true" style:font-name-asian="標楷體" style:font-name-complex="標楷體" style:font-size-complex="9pt"/>
    </style:style>
    <style:style style:name="T5" style:family="text">
      <style:text-properties style:font-name="標楷體" fo:language="zh" fo:country="TW" style:font-name-asian="SimSun" style:language-asian="zh" style:country-asian="TW" style:font-name-complex="標楷體"/>
    </style:style>
    <style:style style:name="T6" style:family="text">
      <style:text-properties style:font-name="標楷體" fo:font-size="16pt" fo:language="zh" fo:country="TW" style:font-name-asian="SimSun" style:font-size-asian="16pt" style:language-asian="zh" style:country-asian="TW" style:font-name-complex="Courier New"/>
    </style:style>
    <style:style style:name="T7" style:family="text">
      <style:text-properties style:font-name="標楷體" fo:font-size="16pt" fo:language="zh" fo:country="TW" style:font-name-asian="SimSun" style:font-size-asian="16pt" style:language-asian="zh" style:country-asian="TW" style:font-name-complex="標楷體"/>
    </style:style>
    <style:style style:name="T8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T9" style:family="text">
      <style:text-properties style:font-name="標楷體" fo:font-size="16pt" style:font-name-asian="標楷體" style:font-size-asian="16pt" style:font-name-complex="Courier New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-complex="Courier New"/>
    </style:style>
    <style:style style:name="T13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經濟部水利署表揚地層下陷防治績優單位及個人作業要點</text:p>
      <text:p text:style-name="P2"><text:span text:style-name="T2">經濟部水利署</text:span><text:span text:style-name="T4">九十一年八月十三日經水政法字第○九一二○○○○五七○號令發布</text:span></text:p>
      <text:list xml:id="list6512660151875196676" text:style-name="WW8Num9">
        <text:list-item>
          <text:p text:style-name="P31">　　經濟部水利署（以下簡稱本署）為表揚推動地層下陷防治有重大貢獻人士及績優單位，特訂定本作業要點（以下簡稱本要點）。明訂推薦、報名、評審及表揚活動等有關事項，據以辦理，本要點未規定者，依有關法令規定辦理。</text:p>
        </text:list-item>
        <text:list-item>
          <text:p text:style-name="P31">　　本要點之表揚對象分為單位及個人，其範圍如下。</text:p>
        </text:list-item>
      </text:list>
      <text:p text:style-name="P29"><field:fieldmark-start text:name="__Fieldmark__0_385621089" field:type="vnd.oasis.opendocument.field.UNHANDLED"><field:param field:name="vnd.oasis.opendocument.field.code" field:value=" = 1 \* GB4 "/><field:param field:name="vnd.oasis.opendocument.field.id" field:value="34"/></field:fieldmark-start><text:span text:style-name="T5">㈠</text:span><field:fieldmark-end/><text:span text:style-name="T1">單位：包括機關（構）、學校、人民團體、法人組織，並依單位性質分為防治執行、防治研發</text:span></text:p>
      <text:p text:style-name="P30">及防治推廣三類分別表揚。</text:p>
      <text:p text:style-name="P6"><field:fieldmark-start text:name="__Fieldmark__1_385621089" field:type="vnd.oasis.opendocument.field.UNHANDLED"><field:param field:name="vnd.oasis.opendocument.field.code" field:value=" = 2 \* GB4 "/><field:param field:name="vnd.oasis.opendocument.field.id" field:value="34"/></field:fieldmark-start><text:span text:style-name="T6">㈡</text:span><field:fieldmark-end/><text:span text:style-name="T9">個人：</text:span><text:span text:style-name="T10">包括社會人士、機關（構）、學術單位內實際推動地層下陷防治工作之個人。</text:span></text:p>
      <text:p text:style-name="P7"><text:span text:style-name="T9">三、 　　</text:span><text:span text:style-name="T10">單位及</text:span><text:span text:style-name="T9">個人有下列各款事蹟之一，經評審為傑出者，給予公開</text:span><text:span text:style-name="T10">表揚並頒發獎牌一面或適當之獎勵。但僅提計畫或方案尚未付諸實施，或執行尚無具體成效者，不予列入評審：</text:span></text:p>
      <text:p text:style-name="P8"><text:soft-page-break/><field:fieldmark-start text:name="__Fieldmark__2_385621089" field:type="vnd.oasis.opendocument.field.UNHANDLED"><field:param field:name="vnd.oasis.opendocument.field.code" field:value=" = 1 \* GB4 "/><field:param field:name="vnd.oasis.opendocument.field.id" field:value="34"/></field:fieldmark-start><text:span text:style-name="T6">㈠</text:span><field:fieldmark-end/><text:span text:style-name="T9">從事</text:span><text:span text:style-name="T10">地層下陷防治相關研究有重大發現、創新之貢獻者。</text:span></text:p>
      <text:p text:style-name="P8"><field:fieldmark-start text:name="__Fieldmark__3_385621089" field:type="vnd.oasis.opendocument.field.UNHANDLED"><field:param field:name="vnd.oasis.opendocument.field.code" field:value=" = 2 \* GB4 "/><field:param field:name="vnd.oasis.opendocument.field.id" field:value="34"/></field:fieldmark-start><text:span text:style-name="T6">㈡</text:span><field:fieldmark-end/><text:span text:style-name="T9">從事</text:span><text:span text:style-name="T10">地層下陷防治相關管理工作，對推動地層下陷防治有特殊優良</text:span><text:span text:style-name="T9">事蹟或傑出</text:span><text:span text:style-name="T10">貢獻者。</text:span></text:p>
      <text:p text:style-name="P8"><field:fieldmark-start text:name="__Fieldmark__4_385621089" field:type="vnd.oasis.opendocument.field.UNHANDLED"><field:param field:name="vnd.oasis.opendocument.field.code" field:value=" = 3 \* GB4 "/><field:param field:name="vnd.oasis.opendocument.field.id" field:value="34"/></field:fieldmark-start><text:span text:style-name="T6">㈢</text:span><field:fieldmark-end/><text:span text:style-name="T9">從事</text:span><text:span text:style-name="T10">地層下陷防治工作處理得宜，增進國家重大利益貢獻卓著者。</text:span></text:p>
      <text:p text:style-name="P9"><field:fieldmark-start text:name="__Fieldmark__5_385621089" field:type="vnd.oasis.opendocument.field.UNHANDLED"><field:param field:name="vnd.oasis.opendocument.field.code" field:value=" = 4 \* GB4 "/><field:param field:name="vnd.oasis.opendocument.field.id" field:value="34"/></field:fieldmark-start><text:span text:style-name="T7">㈣</text:span><field:fieldmark-end/><text:span text:style-name="T10">協助推動地層下陷防治國際交流與技術合作，對防治地層下陷有重大效益或享譽國際，敦睦邦交者。</text:span></text:p>
      <text:p text:style-name="P8"><field:fieldmark-start text:name="__Fieldmark__6_385621089" field:type="vnd.oasis.opendocument.field.UNHANDLED"><field:param field:name="vnd.oasis.opendocument.field.code" field:value=" = 5 \* GB4 "/><field:param field:name="vnd.oasis.opendocument.field.id" field:value="34"/></field:fieldmark-start><text:span text:style-name="T7">㈤</text:span><field:fieldmark-end/><text:span text:style-name="T10">辦理宣導、講習、教育、訓練等地層下陷防治推廣工作成效卓著者。</text:span></text:p>
      <text:p text:style-name="P3">四、　　接受表揚之單位及個人除具有第三點所列表揚項目之具體績效外，並有下列資格限制：</text:p>
      <text:p text:style-name="P8"><field:fieldmark-start text:name="__Fieldmark__7_385621089" field:type="vnd.oasis.opendocument.field.UNHANDLED"><field:param field:name="vnd.oasis.opendocument.field.code" field:value=" = 1 \* GB4 "/><field:param field:name="vnd.oasis.opendocument.field.id" field:value="34"/></field:fieldmark-start><text:span text:style-name="T7">㈠</text:span><field:fieldmark-end/><text:span text:style-name="T10">最近二年內未曾依本要點表揚者。但具特殊事蹟經評審小組委員會議同意者，不在此限。</text:span></text:p>
      <text:p text:style-name="P8"><field:fieldmark-start text:name="__Fieldmark__8_385621089" field:type="vnd.oasis.opendocument.field.UNHANDLED"><field:param field:name="vnd.oasis.opendocument.field.code" field:value=" = 2 \* GB4 "/><field:param field:name="vnd.oasis.opendocument.field.id" field:value="34"/></field:fieldmark-start><text:span text:style-name="T7">㈡</text:span><field:fieldmark-end/><text:span text:style-name="T10">防治事蹟須為最近五年內施行或辦理者。</text:span></text:p>
      <text:p text:style-name="P9"><field:fieldmark-start text:name="__Fieldmark__9_385621089" field:type="vnd.oasis.opendocument.field.UNHANDLED"><field:param field:name="vnd.oasis.opendocument.field.code" field:value=" = 3 \* GB4 "/><field:param field:name="vnd.oasis.opendocument.field.id" field:value="34"/></field:fieldmark-start><text:span text:style-name="T7">㈢</text:span><field:fieldmark-end/><text:span text:style-name="T10">同一防治事蹟不得分別以單位及個人名義重複報名，其有重複報名時，由評審小組委員會議</text:span><text:soft-page-break/><text:span text:style-name="T10">決議擇一受理。</text:span></text:p>
      <text:p text:style-name="P10"><text:span text:style-name="T9">五、　　</text:span><text:span text:style-name="T10">表揚之單位及</text:span><text:span text:style-name="T9">得獎</text:span><text:span text:style-name="T10">個人之</text:span><text:span text:style-name="T9">名額如下。但得視需要</text:span><text:span text:style-name="T10">彈性調整</text:span><text:span text:style-name="T9">名額，其無</text:span><text:span text:style-name="T10">達表揚標準者時，得從缺。</text:span></text:p>
      <text:p text:style-name="P11"><field:fieldmark-start text:name="__Fieldmark__10_385621089" field:type="vnd.oasis.opendocument.field.UNHANDLED"><field:param field:name="vnd.oasis.opendocument.field.code" field:value=" = 1 \* GB4 "/><field:param field:name="vnd.oasis.opendocument.field.id" field:value="34"/></field:fieldmark-start><text:span text:style-name="T7">㈠</text:span><field:fieldmark-end/><text:span text:style-name="T10">單位分為三組，其</text:span><text:span text:style-name="T9">名額如下：</text:span></text:p>
      <text:p text:style-name="P11"><text:span text:style-name="T10"><text:s text:c="2"/></text:span><field:fieldmark-start text:name="__Fieldmark__11_385621089" field:type="vnd.oasis.opendocument.field.UNHANDLED"><field:param field:name="vnd.oasis.opendocument.field.code" field:value=" = 1 \* GB1 "/><field:param field:name="vnd.oasis.opendocument.field.id" field:value="34"/></field:fieldmark-start><text:span text:style-name="T6">⒈</text:span><field:fieldmark-end/><text:span text:style-name="T9">防治執行組：二名。</text:span></text:p>
      <text:p text:style-name="P11"><text:span text:style-name="T10"><text:s text:c="2"/></text:span><field:fieldmark-start text:name="__Fieldmark__12_385621089" field:type="vnd.oasis.opendocument.field.UNHANDLED"><field:param field:name="vnd.oasis.opendocument.field.code" field:value=" = 2 \* GB1 "/><field:param field:name="vnd.oasis.opendocument.field.id" field:value="34"/></field:fieldmark-start><text:span text:style-name="T6">⒉</text:span><field:fieldmark-end/><text:span text:style-name="T9">防治研發組：</text:span><text:bookmark-start text:name="OLE_LINK1"/><text:span text:style-name="T9">一名。</text:span><text:bookmark-end text:name="OLE_LINK1"/></text:p>
      <text:p text:style-name="P11"><text:span text:style-name="T10"><text:s text:c="2"/></text:span><field:fieldmark-start text:name="__Fieldmark__13_385621089" field:type="vnd.oasis.opendocument.field.UNHANDLED"><field:param field:name="vnd.oasis.opendocument.field.code" field:value=" = 3 \* GB1 "/><field:param field:name="vnd.oasis.opendocument.field.id" field:value="34"/></field:fieldmark-start><text:span text:style-name="T6">⒊</text:span><field:fieldmark-end/><text:span text:style-name="T9">防治推廣組：一名。</text:span></text:p>
      <text:p text:style-name="P11"><field:fieldmark-start text:name="__Fieldmark__14_385621089" field:type="vnd.oasis.opendocument.field.UNHANDLED"><field:param field:name="vnd.oasis.opendocument.field.code" field:value=" = 2 \* GB4 "/><field:param field:name="vnd.oasis.opendocument.field.id" field:value="34"/></field:fieldmark-start><text:span text:style-name="T6">㈡</text:span><field:fieldmark-end/><text:span text:style-name="T9">個人：五名。</text:span></text:p>
      <text:p text:style-name="P1"><text:span text:style-name="T9">六、　　</text:span><text:span text:style-name="T10">報名及推薦方式如下：</text:span></text:p>
      <text:p text:style-name="P12"><field:fieldmark-start text:name="__Fieldmark__15_385621089" field:type="vnd.oasis.opendocument.field.UNHANDLED"><field:param field:name="vnd.oasis.opendocument.field.code" field:value=" = 1 \* GB4 "/><field:param field:name="vnd.oasis.opendocument.field.id" field:value="34"/></field:fieldmark-start><text:span text:style-name="T7">㈠</text:span><field:fieldmark-end/><text:span text:style-name="T10">單位可自行報名或由下列機關、團體推薦：</text:span></text:p>
      <text:p text:style-name="P13"><text:soft-page-break/><text:span text:style-name="T10"><text:tab/></text:span><text:span text:style-name="T10"> <text:s/></text:span><field:fieldmark-start text:name="__Fieldmark__16_385621089" field:type="vnd.oasis.opendocument.field.UNHANDLED"><field:param field:name="vnd.oasis.opendocument.field.code" field:value=" = 1 \* GB1 "/><field:param field:name="vnd.oasis.opendocument.field.id" field:value="34"/></field:fieldmark-start><text:span text:style-name="T7">⒈</text:span><field:fieldmark-end/><text:span text:style-name="T10">政府及目的事業主管機關。</text:span></text:p>
      <text:p text:style-name="P14"><field:fieldmark-start text:name="__Fieldmark__17_385621089" field:type="vnd.oasis.opendocument.field.UNHANDLED"><field:param field:name="vnd.oasis.opendocument.field.code" field:value=" = 2 \* GB1 "/><field:param field:name="vnd.oasis.opendocument.field.id" field:value="34"/></field:fieldmark-start><text:span text:style-name="T7">⒉</text:span><field:fieldmark-end/><text:span text:style-name="T10">農田水利單位。</text:span></text:p>
      <text:p text:style-name="P14"><field:fieldmark-start text:name="__Fieldmark__18_385621089" field:type="vnd.oasis.opendocument.field.UNHANDLED"><field:param field:name="vnd.oasis.opendocument.field.code" field:value=" = 3 \* GB1 "/><field:param field:name="vnd.oasis.opendocument.field.id" field:value="34"/></field:fieldmark-start><text:span text:style-name="T7">⒊</text:span><field:fieldmark-end/><text:span text:style-name="T10">自來水事業單位。</text:span></text:p>
      <text:p text:style-name="P14"><field:fieldmark-start text:name="__Fieldmark__19_385621089" field:type="vnd.oasis.opendocument.field.UNHANDLED"><field:param field:name="vnd.oasis.opendocument.field.code" field:value=" = 4 \* GB1 "/><field:param field:name="vnd.oasis.opendocument.field.id" field:value="34"/></field:fieldmark-start><text:span text:style-name="T7">⒋</text:span><field:fieldmark-end/><text:span text:style-name="T10">學術機構及團體。</text:span></text:p>
      <text:p text:style-name="P15"><field:fieldmark-start text:name="__Fieldmark__20_385621089" field:type="vnd.oasis.opendocument.field.UNHANDLED"><field:param field:name="vnd.oasis.opendocument.field.code" field:value=" = 5 \* GB1 "/><field:param field:name="vnd.oasis.opendocument.field.id" field:value="34"/></field:fieldmark-start><text:span text:style-name="T7">⒌</text:span><field:fieldmark-end/><text:span text:style-name="T10">其他民間團體。</text:span><draw:frame text:anchor-type="char" draw:z-index="12" draw:style-name="gr1" draw:text-style-name="P33" svg:width="0.639cm" svg:height="0.957cm" draw:transform="rotate (1.5707963267949) translate (1.27cm 0.747888888888889cm)"><draw:text-box><text:p/></draw:text-box></draw:frame></text:p>
      <text:p text:style-name="P16"><field:fieldmark-start text:name="__Fieldmark__21_385621089" field:type="vnd.oasis.opendocument.field.UNHANDLED"><field:param field:name="vnd.oasis.opendocument.field.code" field:value=" = 2 \* GB4 "/><field:param field:name="vnd.oasis.opendocument.field.id" field:value="34"/></field:fieldmark-start><text:span text:style-name="T7">㈡</text:span><field:fieldmark-end/><text:span text:style-name="T10">個人由前述機關或團體推薦，每一事蹟以一人一次報名為原則，如多人以同一事蹟報名，並</text:span></text:p>
      <text:p text:style-name="P17">經獲選時，以其中一人為代表受獎；一事蹟於最近兩年內已接受表揚者，所屬單位除負責人</text:p>
      <text:p text:style-name="P17">外其他個人不得以同一事蹟報名。</text:p>
      <text:p text:style-name="P4"><text:soft-page-break/>七、　　報名及推薦應填列及檢附下列文件：</text:p>
      <text:p text:style-name="P12"><field:fieldmark-start text:name="__Fieldmark__22_385621089" field:type="vnd.oasis.opendocument.field.UNHANDLED"><field:param field:name="vnd.oasis.opendocument.field.code" field:value=" = 1 \* GB4 "/><field:param field:name="vnd.oasis.opendocument.field.id" field:value="34"/></field:fieldmark-start><text:span text:style-name="T7">㈠</text:span><field:fieldmark-end/><text:span text:style-name="T10">報名表揚者，填具報名表一份（如附表一）。</text:span></text:p>
      <text:p text:style-name="P12"><field:fieldmark-start text:name="__Fieldmark__23_385621089" field:type="vnd.oasis.opendocument.field.UNHANDLED"><field:param field:name="vnd.oasis.opendocument.field.code" field:value=" = 2 \* GB4 "/><field:param field:name="vnd.oasis.opendocument.field.id" field:value="34"/></field:fieldmark-start><text:span text:style-name="T7">㈡</text:span><field:fieldmark-end/><text:span text:style-name="T10">推薦表揚者，填寫推薦書一份（如附表二）。</text:span></text:p>
      <text:p text:style-name="P12"><field:fieldmark-start text:name="__Fieldmark__24_385621089" field:type="vnd.oasis.opendocument.field.UNHANDLED"><field:param field:name="vnd.oasis.opendocument.field.code" field:value=" = 3 \* GB4 "/><field:param field:name="vnd.oasis.opendocument.field.id" field:value="34"/></field:fieldmark-start><text:span text:style-name="T7">㈢</text:span><field:fieldmark-end/><text:span text:style-name="T10">表揚事蹟之證明文件、圖片、資料一份。並應註明事蹟之年期。</text:span></text:p>
      <text:p text:style-name="P18">前項報名之日期以每年七月一日起至卅一日止為原則。但視實際需要得調整變更，其報名</text:p>
      <text:p text:style-name="P19">地點為經濟部水利署（台中市南屯區黎明路二段501號）。</text:p>
      <text:p text:style-name="P20"><text:span text:style-name="T9">八、　　本署</text:span><text:span text:style-name="T10">為辦理評審工作應組成評審小組，就報名或推薦書表進行資料書面審查及實地現勘。</text:span><text:span text:style-name="T9">評審</text:span><text:span text:style-name="T10">小組</text:span><text:span text:style-name="T9">設委員九人，依單位性質區分各類名額為水利署人員四名（含召集人一名），專家、學者與相關單位代表計五名。</text:span></text:p>
      <text:p text:style-name="P21">　　　　評審小組委員會議之召開，須有全體委員過半數之出席，始得開會，召集人不克出席時，<text:soft-page-break/>得由委員推舉一人代理。會議之決議，應有出席委員過半數之同意。</text:p>
      <text:p text:style-name="P22"><text:span text:style-name="T9">小組委員為無給職，惟</text:span><text:span text:style-name="T10">外聘評選委員</text:span><text:span text:style-name="T9">得依規定支領開會之出席費及依國內出差旅費規則報支旅費。但不得重覆支領。 </text:span></text:p>
      <text:p text:style-name="P26"><text:span text:style-name="T9">九、　　</text:span><text:span text:style-name="T10">本要點之表揚，以每年十月間舉辦為原則。其確切之時間及地點得另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華康古印體" svg:font-family="華康古印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4.761cm" fo:margin-right="0cm" fo:text-indent="-3.27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113cm" fo:margin-right="0cm" fo:text-align="justify" style:justify-single-word="false" fo:text-indent="-1.817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Courier New" style:font-family-complex="'Courier New'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Courier New" style:font-family-complex="'Courier New'" style:font-family-generic-complex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complex="Courier New" style:font-family-complex="'Courier New'" style:font-family-generic-complex="moder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complex="Courier New" style:font-family-complex="'Courier New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1cm" fo:text-indent="-1.905cm" fo:margin-left="3.1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1.667cm" fo:margin-left="3.2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68cm" fo:text-indent="-1.667cm" fo:margin-left="3.46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68cm" fo:text-indent="-1.667cm" fo:margin-left="3.468cm"/>
        </style:list-level-properties>
      </text:list-level-style-number>
      <text:list-level-style-number text:level="2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1.667cm" fo:margin-left="3.2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1.667cm" fo:margin-left="3.28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9.368cm" fo:text-indent="-1.27cm" fo:margin-left="19.36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8.521cm" fo:text-indent="-0.847cm" fo:margin-left="18.52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9.368cm" fo:text-indent="-0.847cm" fo:margin-left="19.36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0.214cm" fo:text-indent="-0.847cm" fo:margin-left="20.21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1.061cm" fo:text-indent="-0.847cm" fo:margin-left="21.06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1.908cm" fo:text-indent="-0.847cm" fo:margin-left="21.9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2.754cm" fo:text-indent="-0.847cm" fo:margin-left="22.75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3.601cm" fo:text-indent="-0.847cm" fo:margin-left="23.60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4.448cm" fo:text-indent="-0.847cm" fo:margin-left="24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1.667cm" fo:margin-left="3.2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margin-left="0cm" fo:margin-right="0cm" fo:text-indent="3.39cm" style:auto-text-indent="false"/>
      <style:text-properties fo:font-weight="bold" style:font-name-asian="華康古印體" style:font-weight-asian="bold"/>
    </style:style>
    <style:style style:name="MP3" style:family="paragraph" style:parent-style-name="Standard">
      <style:text-properties fo:font-weight="bold" style:font-name-asian="華康古印體" style:font-weight-asian="bold"/>
    </style:style>
    <style:style style:name="MP4" style:family="paragraph" style:parent-style-name="Standard">
      <style:paragraph-properties fo:margin-left="0cm" fo:margin-right="0cm" fo:text-indent="0.847cm" style:auto-text-indent="false"/>
      <style:text-properties fo:font-weight="bold" style:font-name-asian="華康古印體" style:font-weight-asian="bold"/>
    </style:style>
    <style:style style:name="MP5" style:family="paragraph" style:parent-style-name="Footer">
      <style:paragraph-properties fo:margin-left="0cm" fo:margin-right="0.635cm" fo:text-indent="0.635cm" style:auto-text-indent="false">
        <style:tab-stops>
          <style:tab-stop style:position="22.013cm"/>
        </style:tab-stops>
      </style:paragraph-properties>
      <style:text-properties fo:font-size="14pt" style:font-size-asian="14pt"/>
    </style:style>
    <style:style style:name="MP6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9.7cm" fo:page-height="21.001cm" style:num-format="1" style:print-orientation="landscape" fo:margin-top="1.75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-0.635cm" svg:y="-0.797cm" svg:width="17.635cm" svg:height="0.953cm" draw:z-index="11"><draw:text-box><text:p text:style-name="MP2"/><text:p text:style-name="MP3"/></draw:text-box></draw:frame></text:p>
      </style:header>
      <style:header-left>
        <text:p text:style-name="MP1"><draw:frame draw:style-name="Mfr1" draw:name="框架4" text:anchor-type="char" svg:x="-3.17cm" svg:y="-0.797cm" svg:width="17.14cm" svg:height="0.953cm" draw:z-index="8"><draw:text-box><text:p text:style-name="MP4"/></draw:text-box></draw:frame></text:p>
      </style:header-left>
      <style:footer>
        <text:p text:style-name="MP5"><draw:frame draw:style-name="Mfr2" draw:name="框架1" text:anchor-type="paragraph" svg:y="0.002cm" draw:z-index="2"><draw:text-box fo:min-height="0.058cm" fo:min-width="0cm"><text:p text:style-name="Footer"><text:span text:style-name="Page_20_Number"><text:span text:style-name="MT1"><text:page-number text:select-page="current">5</text:page-number></text:span></text:span></text:p></draw:text-box></draw:frame><text:tab/></text:p>
      </style:footer>
      <style:footer-left>
        <text:p text:style-name="MP6"><draw:frame draw:style-name="Mfr2" draw:name="框架2" text:anchor-type="paragraph" svg:y="0.002cm" draw:z-index="5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表揚地層下陷防治績優單位及個人作業要點    九十年九月三日核定實施</dc:title>
    <meta:initial-creator>封美蕾</meta:initial-creator>
    <meta:creation-date>2002-08-14T12:26:00</meta:creation-date>
    <dc:creator>傅勝治</dc:creator>
    <dc:date>2004-10-29T15:07:00</dc:date>
    <meta:print-date>2002-08-08T16:30:00</meta:print-date>
    <meta:editing-cycles>4</meta:editing-cycles>
    <meta:editing-duration>PT8M</meta:editing-duration>
    <meta:document-statistic meta:table-count="0" meta:image-count="0" meta:object-count="0" meta:page-count="6" meta:paragraph-count="46" meta:word-count="1397" meta:character-count="1436" meta:non-whitespace-character-count="1402"/>
    <meta:generator>LibreOffice/5.1.2.2$Windows_x86 LibreOffice_project/d3bf12ecb743fc0d20e0be0c58ca359301eb705f</meta:generator>
  </office:meta>
</office:document-meta>
</file>