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0cm" fo:margin-right="0cm" fo:text-indent="0.79cm" style:auto-text-indent="false"/>
    </style:style>
    <style:style style:name="P2" style:family="paragraph" style:parent-style-name="_28_一_29_" style:list-style-name="WW8Num52">
      <style:paragraph-properties fo:line-height="0.847cm">
        <style:tab-stops>
          <style:tab-stop style:position="2.499cm"/>
        </style:tab-stops>
      </style:paragraph-properties>
    </style:style>
    <style:style style:name="P3" style:family="paragraph" style:parent-style-name="_28_一_29_" style:list-style-name="WW8Num45">
      <style:paragraph-properties fo:line-height="0.847cm">
        <style:tab-stops>
          <style:tab-stop style:position="2.499cm"/>
        </style:tab-stops>
      </style:paragraph-properties>
    </style:style>
    <style:style style:name="P4" style:family="paragraph" style:parent-style-name="_28_一_29_" style:list-style-name="WW8Num44">
      <style:paragraph-properties fo:line-height="0.847cm">
        <style:tab-stops>
          <style:tab-stop style:position="2.499cm"/>
        </style:tab-stops>
      </style:paragraph-properties>
    </style:style>
    <style:style style:name="P5" style:family="paragraph" style:parent-style-name="_28_一_29_" style:list-style-name="WW8Num20">
      <style:paragraph-properties fo:line-height="0.847cm">
        <style:tab-stops>
          <style:tab-stop style:position="2.499cm"/>
        </style:tab-stops>
      </style:paragraph-properties>
    </style:style>
    <style:style style:name="P6" style:family="paragraph" style:parent-style-name="_28_一_29_" style:list-style-name="WW8Num40">
      <style:paragraph-properties fo:line-height="0.847cm">
        <style:tab-stops>
          <style:tab-stop style:position="2.499cm"/>
        </style:tab-stops>
      </style:paragraph-properties>
    </style:style>
    <style:style style:name="P7" style:family="paragraph" style:parent-style-name="_28_一_29_" style:list-style-name="WW8Num40">
      <style:paragraph-properties fo:line-height="0.847cm">
        <style:tab-stops>
          <style:tab-stop style:position="2.499cm"/>
        </style:tab-stops>
      </style:paragraph-properties>
      <style:text-properties style:font-name="標楷體" fo:font-size="16pt" fo:letter-spacing="-0.025cm" style:font-size-asian="16pt" style:font-name-complex="標楷體" style:font-size-complex="16pt"/>
    </style:style>
    <style:style style:name="P8" style:family="paragraph" style:parent-style-name="一" style:list-style-name="WW8Num34">
      <style:paragraph-properties fo:line-height="0.847cm"/>
    </style:style>
    <style:style style:name="P9" style:family="paragraph" style:parent-style-name="一" style:list-style-name="WW8Num34">
      <style:paragraph-properties fo:line-height="0.847cm"/>
      <style:text-properties style:font-name="標楷體" fo:font-size="16pt" style:font-size-asian="16pt" style:font-name-complex="標楷體" style:font-size-complex="16pt"/>
    </style:style>
    <style:style style:name="P10" style:family="paragraph" style:parent-style-name="一">
      <style:paragraph-properties fo:margin-left="1.341cm" fo:margin-right="0cm" fo:line-height="0.847cm" fo:text-indent="1.214cm" style:auto-text-indent="false"/>
    </style:style>
    <style:style style:name="P11" style:family="paragraph" style:parent-style-name="一" style:list-style-name="WW8Num34">
      <style:paragraph-properties fo:margin-left="1.801cm" fo:margin-right="0cm" fo:line-height="0.847cm" fo:text-indent="-1.801cm" style:auto-text-indent="false">
        <style:tab-stops>
          <style:tab-stop style:position="3.036cm"/>
        </style:tab-stops>
      </style:paragraph-properties>
    </style:style>
    <style:style style:name="P12" style:family="paragraph" style:parent-style-name="一" style:list-style-name="WW8Num34">
      <style:paragraph-properties fo:margin-left="1.801cm" fo:margin-right="0cm" fo:line-height="0.847cm" fo:text-indent="-1.801cm" style:auto-text-indent="false">
        <style:tab-stops>
          <style:tab-stop style:position="3.036cm"/>
        </style:tab-stops>
      </style:paragraph-properties>
      <style:text-properties fo:color="#000000" style:font-name="標楷體" fo:font-size="16pt" style:font-size-asian="16pt" style:font-name-complex="標楷體" style:font-size-complex="16pt"/>
    </style:style>
    <style:style style:name="P13" style:family="paragraph" style:parent-style-name="Footer">
      <style:paragraph-properties fo:margin-left="0cm" fo:margin-right="0cm" fo:margin-top="0cm" fo:margin-bottom="0cm" loext:contextual-spacing="false" fo:line-height="100%" fo:text-indent="0cm" style:auto-text-indent="false"/>
    </style:style>
    <style:style style:name="P14"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P15" style:family="paragraph" style:parent-style-name="Heading_20_2" style:list-style-name="WW8Num36">
      <style:paragraph-properties fo:line-height="0.847cm">
        <style:tab-stops>
          <style:tab-stop style:position="2.499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Heading_20_1" style:master-page-name="Standard">
      <style:paragraph-properties fo:line-height="0.847cm" style:page-number="auto"/>
    </style:style>
    <style:style style:name="T1" style:family="text">
      <style:text-properties style:font-name="標楷體" style:font-name-complex="標楷體"/>
    </style:style>
    <style:style style:name="T2" style:family="text">
      <style:text-properties style:font-name="標楷體" fo:font-weight="normal" style:font-weight-asian="normal" style:font-name-complex="標楷體"/>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anguage="zh" fo:country="TW" style:font-size-asian="16pt" style:language-asian="zh" style:country-asian="TW" style:font-name-complex="標楷體" style:font-size-complex="16pt"/>
    </style:style>
    <style:style style:name="T6" style:family="text">
      <style:text-properties style:font-name="標楷體" fo:font-size="16pt" fo:letter-spacing="-0.021cm" style:font-size-asian="16pt" style:font-name-complex="標楷體" style:font-size-complex="16pt"/>
    </style:style>
    <style:style style:name="T7" style:family="text">
      <style:text-properties style:font-name="標楷體" fo:font-size="16pt" fo:letter-spacing="-0.018cm" style:font-size-asian="16pt" style:font-name-complex="標楷體" style:font-size-complex="16pt"/>
    </style:style>
    <style:style style:name="T8" style:family="text">
      <style:text-properties style:font-name="標楷體" fo:font-size="16pt" fo:letter-spacing="-0.025cm" style:font-size-asian="16pt" style:font-name-complex="標楷體" style:font-size-complex="16pt"/>
    </style:style>
    <style:style style:name="T9" style:family="text">
      <style:text-properties fo:font-weight="normal" style:font-weight-asian="normal"/>
    </style:style>
    <style:style style:name="T10" style:family="text">
      <style:text-properties style:font-name-asian="標楷體"/>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T13" style:family="text">
      <style:text-properties fo:color="#000000" style:font-name="標楷體" fo:font-size="16pt" style:font-size-asian="16pt" style:font-name-complex="標楷體" style:font-size-complex="16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span text:style-name="T1">水簾壩水庫運用要點</text:span></text:h>
      <text:list xml:id="list220200208668963047" text:style-name="WW8Num36">
        <text:list-item>
          <text:h text:style-name="P15" text:outline-level="2">總則</text:h>
        </text:list-item>
      </text:list>
      <text:list xml:id="list4946347031235268372" text:style-name="WW8Num34">
        <text:list-item>
          <text:p text:style-name="P8"><text:span text:style-name="T3">經濟部為調蓄水簾壩水庫(以下簡稱本水庫)所攔蓄木瓜溪水源，供水力發電用水目標運用，特訂定本要點。</text:span></text:p>
        </text:list-item>
        <text:list-item>
          <text:p text:style-name="P8"><text:span text:style-name="T3">本水庫以台灣電力股份有限公司(以下簡稱本公司)為管理機構，並由東部發電廠(以下簡稱本廠)負責管理運用。</text:span></text:p>
        </text:list-item>
        <text:list-item>
          <text:p text:style-name="P9">本水庫位於花蓮縣木瓜溪中游，其運轉主要設施如下：</text:p>
        </text:list-item>
      </text:list>
      <text:list xml:id="list4627378121563630403" text:style-name="WW8Num52">
        <text:list-item>
          <text:p text:style-name="P2"><text:span text:style-name="T3">水簾壩。</text:span></text:p>
        </text:list-item>
        <text:list-item>
          <text:p text:style-name="P2"><text:span text:style-name="T3">溢流道(四道)。</text:span></text:p>
        </text:list-item>
        <text:list-item>
          <text:p text:style-name="P2"><text:span text:style-name="T3">排砂道(置閘型排砂門四門)。</text:span></text:p>
        </text:list-item>
        <text:list-item>
          <text:p text:style-name="P2"><text:span text:style-name="T3">進水口(置閘型制水門一門)。</text:span></text:p>
        </text:list-item>
      </text:list>
      <text:list xml:id="list211330856612104" text:continue-list="list4946347031235268372" text:style-name="WW8Num34">
        <text:list-item>
          <text:p text:style-name="P8"><text:span text:style-name="T3">本要點所用名詞其定義如下：</text:span></text:p>
        </text:list-item>
      </text:list>
      <text:list xml:id="list4034719741623965986" text:style-name="WW8Num45">
        <text:list-item>
          <text:p text:style-name="P3"><text:span text:style-name="T5">蓄水利用運轉</text:span><text:span text:style-name="T3">：</text:span><text:span text:style-name="T5">以水庫蓄水調節供應水力發電用水功能之需要</text:span><text:span text:style-name="T3">。</text:span></text:p>
        </text:list-item>
        <text:list-item>
          <text:p text:style-name="P3"><text:span text:style-name="T3">防洪運轉：</text:span><text:span text:style-name="T6">颱風或豪雨期間，經由排砂道或其他放水設施放水之運轉</text:span><text:span text:style-name="T3">。</text:span></text:p>
        </text:list-item>
        <text:list-item>
          <text:p text:style-name="P3"><text:span text:style-name="T3">緊急運轉：</text:span><text:span text:style-name="T7">在發生特殊洪水或災變，危及水庫安全，情況危殆，嚴重威脅公眾生命及財產之安全時，所採取之因應運轉</text:span><text:span text:style-name="T3">。</text:span></text:p>
        </text:list-item>
        <text:list-item>
          <text:p text:style-name="P3"><text:span text:style-name="T3">洪峰流量：一次洪水過程中，最大之瞬時流量。</text:span></text:p>
        </text:list-item>
        <text:list-item>
          <text:p text:style-name="P3"><text:span text:style-name="T3">洩洪量：</text:span><text:span text:style-name="T8">防洪運轉時，經由排砂道及其他放水設施</text:span><text:soft-page-break/><text:span text:style-name="T8">放水之總放水量。</text:span></text:p>
        </text:list-item>
        <text:list-item>
          <text:p text:style-name="P3"><text:span text:style-name="T3">颱風情況：中央氣象局發布海上陸上颱風警報，且本水庫集水區列入警戒區域者。</text:span></text:p>
        </text:list-item>
        <text:list-item>
          <text:p text:style-name="P3"><text:span text:style-name="T3">豪雨情況：中央氣象局發布豪雨特報或因颱風引進氣流之豪雨，且本水庫列入警戒區域者。</text:span></text:p>
        </text:list-item>
      </text:list>
      <text:list xml:id="list211331919794093" text:continue-list="list220200208668963047" text:style-name="WW8Num36">
        <text:list-item>
          <text:h text:style-name="P15" text:outline-level="2">蓄水利用運轉</text:h>
        </text:list-item>
      </text:list>
      <text:list xml:id="list211332302313222" text:continue-list="list211330856612104" text:style-name="WW8Num34">
        <text:list-item>
          <text:p text:style-name="P8"><text:span text:style-name="T3">本廠應於每年十二月底前，擬訂本水庫次年發電量計畫，經本公司電力調度處核定後，由本廠據以執行。</text:span></text:p>
        </text:list-item>
        <text:list-item>
          <text:p text:style-name="P8"><text:span text:style-name="T3">本水庫運用水位於上限標高三一○‧五○公尺以下至超過下限標高三○七‧六○公尺之範圍。</text:span></text:p>
        </text:list-item>
        <text:list-item>
          <text:p text:style-name="P8"><text:span text:style-name="T3">發電運用：</text:span></text:p>
        </text:list-item>
      </text:list>
      <text:list xml:id="list8476145522213202486" text:style-name="WW8Num44">
        <text:list-item>
          <text:p text:style-name="P4"><text:span text:style-name="T3">水庫水位標高在超過三一○‧五○公尺時，本水庫巡視員應通知值班主任，開啟排砂門降低水位或依據排放水、排砂等規定操作水門，以調節水庫水位。</text:span></text:p>
        </text:list-item>
        <text:list-item>
          <text:p text:style-name="P4"><text:span text:style-name="T3">水庫水位標高在三一○‧五○公尺以下至超過三○七‧六○公尺之範圍時，依據發電量計畫發電。</text:span></text:p>
        </text:list-item>
        <text:list-item>
          <text:p text:style-name="P4"><text:span text:style-name="T3">水庫水位標高在三○七‧六○公尺以下時，本水庫巡視員應通知值班主任，採取減少排放水量以調節水庫水位。</text:span></text:p>
        </text:list-item>
      </text:list>
      <text:list xml:id="list211331830021964" text:continue-list="list211331919794093" text:style-name="WW8Num36">
        <text:list-item>
          <text:h text:style-name="P15" text:outline-level="2">防洪運轉</text:h>
        </text:list-item>
      </text:list>
      <text:list xml:id="list211331071861827" text:continue-list="list211332302313222" text:style-name="WW8Num34">
        <text:list-item>
          <text:p text:style-name="P9">本水庫防洪運轉時機分三階段，其操作原則如下：</text:p>
        </text:list-item>
      </text:list>
      <text:list xml:id="list5736071010685158857" text:style-name="WW8Num20">
        <text:list-item>
          <text:p text:style-name="P5"><text:soft-page-break/><text:span text:style-name="T3">洪水來臨前階段：中央氣象局發布海上、陸上颱風警報或豪雨特報後，且本水庫集水區開始降雨，龍澗機組#1機及#2機滿載前，若水庫水位標高超過三一○‧五○公尺時，水位仍持續上升時，得視進流量狀況，調整排砂門開度，以調降水庫水位。</text:span></text:p>
        </text:list-item>
        <text:list-item>
          <text:p text:style-name="P5"><text:span text:style-name="T3">洪峰發生前階段：當龍澗機組#1機及#2機達滿載時，水庫取水門全閉停止取水及四道排砂門全開，此時銅門機組接受水簾機組尾水繼續運轉發電。</text:span></text:p>
        </text:list-item>
        <text:list-item>
          <text:p text:style-name="P5"><text:span text:style-name="T3">洪峰發生後階段：當集水區降雨量明顯降低且水庫進流量逐漸減少，水質變清時(含砂量＜2%)，水庫恢復取水，</text:span><text:span text:style-name="T8">恢復取水前銅門機組接受水簾機組尾水維持正常運轉。</text:span></text:p>
        </text:list-item>
      </text:list>
      <text:list xml:id="list211331605038645" text:continue-list="list211331071861827" text:style-name="WW8Num34">
        <text:list-item>
          <text:p text:style-name="P9">排放水前訊息情報傳遞原則如下：</text:p>
        </text:list-item>
      </text:list>
      <text:p text:style-name="P10"><text:span text:style-name="T3">本水庫排放水操作前一小時，由本廠啟動排放水廣播系統將放水訊息迅速向下游地區發布放水警報。並通知：</text:span></text:p>
      <text:list xml:id="list7276798397388374875" text:style-name="WW8Num40">
        <text:list-item>
          <text:p text:style-name="P6"><text:span text:style-name="T3">內政部警政署警察廣播電臺花蓮臺</text:span><text:span text:style-name="T8">。</text:span></text:p>
        </text:list-item>
        <text:list-item>
          <text:p text:style-name="P6"><text:span text:style-name="T3">花蓮縣警察局吉安分局銅門派出所</text:span><text:span text:style-name="T8">。</text:span></text:p>
        </text:list-item>
        <text:list-item>
          <text:p text:style-name="P6"><text:span text:style-name="T3">花蓮縣警察局吉安分局銅門派出所銅門檢查所</text:span><text:span text:style-name="T8">。</text:span></text:p>
        </text:list-item>
        <text:list-item>
          <text:p text:style-name="P6"><text:span text:style-name="T3">花蓮縣警察局吉安分局南華派出所</text:span><text:span text:style-name="T8">。</text:span></text:p>
        </text:list-item>
        <text:list-item>
          <text:p text:style-name="P6"><text:span text:style-name="T3">花蓮農田水利會吉安工作站</text:span><text:span text:style-name="T8">。</text:span></text:p>
        </text:list-item>
        <text:list-item>
          <text:p text:style-name="P7">花蓮縣政府。</text:p>
        </text:list-item>
        <text:list-item>
          <text:p text:style-name="P7">經濟部水利署第九河川局。</text:p>
        </text:list-item>
        <text:list-item>
          <text:p text:style-name="P7"><text:soft-page-break/>下游施工單位。</text:p>
        </text:list-item>
      </text:list>
      <text:list xml:id="list211331245540713" text:continue-list="list211331830021964" text:style-name="WW8Num36">
        <text:list-item>
          <text:h text:style-name="P15" text:outline-level="2">緊急運轉</text:h>
        </text:list-item>
      </text:list>
      <text:list xml:id="list211331332753518" text:continue-list="list211331605038645" text:style-name="WW8Num34">
        <text:list-item>
          <text:p text:style-name="P9">本水庫因天然或人為破壞等緊急情況，有危及壩體安全之虞時，為維護壩及各附屬構造物之安全，本廠應作緊急操作運轉，並依據下游河道狀況及水庫水位，迅速以排砂門將水庫水位降低至安全水位為止。</text:p>
        </text:list-item>
        <text:list-item>
          <text:p text:style-name="P12">本水庫實施緊急運轉時，依第九點規定通知或通報相關單位並發布放水警報；無法事先通知時，得於實施放水警報後放水之。</text:p>
        </text:list-item>
        <text:list-item>
          <text:p text:style-name="P11"><text:span text:style-name="T13">本水庫於實施緊急運轉後，應將緊急應變處理經過，</text:span><text:span text:style-name="T3">報</text:span><text:span text:style-name="T13">經濟部水利署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 fo:font-family="標楷體" style:font-family-generic="script" fo:font-size="16pt" fo:letter-spacing="-0.025cm"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fo:letter-spacing="-0.025cm" style:font-size-asian="16pt" style:font-name-complex="標楷體" style:font-family-complex="標楷體" style:font-family-generic-complex="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6pt" fo:letter-spacing="-0.025cm" style:font-size-asian="16pt" style:font-name-complex="標楷體" style:font-family-complex="標楷體" style:font-family-generic-complex="script"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3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10.029cm" svg:y="-0.101cm" svg:width="1.54cm" draw:z-index="3"><draw:text-box fo:min-height="0.058cm"><text:p text:style-name="MP3"><text:span text:style-name="Page_20_Number"><text:span text:style-name="MT1">- </text:span></text:span><text:span text:style-name="Page_20_Number"><text:span text:style-name="MT1"><text:page-number text:select-page="current">4</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08-07-22T14:16:00</meta:creation-date>
    <dc:creator>陳明城</dc:creator>
    <dc:date>2008-07-30T09:51:00</dc:date>
    <meta:print-date>2008-04-02T13:46:00</meta:print-date>
    <meta:editing-cycles>6</meta:editing-cycles>
    <meta:editing-duration>PT4M</meta:editing-duration>
    <meta:generator>LibreOffice/5.1.2.2$Windows_x86 LibreOffice_project/d3bf12ecb743fc0d20e0be0c58ca359301eb705f</meta:generator>
  </office:meta>
</office:document-meta>
</file>