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orphans="2" fo:widows="2"/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margin-top="0.159cm" fo:margin-bottom="0cm" loext:contextual-spacing="false" fo:line-height="0.706cm"/>
    </style:style>
    <style:style style:name="P4" style:family="paragraph" style:parent-style-name="Standard">
      <style:paragraph-properties fo:margin-left="1.94cm" fo:margin-right="0cm" fo:margin-top="0.159cm" fo:margin-bottom="0cm" loext:contextual-spacing="false" fo:line-height="0.741cm" fo:orphans="2" fo:widows="2" fo:text-indent="-1.94cm" style:auto-text-indent="false"/>
    </style:style>
    <style:style style:name="P5" style:family="paragraph" style:parent-style-name="Standard">
      <style:paragraph-properties fo:margin-left="1.94cm" fo:margin-right="0cm" fo:margin-top="0.159cm" fo:margin-bottom="0cm" loext:contextual-spacing="false" fo:line-height="0.741cm" fo:orphans="2" fo:widows="2" fo:text-indent="-1.94cm" style:auto-text-indent="false"/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P6" style:family="paragraph" style:parent-style-name="Standard" style:master-page-name="Standard">
      <style:paragraph-properties fo:margin-left="1.94cm" fo:margin-right="0cm" fo:margin-top="0.159cm" fo:margin-bottom="0cm" loext:contextual-spacing="false" fo:line-height="0.741cm" fo:text-align="center" style:justify-single-word="false" fo:orphans="2" fo:widows="2" fo:text-indent="-1.94cm" style:auto-text-indent="false" style:page-number="auto"/>
      <style:text-properties fo:font-size="20pt" style:font-size-asian="20pt"/>
    </style:style>
    <style:style style:name="P7" style:family="paragraph" style:parent-style-name="Standard">
      <style:paragraph-properties fo:margin-left="1.693cm" fo:margin-right="0cm" fo:line-height="0.882cm" fo:text-indent="-1.693cm" style:auto-text-indent="false"/>
    </style:style>
    <style:style style:name="P8" style:family="paragraph" style:parent-style-name="Standard">
      <style:paragraph-properties fo:margin-left="2.293cm" fo:margin-right="0cm" fo:margin-top="0.159cm" fo:margin-bottom="0cm" loext:contextual-spacing="false" fo:line-height="0.741cm" fo:orphans="2" fo:widows="2" fo:text-indent="-1.129cm" style:auto-text-indent="false"/>
    </style:style>
    <style:style style:name="P9" style:family="paragraph" style:parent-style-name="Standard">
      <style:paragraph-properties fo:margin-left="2.402cm" fo:margin-right="0cm" fo:margin-top="0.159cm" fo:margin-bottom="0cm" loext:contextual-spacing="false" fo:line-height="0.706cm" fo:text-indent="-0.988cm" style:auto-text-indent="false"/>
      <style:text-properties fo:color="#333333" style:font-name="標楷體" fo:font-size="14pt" style:letter-kerning="true" style:font-name-asian="標楷體" style:font-size-asian="14pt" style:font-name-complex="新細明體" style:font-size-complex="14pt"/>
    </style:style>
    <style:style style:name="P10" style:family="paragraph" style:parent-style-name="_30_122">
      <style:paragraph-properties fo:margin-left="2.339cm" fo:margin-right="0cm" fo:margin-top="0.159cm" fo:margin-bottom="0cm" loext:contextual-spacing="false" fo:line-height="0.741cm" fo:text-indent="-0.497cm" style:auto-text-indent="false"/>
    </style:style>
    <style:style style:name="P11" style:family="paragraph" style:parent-style-name="_30_122">
      <style:paragraph-properties fo:margin-left="2.903cm" fo:margin-right="0cm" fo:margin-top="0.159cm" fo:margin-bottom="0cm" loext:contextual-spacing="false" fo:line-height="0.741cm" fo:text-indent="-1.062cm" style:auto-text-indent="false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style:font-name="標楷體" fo:font-size="16pt" style:letter-kerning="true" style:font-name-asian="標楷體" style:font-size-asian="16pt" style:font-name-complex="新細明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style:letter-kerning="true" style:font-name-asian="標楷體" style:font-name-complex="新細明體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9" style:family="text"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T10" style:family="text">
      <style:text-properties fo:color="#333333" style:font-name="標楷體" fo:font-size="16pt" style:letter-kerning="true" style:font-name-asian="標楷體" style:font-size-asian="16pt" style:font-name-complex="新細明體" style:font-size-complex="16pt"/>
    </style:style>
    <style:style style:name="T11" style:family="text">
      <style:text-properties fo:color="#333333" fo:font-size="14pt" style:letter-kerning="true" style:font-size-asian="14pt" style:font-name-complex="新細明體" style:font-size-complex="14pt"/>
    </style:style>
    <style:style style:name="T12" style:family="text">
      <style:text-properties fo:color="#000000" style:font-name="標楷體" fo:font-size="16pt" style:font-name-asian="標楷體" style:font-size-asian="16pt" style:font-name-complex="Times New Roman" style:language-complex="ar" style:country-complex="SA"/>
    </style:style>
    <style:style style:name="T1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fo:color="#000000" style:font-name="標楷體" fo:font-size="16pt" style:font-name-asian="標楷體" style:font-size-asian="16pt" style:font-name-complex="標楷體"/>
    </style:style>
    <style:style style:name="T15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6" style:family="text">
      <style:text-properties fo:color="#000000" style:font-name="標楷體" fo:font-size="16pt" style:letter-kerning="true" style:font-name-asian="標楷體" style:font-size-asian="16pt" style:font-name-complex="新細明體" style:font-size-complex="16pt"/>
    </style:style>
    <style:style style:name="T17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經濟部</text:span><text:span text:style-name="T2"> <text:s/></text:span><text:span text:style-name="T1">公</text:span><text:span text:style-name="T2"> </text:span><text:span text:style-name="T1">告</text:span><text:span text:style-name="T2"> </text:span></text:p>
      <text:p text:style-name="P1"/>
      <text:p text:style-name="P2"><text:span text:style-name="T6">發文日期：中華民國104年8月10日</text:span></text:p>
      <text:p text:style-name="P2"><text:span text:style-name="T6">發文字號：</text:span><text:span text:style-name="T7">經水字第10420210470號</text:span></text:p>
      <text:p text:style-name="P4"><text:span text:style-name="T7">附件</text:span><text:span text:style-name="T6">：附圖</text:span></text:p>
      <text:p text:style-name="P4"><text:span text:style-name="T9">主旨：修正公告</text:span><text:span text:style-name="T4">南化</text:span><text:span text:style-name="T9">水庫蓄水範圍及其申請許可事項。</text:span></text:p>
      <text:p text:style-name="P7"><text:span text:style-name="T9">依據：依據</text:span><text:span text:style-name="T3">水庫</text:span><text:span text:style-name="T12">蓄水</text:span><text:span text:style-name="T3">範圍使用管理辦法</text:span><text:span text:style-name="T9">第</text:span><text:span text:style-name="T9">3</text:span><text:span text:style-name="T9">條、第</text:span><text:span text:style-name="T9">5</text:span><text:span text:style-name="T9">條及第</text:span><text:span text:style-name="T9">6</text:span><text:span text:style-name="T9">條規定。</text:span></text:p>
      <text:p text:style-name="P5">公告事項：</text:p>
      <text:p text:style-name="P8"><text:span text:style-name="T9">一、</text:span><text:span text:style-name="T4">南化水庫(以下簡稱本水庫) 管理機構為台灣自來水股份有限公司，其蓄水範圍為滿水位標高180公尺與其迴水所及蓄水域、蓄水相關重要設施土地與蓄水域周邊必要之保護範圍，其行政轄區屬臺南市南化區，面積531.39公頃，詳如附圖</text:span><text:span text:style-name="T15">。</text:span></text:p>
      <text:p text:style-name="P8"><text:span text:style-name="T15">二、</text:span><text:span text:style-name="T4">本水庫係以家用及公共給水為主要目標，基於保護水源，水庫蓄水範圍內，不受理申請任何使用行為</text:span><text:span text:style-name="T15">。</text:span></text:p>
      <text:p text:style-name="P8"><text:span text:style-name="T15">三、</text:span><text:span text:style-name="T3">附記：</text:span><text:span text:style-name="T4">依水利法第54－1規定，水庫蓄水範圍內禁止下列事項。</text:span></text:p>
      <text:p text:style-name="P10"><text:span text:style-name="T5">(一)</text:span><text:span text:style-name="T4">毀壞或變更蓄水建造物或設備。</text:span></text:p>
      <text:p text:style-name="P10"><text:span text:style-name="T5">(二)</text:span><text:span text:style-name="T4">啟閉、移動或毀壞水閘門或其附屬設施。</text:span></text:p>
      <text:p text:style-name="P10"><text:span text:style-name="T5">(三)</text:span><text:span text:style-name="T4">棄置</text:span><text:span text:style-name="T13">廢土</text:span><text:span text:style-name="T4">或廢棄物。</text:span></text:p>
      <text:p text:style-name="P10"><text:soft-page-break/><text:span text:style-name="T5">(四)</text:span><text:span text:style-name="T4">採取土石，但主管機關辦理之濬渫，不在此限。</text:span></text:p>
      <text:p text:style-name="P10"><text:span text:style-name="T5">(五)</text:span><text:span text:style-name="T4">飼養</text:span><text:span text:style-name="T13">牲畜</text:span><text:span text:style-name="T4">、養殖水產物或種植植物。</text:span></text:p>
      <text:p text:style-name="P10"><text:span text:style-name="T5">(六)</text:span><text:span text:style-name="T4">排放</text:span><text:span text:style-name="T13">不符</text:span><text:span text:style-name="T14">水污染</text:span><text:span text:style-name="T4">防制主管機關放流水標準之污水。</text:span></text:p>
      <text:p text:style-name="P11"><text:span text:style-name="T5">(七)</text:span><text:span text:style-name="T4">違反水庫主管或管理機關公告許可之遊憩範圍、活動項目或行為。</text:span></text:p>
      <text:p text:style-name="P9"/>
      <text:p text:style-name="P3"><text:span text:style-name="T8">部長 鄧 ○ ○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122" style:display-name="01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/>
    </style:style>
    <style:style style:name="_30_123" style:display-name="012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>
      <style:text-properties style:letter-kerning="true" style:font-name-complex="Mangal" style:font-family-complex="Mangal" style:font-family-generic-complex="roman" style:font-pitch-complex="variable" style:font-size-complex="9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華民國97年12月24日</dc:title>
    <meta:initial-creator>ericgood</meta:initial-creator>
    <meta:creation-date>2015-08-06T14:06:00</meta:creation-date>
    <dc:creator>水源經營組四科陳寬鴻</dc:creator>
    <dc:date>2015-12-14T16:27:00</dc:date>
    <meta:print-date>2014-03-12T11:23:00</meta:print-date>
    <meta:editing-cycles>5</meta:editing-cycles>
    <meta:editing-duration>PT8M</meta:editing-duration>
    <meta:document-statistic meta:table-count="0" meta:image-count="0" meta:object-count="0" meta:page-count="2" meta:paragraph-count="18" meta:word-count="432" meta:character-count="461" meta:non-whitespace-character-count="453"/>
    <meta:generator>LibreOffice/5.1.2.2$Windows_x86 LibreOffice_project/d3bf12ecb743fc0d20e0be0c58ca359301eb705f</meta:generator>
  </office:meta>
</office:document-meta>
</file>