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2" style:family="paragraph" style:parent-style-name="Standard" style:master-page-name="Standard">
      <style:paragraph-properties fo:margin-top="0cm" fo:margin-bottom="0.318cm" loext:contextual-spacing="false" fo:text-align="justify" style:justify-single-word="false" style:page-number="auto" style:snap-to-layout-grid="false"/>
      <style:text-properties style:font-name="標楷體" fo:font-size="20pt" style:font-name-asian="標楷體" style:font-size-asian="20pt" style:font-size-complex="20pt" style:font-weight-complex="bold"/>
    </style:style>
    <style:style style:name="P3" style:family="paragraph" style:parent-style-name="Standard">
      <style:paragraph-properties fo:margin-left="2.469cm" fo:margin-right="0cm" fo:line-height="0.811cm" fo:text-align="justify" style:justify-single-word="false" fo:text-indent="-2.469cm" style:auto-text-indent="false" style:punctuation-wrap="simple" style:line-break="normal" style:snap-to-layout-grid="false"/>
    </style:style>
    <style:style style:name="P4" style:family="paragraph" style:parent-style-name="Standard">
      <style:paragraph-properties fo:margin-left="2.469cm" fo:margin-right="0cm" fo:line-height="0.811cm" fo:text-align="justify" style:justify-single-word="false" fo:text-indent="-2.469cm" style:auto-text-indent="false" style:punctuation-wrap="simple" style:line-break="normal" style:snap-to-layout-grid="false"/>
      <style:text-properties style:font-name="標楷體" fo:font-size="14pt" style:font-name-asian="標楷體" style:font-size-asian="14pt" style:font-size-complex="14pt"/>
    </style:style>
    <style:style style:name="P5" style:family="paragraph" style:parent-style-name="Standard">
      <style:paragraph-properties fo:margin-left="2.469cm" fo:margin-right="0cm" fo:line-height="0.811cm" fo:text-align="justify" style:justify-single-word="false" fo:text-indent="-2.469cm" style:auto-text-indent="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left="3.45cm" fo:margin-right="0cm" fo:line-height="0.811cm" fo:text-align="justify" style:justify-single-word="false" fo:text-indent="-1.012cm" style:auto-text-indent="false"/>
    </style:style>
    <style:style style:name="P7" style:family="paragraph" style:parent-style-name="Standard">
      <style:paragraph-properties fo:margin-left="3.45cm" fo:margin-right="0cm" fo:line-height="0.811cm" fo:text-align="justify" style:justify-single-word="false" fo:text-indent="-1.012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2.473cm" fo:margin-right="0cm" fo:line-height="0.811cm" fo:text-align="justify" style:justify-single-word="false" fo:text-indent="0.988cm" style:auto-text-indent="false" style:snap-to-layout-grid="false"/>
    </style:style>
    <style:style style:name="P9" style:family="paragraph" style:parent-style-name="Standard">
      <style:paragraph-properties fo:margin-left="2.473cm" fo:margin-right="0cm" fo:line-height="0.811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left="0.494cm" fo:margin-right="0cm" fo:line-height="0.811cm" fo:text-align="justify" style:justify-single-word="false" fo:text-indent="-0.494cm" style:auto-text-indent="false"/>
    </style:style>
    <style:style style:name="P11" style:family="paragraph" style:parent-style-name="Standard">
      <style:paragraph-properties fo:margin-left="2.494cm" fo:margin-right="0cm" fo:line-height="0.811cm" fo:text-align="justify" style:justify-single-word="false" fo:text-indent="1.012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13" style:family="paragraph" style:parent-style-name="HTML_20_Preformatted">
      <style:paragraph-properties fo:margin-left="0.423cm" fo:margin-right="0cm" fo:text-indent="-0.423cm" style:auto-text-indent="false"/>
    </style:style>
    <style:style style:name="P14"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letter-kerning="true" style:font-name-asian="標楷體" style:font-size-asian="12pt" style:font-name-complex="Times New Roman"/>
    </style:style>
    <style:style style:name="T5" style:family="text">
      <style:text-properties style:font-name="標楷體" fo:font-size="12pt" style:letter-kerning="true" style:font-name-asian="標楷體" style:font-size-asian="12pt" style:font-name-complex="Times New Roman"/>
    </style:style>
    <style:style style:name="T6" style:family="text">
      <style:text-properties style:font-name="標楷體" fo:font-size="12pt" fo:language="zh" fo:country="TW" style:font-name-asian="標楷體" style:font-size-asian="12pt" style:font-name-complex="Times New Roman" style:font-size-complex="18pt"/>
    </style:style>
    <style:style style:name="T7" style:family="text">
      <style:text-properties style:font-name="標楷體" fo:font-size="12pt" fo:language="zh" fo:country="TW" style:font-name-asian="標楷體" style:font-size-asian="12pt" style:font-name-complex="Times New Roman" style:font-size-complex="18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資源作業基金收支保管及運用辦法</text:p>
      <text:p text:style-name="P13"><text:span text:style-name="T2">1.中華民國</text:span><text:span text:style-name="T2">90</text:span><text:span text:style-name="T2">年</text:span><text:span text:style-name="T2">9</text:span><text:span text:style-name="T2">月</text:span><text:span text:style-name="T2">14</text:span><text:span text:style-name="T2">日行政院 (90) 台孝授四字第 07263號令訂定發布全文 15 條；並自發布日施行</text:span></text:p>
      <text:p text:style-name="P13"><text:span text:style-name="T2">2.中華民國</text:span><text:span text:style-name="T2">92</text:span><text:span text:style-name="T2">年</text:span><text:span text:style-name="T2">1</text:span><text:span text:style-name="T2">月</text:span><text:span text:style-name="T2">6</text:span><text:span text:style-name="T2">日行政院院授主孝四字第 092000081號令修正發布第 1、4～5 <text:s/>條條文</text:span></text:p>
      <text:p text:style-name="P13"><text:span text:style-name="T2">3.中華民國</text:span><text:span text:style-name="T2">93</text:span><text:span text:style-name="T2">年</text:span><text:span text:style-name="T2">5</text:span><text:span text:style-name="T2">月</text:span><text:span text:style-name="T2">11</text:span><text:span text:style-name="T2">日行政院院授主孝四字第 0930002914B號令修正發布第 6 <text:s/>條條文；並刪除第 2 <text:s/>條條文</text:span></text:p>
      <text:p text:style-name="P13"><text:span text:style-name="T2">4.</text:span><text:span text:style-name="T4">中華民國</text:span><text:span text:style-name="T4">96</text:span><text:span text:style-name="T4">年</text:span><text:span text:style-name="T4">3</text:span><text:span text:style-name="T4">月</text:span><text:span text:style-name="T4">13</text:span><text:span text:style-name="T4">日行政院</text:span><text:span text:style-name="T6">院授主孝二字第</text:span><text:span text:style-name="T6">0960001382A</text:span><text:span text:style-name="T6">號令修正發布</text:span></text:p>
      <text:p text:style-name="P13"><text:span text:style-name="T4">5.中華民國</text:span><text:span text:style-name="T4">96</text:span><text:span text:style-name="T4">年</text:span><text:span text:style-name="T4">10</text:span><text:span text:style-name="T4">月</text:span><text:span text:style-name="T4">31</text:span><text:span text:style-name="T4">日院授主孝二字第</text:span><text:span text:style-name="T4">0960006178A</text:span><text:span text:style-name="T4">號令修正發布第1、3、4條條文</text:span></text:p>
      <text:p text:style-name="P3"><text:span text:style-name="T8">第　一　條　　經濟部（以下簡稱本部）為辦理水庫、海堤、河川及排水設施之管理、清淤疏濬、災害搶修搶險、相關人才培訓及回饋措施，特依水利法第八十九條之一規定，設置水資源作業基金（以下簡稱本基金），並依預算法第二十一條規定，訂定本辦法。</text:span></text:p>
      <text:p text:style-name="P4">第　二　條　　本基金為預算法第四條第一項第二款所定之特種基金，編製附屬單位預算，以本部為主管機關，下設溫泉事業發展基金，編製附屬單位預算之分預算。</text:p>
      <text:p text:style-name="P3"><text:span text:style-name="T8">第　三　條　　本基金之來源如下：</text:span></text:p>
      <text:p text:style-name="P7">一、由政府循預算程序之撥款。</text:p>
      <text:p text:style-name="P6"><text:span text:style-name="T8">二、</text:span><text:span text:style-name="T8"><text:tab/></text:span><text:span text:style-name="T8">本部興辦水利事業、水庫蓄水範圍、海堤區域、河川區域或排水設施範圍之使用費收入。</text:span></text:p>
      <text:p text:style-name="P7">三、本部辦理水庫、河川或排水設施之清淤疏濬，所得砂石之出售收入。</text:p>
      <text:p text:style-name="P7">四、水源保育及回饋費收入。</text:p>
      <text:p text:style-name="P7">五、溫泉事業發展基金收入。</text:p>
      <text:p text:style-name="P7">六、本基金之孳息收入。</text:p>
      <text:p text:style-name="P7">七、其他有關收入。</text:p>
      <text:p text:style-name="P9">前項第五款所定溫泉事業發展基金之來源，為依溫泉法第十一條第三項規定，由直轄市、縣（市）主管機關提撥徵收溫泉取用費十分之一之收入。</text:p>
      <text:p text:style-name="P3"><text:span text:style-name="T8">第　四　條　　本基金之用途如下：</text:span></text:p>
      <text:p text:style-name="P7">一、辦理水庫、海堤、河川或排水設施管理及清淤疏濬之支出。</text:p>
      <text:p text:style-name="P7">二、辦理水庫、海堤、河川或排水設施之災害搶修搶險之支出。</text:p>
      <text:p text:style-name="P7"><text:soft-page-break/>三、辦理水庫更新改善之支出。</text:p>
      <text:p text:style-name="P7">四、相關人才培訓之支出。</text:p>
      <text:p text:style-name="P7">五、辦理回饋措施之支出。</text:p>
      <text:p text:style-name="P7">六、水資源調配支出。</text:p>
      <text:p text:style-name="P7">七、自來水法第十二條之二第三項及第五項所定支用項目之支出。</text:p>
      <text:p text:style-name="P7">八、溫泉事業發展基金支出。</text:p>
      <text:p text:style-name="P7">九、管理及總務支出。</text:p>
      <text:p text:style-name="P7">十、其他有關支出。</text:p>
      <text:p text:style-name="P8"><text:span text:style-name="T8"><text:tab/><text:tab/><text:tab/></text:span><text:span text:style-name="T8">前項第八款所定溫泉事業發展基金之用途，為溫泉法第十一條第三項所定之支用項目。</text:span></text:p>
      <text:p text:style-name="P8"><text:span text:style-name="T8"><text:tab/><text:tab/><text:tab/></text:span><text:span text:style-name="T8">前條第四款之收入，應納入依各水質水量保護區分別設置之專戶，專供第一項第七款用途之用。</text:span></text:p>
      <text:p text:style-name="P8"><text:span text:style-name="T8"><text:tab/><text:tab/><text:tab/></text:span><text:span text:style-name="T8">前條第四款及第五款以外之收入，不得支用於第一項第七款及第八款之用途。</text:span></text:p>
      <text:p text:style-name="P5">第　五　條　　本基金之收支、保管及運用，應設水資源作業基金管理會（以下簡稱本會），置委員十三人至十五人；其中一人為召集人，由本部部長或派員兼任；一人為副召集人，由本部派員兼任；其餘委員，由本部就有關機關（構）代表或學者、專家聘兼之。</text:p>
      <text:p text:style-name="P5">　　　　　　　本會每四個月開會一次，必要時得召開臨時會議，均由召集人召集之；召集人因事不能召集時，由副召集人代理；召集人、副召集人均因事不能出席時，由召集人指定委員一人代理。</text:p>
      <text:p text:style-name="P10"><text:span text:style-name="T8">第　六　條　　</text:span><text:span text:style-name="T8">本會之任務如下：</text:span></text:p>
      <text:p text:style-name="P6"><text:span text:style-name="T8">一</text:span><text:span text:style-name="T8">、</text:span><text:span text:style-name="T8">本基金收支、保管及運用之審議。</text:span></text:p>
      <text:p text:style-name="P6"><text:span text:style-name="T8">二</text:span><text:span text:style-name="T8">、</text:span><text:span text:style-name="T8">本基金年度預算及決算之審議。</text:span></text:p>
      <text:p text:style-name="P6"><text:span text:style-name="T8">三</text:span><text:span text:style-name="T8">、</text:span><text:span text:style-name="T8">本基金運用執行情形之考核。</text:span></text:p>
      <text:p text:style-name="P6"><text:span text:style-name="T8">四、</text:span><text:span text:style-name="T8">其他有關事項。</text:span></text:p>
      <text:p text:style-name="P5">第　七　條　　本會置執行秘書一人，副執行秘書一人及幹事若干人，均由本部現有員額派兼之。</text:p>
      <text:p text:style-name="P11">本會委員及派兼人員均為無給職。</text:p>
      <text:p text:style-name="P5">第　八　條　　本基金之保管及運用應注重收益性及安全性，其存儲並<text:soft-page-break/>應依國庫法及其相關法令規定辦理。</text:p>
      <text:p text:style-name="P5">第　九　條　　本基金為應業務需要，得購買政府公債、國庫券或其他短期票券。</text:p>
      <text:p text:style-name="P5">第　十　條　　本基金有關預算編製與執行及決算編造，應依預算法、會計法、決算法、審計法及相關法令規定辦理。</text:p>
      <text:p text:style-name="P1">第　十一　條　　本基金會計事務之處理，應依規定訂定會計制度。</text:p>
      <text:p text:style-name="P12"><text:span text:style-name="T8">第　十二　條　　</text:span><text:span text:style-name="T8">本基金年度決算如有賸餘，除依規定解繳國庫外，得循預算程序撥充基金、提列公積或以未分配賸餘處理。</text:span><text:span text:style-name="T8">但水質水量保護區專戶經費年度決算如有</text:span><text:span text:style-name="T8">賸</text:span><text:span text:style-name="T8">餘，應留於該專戶專款專用。</text:span></text:p>
      <text:p text:style-name="P5">第　十三　條　　本基金結束時，應予結算，其餘存權益應解繳國庫。</text:p>
      <text:p text:style-name="P5">第　十四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line-height="0.776cm" fo:text-align="justify" style:justify-single-word="false"/>
      <style:text-properties fo:font-size="20pt" fo:font-weight="bold" style:font-name-asian="標楷體" style:font-family-asian="標楷體" style:font-family-generic-asian="script" style:font-size-asian="20pt" style:font-weight-asian="bold" style:font-size-complex="16pt" style:font-weight-complex="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text-properties style:font-name-asian="標楷體" style:font-family-asian="標楷體" style:font-family-generic-asian="script" style:font-size-complex="16pt"/>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style:font-name-asian="標楷體" style:font-family-asian="標楷體" style:font-family-generic-asian="script" style:font-size-complex="16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貼金融機構核放九二一震災地區低收入戶創業融資貸款之利息額度及申辦作業程序修正條文對照表</dc:title>
    <meta:initial-creator>name</meta:initial-creator>
    <meta:creation-date>2007-11-05T10:52:00</meta:creation-date>
    <dc:creator>傅勝治</dc:creator>
    <dc:date>2007-11-05T11:01:00</dc:date>
    <meta:print-date>2007-03-07T16:07:00</meta:print-date>
    <meta:editing-cycles>4</meta:editing-cycles>
    <meta:editing-duration>PT9M</meta:editing-duration>
    <meta:document-statistic meta:table-count="0" meta:image-count="0" meta:object-count="0" meta:page-count="3" meta:paragraph-count="48" meta:word-count="1465" meta:character-count="1615" meta:non-whitespace-character-count="1526"/>
    <meta:generator>LibreOffice/5.1.2.2$Windows_x86 LibreOffice_project/d3bf12ecb743fc0d20e0be0c58ca359301eb705f</meta:generator>
    <meta:user-defined meta:name="_AdHocReviewCycleID" meta:value-type="float">-439790583</meta:user-defined>
    <meta:user-defined meta:name="_AuthorEmail">pyku@dgbas.gov.tw</meta:user-defined>
    <meta:user-defined meta:name="_AuthorEmailDisplayName">古璧瑩</meta:user-defined>
    <meta:user-defined meta:name="_EmailSubject">收支保管辦法</meta:user-defined>
    <meta:user-defined meta:name="_ReviewingToolsShownOnce" meta:value-type="string"/>
  </office:meta>
</office:document-meta>
</file>