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811cm" style:page-number="1" fo:break-before="pag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Text_20_body_20_indent">
      <style:paragraph-properties fo:margin-left="0.046cm" fo:margin-right="0cm" fo:line-height="0.847cm" fo:text-align="justify" style:justify-single-word="false" fo:text-indent="1.129cm" style:auto-text-indent="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Text_20_body_20_indent">
      <style:paragraph-properties fo:margin-left="1.201cm" fo:margin-right="0cm" fo:line-height="0.706cm" fo:text-align="justify" style:justify-single-word="false" fo:text-indent="-1.129cm" style:auto-text-indent="false">
        <style:tab-stops>
          <style:tab-stop style:position="2.54cm"/>
        </style:tab-stops>
      </style:paragraph-properties>
    </style:style>
    <style:style style:name="P4" style:family="paragraph" style:parent-style-name="本文縮排_20_2">
      <style:paragraph-properties fo:margin-left="1.201cm" fo:margin-right="0cm" fo:text-indent="-1.129cm" style:auto-text-indent="false"/>
    </style:style>
    <style:style style:name="P5" style:family="paragraph" style:parent-style-name="本文縮排_20_2">
      <style:paragraph-properties fo:margin-left="1.201cm" fo:margin-right="0cm" fo:text-indent="-1.129cm" style:auto-text-indent="false"/>
      <style:text-properties fo:font-size="16pt" style:font-size-asian="16pt" style:font-size-complex="16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style:letter-kerning="true"/>
    </style:style>
  </office:automatic-styles>
  <office:body>
    <office:text text:use-soft-page-breaks="true">
      <office:forms form:automatic-focus="false" form:apply-design-mode="false"/>
      <text:tracked-changes>
        <text:changed-region xml:id="ct231351872" text:id="ct231351872">
          <text:insertion>
            <office:change-info>
              <dc:creator>g</dc:creator>
              <dc:date>2009-09-18T14: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災災區交通搶通或公共設施重建簡化行政程序辦法總說明</text:p>
      <text:p text:style-name="P2">經濟部為因應水災發生所造成災區連絡交通中斷或公共設施損壞，而須加速搶通交通或公共設施重建，俾免危害民眾之虞，爰依據災害防救法第三十七條之一第二項規定，擬具水災災區交通搶通或公共設施重建簡化行政程序辦法（以下簡稱本辦法），以簡化有關法律或法規命令之審核許可程序，俾利各級政府得立即執行重建工作。本辦法計九條，其要點如下：</text:p>
      <text:p text:style-name="P3"><text:span text:style-name="T2">一、</text:span><text:span text:style-name="T7">本辦法之適用條件。</text:span><text:span text:style-name="T2">（第二條）</text:span></text:p>
      <text:p text:style-name="P3"><text:span text:style-name="T2">二、</text:span><text:span text:style-name="T6">借用</text:span><text:span text:style-name="T2">公有非公用土地、建築物或其他工作物，及</text:span><text:span text:style-name="T8">興建臨時通路或設施之簡化程序</text:span><text:span text:style-name="T2">。（第三條及第四條）</text:span></text:p>
      <text:p text:style-name="P3"><text:span text:style-name="T6">三、</text:span><text:span text:style-name="T2">為利災區重建需要，明定都市計畫擬訂或變更審議及因災受損之跨河建造物申請使用河川區域之簡化程序。</text:span><text:span text:style-name="T6">（第五條及第七條）</text:span></text:p>
      <text:p text:style-name="P5">四、各級政府在國家公園一般管制區或遊憩區執行交通搶通或公共設施重建時，工程施作審查作業之簡化程序。（第六條）</text:p>
      <text:p text:style-name="P4"><text:soft-page-break/><text:span text:style-name="T4">五、</text:span><text:span text:style-name="T4">為防止危害公共安全緊急需要，</text:span><text:span text:style-name="T4">針對</text:span><text:span text:style-name="T4">河川區域</text:span><text:span text:style-name="T4">有拆除重建以外</text:span><text:span text:style-name="T4">之使用行為，</text:span><text:span text:style-name="T4">簡化其行政程序；另</text:span><text:span text:style-name="T4">交通搶通或公共設施</text:span><text:span text:style-name="T4">重建涉及</text:span><text:span text:style-name="T4">須於河川區域內採取土石時，</text:span><text:span text:style-name="T4">得優先</text:span><text:span text:style-name="T4">納入</text:span><text:span text:style-name="T4">河川管理</text:span><text:change-start text:change-id="ct231351872"/><text:span text:style-name="T4">機</text:span><text:change-end text:change-id="ct231351872"/><text:span text:style-name="T4">關</text:span><text:span text:style-name="T4">採售分離專案</text:span><text:span text:style-name="T4">申購</text:span><text:span text:style-name="T4">辦理。</text:span><text:span text:style-name="T4">（第八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1.06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害災區交通搶通或公共設施重建簡化行政程序辦法草案</dc:title>
    <meta:initial-creator>范敏彥</meta:initial-creator>
    <meta:creation-date>2009-10-19T10:15:00</meta:creation-date>
    <dc:creator>黃素瑞</dc:creator>
    <dc:date>2009-10-19T10:15:00</dc:date>
    <meta:print-date>2009-09-18T14:17:00</meta:print-date>
    <meta:editing-cycles>2</meta:editing-cycles>
    <meta:editing-duration>PT1M</meta:editing-duration>
    <meta:document-statistic meta:table-count="0" meta:image-count="0" meta:object-count="0" meta:page-count="2" meta:paragraph-count="8" meta:word-count="460" meta:character-count="463" meta:non-whitespace-character-count="460"/>
    <meta:generator>LibreOffice/5.1.2.2$Windows_x86 LibreOffice_project/d3bf12ecb743fc0d20e0be0c58ca359301eb705f</meta:generator>
  </office:meta>
</office:document-meta>
</file>