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Arial Unicode MS'" style:font-family-generic="swiss" style:font-pitch="variable"/>
    <style:font-face style:name="Arial" svg:font-family="Ari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635cm" style:snap-to-layout-grid="false"/>
      <style:text-properties style:font-name="標楷體" style:font-name-asian="標楷體" style:font-name-complex="微軟正黑體"/>
    </style:style>
    <style:style style:name="P2" style:family="paragraph" style:parent-style-name="Standard">
      <style:paragraph-properties fo:line-height="0.635cm" fo:text-align="center" style:justify-single-word="false"/>
      <style:text-properties style:font-name="標楷體" style:font-name-asian="標楷體" style:font-name-complex="微軟正黑體"/>
    </style:style>
    <style:style style:name="P3" style:family="paragraph" style:parent-style-name="Standard">
      <style:paragraph-properties fo:line-height="0.847cm"/>
      <style:text-properties style:font-name="標楷體" fo:font-size="16pt" style:font-name-asian="標楷體" style:font-size-asian="16pt" style:font-name-complex="標楷體"/>
    </style:style>
    <style:style style:name="P4" style:family="paragraph" style:parent-style-name="Standard">
      <style:paragraph-properties fo:line-height="140%" fo:text-align="center" style:justify-single-word="false" style:snap-to-layout-grid="false">
        <style:tab-stops>
          <style:tab-stop style:position="1cm"/>
        </style:tab-stops>
      </style:paragraph-properties>
      <style:text-properties fo:color="#000000" style:font-name="標楷體" fo:font-size="20pt" style:font-name-asian="標楷體" style:font-size-asian="20pt" style:font-name-complex="標楷體" style:font-size-complex="20pt"/>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fo:font-size="16pt" style:font-size-asian="16pt" style:font-size-complex="16pt"/>
    </style:style>
    <style:style style:name="P7" style:family="paragraph" style:parent-style-name="Standard">
      <style:text-properties fo:font-size="16pt" style:font-name-asian="標楷體" style:font-size-asian="16pt"/>
    </style:style>
    <style:style style:name="P8" style:family="paragraph" style:parent-style-name="Standard">
      <style:paragraph-properties fo:line-height="0.635cm"/>
    </style:style>
    <style:style style:name="P9" style:family="paragraph" style:parent-style-name="Standard">
      <style:paragraph-properties fo:line-height="0.635cm" style:snap-to-layout-grid="false"/>
    </style:style>
    <style:style style:name="P10" style:family="paragraph" style:parent-style-name="Standard">
      <style:text-properties fo:font-size="11pt" style:font-name-asian="標楷體" style:font-size-asian="11pt"/>
    </style:style>
    <style:style style:name="P11" style:family="paragraph" style:parent-style-name="Standard">
      <style:text-properties style:font-name-asian="標楷體"/>
    </style:style>
    <style:style style:name="P12" style:family="paragraph" style:parent-style-name="Standard">
      <style:paragraph-properties fo:margin-left="0.988cm" fo:margin-right="0cm" fo:line-height="140%" fo:text-indent="-0.988cm" style:auto-text-indent="false" style:snap-to-layout-grid="false">
        <style:tab-stops>
          <style:tab-stop style:position="1cm"/>
        </style:tab-stops>
      </style:paragraph-properties>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0.988cm" fo:margin-right="0cm" fo:margin-top="0.318cm" fo:margin-bottom="0cm" loext:contextual-spacing="false" fo:line-height="140%" fo:text-indent="-0.988cm" style:auto-text-indent="false" style:snap-to-layout-grid="false">
        <style:tab-stops>
          <style:tab-stop style:position="1cm"/>
        </style:tab-stops>
      </style:paragraph-properties>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top="0.318cm" fo:margin-bottom="0cm" loext:contextual-spacing="false" fo:line-height="0.635cm"/>
      <style:text-properties fo:color="#000000" style:font-name="標楷體" fo:font-size="16pt" style:font-name-asian="標楷體" style:font-size-asian="16pt" style:font-name-complex="標楷體" style:font-size-complex="16pt"/>
    </style:style>
    <style:style style:name="P15" style:family="paragraph" style:parent-style-name="Standard">
      <style:paragraph-properties fo:margin-top="0.318cm" fo:margin-bottom="0cm" loext:contextual-spacing="false" fo:line-height="0.706cm"/>
      <style:text-properties fo:color="#000000" style:font-name="標楷體" fo:font-size="16pt" style:font-name-asian="標楷體" style:font-size-asian="16pt" style:font-name-complex="標楷體" style:font-size-complex="16pt"/>
    </style:style>
    <style:style style:name="P16" style:family="paragraph" style:parent-style-name="Standard">
      <style:paragraph-properties fo:margin-top="0.318cm" fo:margin-bottom="0cm" loext:contextual-spacing="false" fo:line-height="0.635cm"/>
      <style:text-properties fo:color="#000000" style:font-name="標楷體" fo:font-size="16pt" fo:language="zh" fo:country="TW" style:font-name-asian="標楷體" style:font-size-asian="16pt" style:language-asian="zh" style:country-asian="TW" style:font-name-complex="標楷體" style:font-size-complex="16pt"/>
    </style:style>
    <style:style style:name="P17" style:family="paragraph" style:parent-style-name="Standard">
      <style:paragraph-properties fo:margin-top="0.318cm" fo:margin-bottom="0cm" loext:contextual-spacing="false" fo:line-height="0.706cm"/>
      <style:text-properties fo:color="#000000" style:font-name="標楷體" fo:font-size="16pt" fo:language="zh" fo:country="TW" style:font-name-asian="標楷體" style:font-size-asian="16pt" style:language-asian="zh" style:country-asian="TW" style:font-name-complex="標楷體" style:font-size-complex="16pt"/>
    </style:style>
    <style:style style:name="P18" style:family="paragraph" style:parent-style-name="Standard">
      <style:paragraph-properties fo:margin-top="0.318cm" fo:margin-bottom="0cm" loext:contextual-spacing="false" fo:line-height="0.706cm" fo:text-align="justify" style:justify-single-word="false"/>
      <style:text-properties fo:color="#000000" style:font-name="標楷體" fo:font-size="16pt" fo:language="zh" fo:country="TW" style:font-name-asian="標楷體" style:font-size-asian="16pt" style:language-asian="zh" style:country-asian="TW" style:font-name-complex="標楷體" style:font-size-complex="16pt"/>
    </style:style>
    <style:style style:name="P19" style:family="paragraph" style:parent-style-name="Standard">
      <style:paragraph-properties fo:margin-left="2.445cm" fo:margin-right="0cm" fo:line-height="140%" fo:text-indent="-0.988cm" style:auto-text-indent="false" style:snap-to-layout-grid="false">
        <style:tab-stops>
          <style:tab-stop style:position="1cm"/>
        </style:tab-stops>
      </style:paragraph-properties>
    </style:style>
    <style:style style:name="P20" style:family="paragraph" style:parent-style-name="Standard">
      <style:paragraph-properties fo:margin-left="0.847cm" fo:margin-right="0cm" fo:line-height="140%" fo:text-indent="0.988cm" style:auto-text-indent="false" style:snap-to-layout-grid="false">
        <style:tab-stops>
          <style:tab-stop style:position="1cm"/>
        </style:tab-stops>
      </style:paragraph-properties>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2.258cm" fo:margin-right="0cm" fo:line-height="140%" fo:text-indent="-0.988cm" style:auto-text-indent="false" style:snap-to-layout-grid="false">
        <style:tab-stops>
          <style:tab-stop style:position="1cm"/>
        </style:tab-stops>
      </style:paragraph-properties>
    </style:style>
    <style:style style:name="P22" style:family="paragraph" style:parent-style-name="Standard">
      <style:paragraph-properties fo:margin-left="2.822cm" fo:margin-right="0cm" fo:line-height="140%" fo:text-indent="-0.494cm" style:auto-text-indent="false" style:snap-to-layout-grid="false">
        <style:tab-stops>
          <style:tab-stop style:position="1cm"/>
        </style:tab-stops>
      </style:paragraph-properties>
    </style:style>
    <style:style style:name="P23" style:family="paragraph" style:parent-style-name="Standard">
      <style:paragraph-properties fo:margin-left="2.822cm" fo:margin-right="0cm" fo:line-height="140%" fo:text-indent="-0.494cm" style:auto-text-indent="false" style:snap-to-layout-grid="false">
        <style:tab-stops>
          <style:tab-stop style:position="1cm"/>
        </style:tab-stops>
      </style:paragraph-properties>
      <style:text-properties style:font-name="標楷體" fo:font-size="14pt" style:font-name-asian="標楷體" style:font-size-asian="14pt" style:font-name-complex="標楷體" style:font-size-complex="14pt"/>
    </style:style>
    <style:style style:name="P24" style:family="paragraph" style:parent-style-name="Standard">
      <style:paragraph-properties fo:orphans="2" fo:widows="2" fo:break-before="page"/>
      <style:text-properties style:font-name="標楷體" fo:font-size="16pt" style:font-name-asian="標楷體" style:font-size-asian="16pt" style:font-name-complex="標楷體" style:font-size-complex="16pt"/>
    </style:style>
    <style:style style:name="P25" style:family="paragraph" style:parent-style-name="Standard">
      <style:paragraph-properties fo:margin-left="0cm" fo:margin-right="0cm" fo:margin-top="0cm" fo:margin-bottom="0.335cm" loext:contextual-spacing="false" fo:line-height="0.635cm" fo:text-indent="0.351cm" style:auto-text-indent="false"/>
    </style:style>
    <style:style style:name="P26" style:family="paragraph" style:parent-style-name="Standard">
      <style:paragraph-properties fo:margin-top="0.318cm" fo:margin-bottom="0.335cm" loext:contextual-spacing="false" fo:line-height="0.564cm" fo:text-align="center" style:justify-single-word="false"/>
    </style:style>
    <style:style style:name="P27" style:family="paragraph" style:parent-style-name="Standard">
      <style:paragraph-properties fo:margin-left="0cm" fo:margin-right="0cm" fo:margin-top="0.318cm" fo:margin-bottom="0.335cm" loext:contextual-spacing="false" fo:line-height="0.706cm" fo:text-align="center" style:justify-single-word="false" fo:text-indent="0.847cm" style:auto-text-indent="false"/>
    </style:style>
    <style:style style:name="P28" style:family="paragraph" style:parent-style-name="Standard">
      <style:paragraph-properties fo:margin-left="0cm" fo:margin-right="0cm" fo:text-indent="0.847cm" style:auto-text-indent="false"/>
      <style:text-properties style:text-position="super 58%" style:font-name="微軟正黑體" fo:font-size="16pt" style:font-name-asian="微軟正黑體" style:font-size-asian="16pt" style:font-name-complex="微軟正黑體"/>
    </style:style>
    <style:style style:name="P29" style:family="paragraph" style:parent-style-name="Standard">
      <style:paragraph-properties fo:margin-left="0cm" fo:margin-right="0cm" fo:text-indent="0.564cm" style:auto-text-indent="false"/>
      <style:text-properties style:text-position="super 58%" style:font-name="微軟正黑體" fo:font-size="16pt" style:font-name-asian="微軟正黑體" style:font-size-asian="16pt" style:font-name-complex="微軟正黑體"/>
    </style:style>
    <style:style style:name="P30" style:family="paragraph" style:parent-style-name="Standard">
      <style:paragraph-properties fo:margin-left="0cm" fo:margin-right="0cm" fo:margin-top="0cm" fo:margin-bottom="0.335cm" loext:contextual-spacing="false" fo:text-indent="0.4cm" style:auto-text-indent="false"/>
      <style:text-properties style:font-name="標楷體" fo:font-size="16pt" fo:font-weight="bold" style:font-name-asian="標楷體" style:font-size-asian="16pt" style:font-weight-asian="bold" style:font-name-complex="標楷體" style:font-size-complex="16pt"/>
    </style:style>
    <style:style style:name="P31" style:family="paragraph" style:parent-style-name="Standard">
      <style:paragraph-properties fo:margin-left="0cm" fo:margin-right="0cm" fo:margin-top="0cm" fo:margin-bottom="0.335cm" loext:contextual-spacing="false" fo:line-height="0.635cm" fo:text-indent="0.328cm" style:auto-text-indent="false"/>
    </style:style>
    <style:style style:name="P32" style:family="paragraph" style:parent-style-name="Standard" style:master-page-name="Standard">
      <style:paragraph-properties fo:line-height="140%" fo:text-align="center" style:justify-single-word="false" style:page-number="auto" style:snap-to-layout-grid="false">
        <style:tab-stops>
          <style:tab-stop style:position="1cm"/>
        </style:tab-stops>
      </style:paragraph-properties>
      <style:text-properties style:font-name="標楷體" fo:font-size="20pt" fo:font-weight="bold" style:font-name-asian="標楷體" style:font-size-asian="20pt" style:font-weight-asian="bold" style:font-name-complex="標楷體" style:font-size-complex="20pt" style:font-weight-complex="bold"/>
    </style:style>
    <style:style style:name="P33" style:family="paragraph" style:parent-style-name="本文_20_3">
      <style:paragraph-properties fo:margin-top="0cm" fo:margin-bottom="0cm" loext:contextual-spacing="false" fo:line-height="0.459cm" fo:text-align="center" style:justify-single-word="false"/>
      <style:text-properties style:font-name="標楷體" fo:font-size="12pt" fo:letter-spacing="-0.025cm" style:font-name-asian="標楷體" style:font-size-asian="12pt" style:font-name-complex="微軟正黑體" style:font-size-complex="12pt"/>
    </style:style>
    <style:style style:name="P34" style:family="paragraph" style:parent-style-name="內文_20__28_Web_29_">
      <style:paragraph-properties fo:margin-top="0cm" fo:margin-bottom="0cm" loext:contextual-spacing="false" style:line-height-at-least="0.423cm" fo:text-align="center" style:justify-single-word="false" style:vertical-align="top"/>
    </style:style>
    <style:style style:name="P35" style:family="paragraph" style:parent-style-name="內文_20__28_Web_29_">
      <style:paragraph-properties fo:margin-top="0cm" fo:margin-bottom="0cm" loext:contextual-spacing="false" style:line-height-at-least="0.423cm" fo:text-align="center" style:justify-single-word="false" style:vertical-align="top"/>
      <style:text-properties fo:color="#000000" style:font-name="標楷體" style:font-name-asian="標楷體" style:font-name-complex="標楷體"/>
    </style:style>
    <style:style style:name="P36" style:family="paragraph" style:parent-style-name="表">
      <style:paragraph-properties fo:line-height="0.635cm" fo:orphans="0" fo:widows="0"/>
    </style:style>
    <style:style style:name="P37" style:family="paragraph" style:parent-style-name="表">
      <style:paragraph-properties fo:line-height="0.635cm" fo:orphans="0" fo:widows="0"/>
      <style:text-properties style:font-name="標楷體" style:letter-kerning="true" style:font-name-complex="微軟正黑體" style:font-size-complex="11pt"/>
    </style:style>
    <style:style style:name="P38" style:family="paragraph" style:parent-style-name="表">
      <style:paragraph-properties fo:line-height="0.706cm" fo:orphans="0" fo:widows="0"/>
      <style:text-properties style:font-name="標楷體" style:letter-kerning="true" style:font-name-complex="微軟正黑體" style:font-size-complex="11pt"/>
    </style:style>
    <style:style style:name="P39" style:family="paragraph" style:parent-style-name="表">
      <style:paragraph-properties fo:line-height="0.459cm" fo:orphans="0" fo:widows="0"/>
      <style:text-properties style:font-name="標楷體" style:letter-kerning="true" style:font-name-complex="微軟正黑體" style:font-size-complex="11pt"/>
    </style:style>
    <style:style style:name="P40" style:family="paragraph" style:parent-style-name="表">
      <style:paragraph-properties fo:orphans="0" fo:widows="0" style:snap-to-layout-grid="false"/>
      <style:text-properties style:font-name="標楷體" style:letter-kerning="true" style:font-name-complex="微軟正黑體" style:font-size-complex="11pt"/>
    </style:style>
    <style:style style:name="P41" style:family="paragraph" style:parent-style-name="表">
      <style:paragraph-properties fo:text-align="start" style:justify-single-word="false" fo:orphans="0" fo:widows="0"/>
      <style:text-properties style:font-name="標楷體" style:letter-kerning="true" style:font-name-complex="微軟正黑體" style:font-size-complex="12pt"/>
    </style:style>
    <style:style style:name="P42" style:family="paragraph" style:parent-style-name="表">
      <style:paragraph-properties fo:orphans="0" fo:widows="0" style:snap-to-layout-grid="false"/>
    </style:style>
    <style:style style:name="P43" style:family="paragraph" style:parent-style-name="表">
      <style:paragraph-properties fo:line-height="0.459cm" fo:orphans="0" fo:widows="0"/>
    </style:style>
    <style:style style:name="P44" style:family="paragraph" style:parent-style-name="表">
      <style:paragraph-properties fo:line-height="0.459cm" fo:text-align="start" style:justify-single-word="false" fo:orphans="0" fo:widows="0"/>
    </style:style>
    <style:style style:name="P45" style:family="paragraph" style:parent-style-name="表">
      <style:paragraph-properties fo:line-height="0.494cm" fo:orphans="0" fo:widows="0"/>
    </style:style>
    <style:style style:name="P46" style:family="paragraph" style:parent-style-name="表">
      <style:paragraph-properties fo:line-height="0.494cm" fo:orphans="0" fo:widows="0"/>
      <style:text-properties style:font-name="Calibri" style:letter-kerning="true" style:font-name-complex="Calibri" style:font-size-complex="11pt"/>
    </style:style>
    <style:style style:name="P47" style:family="paragraph" style:parent-style-name="表">
      <style:paragraph-properties fo:orphans="0" fo:widows="0"/>
      <style:text-properties style:font-name="Calibri" style:letter-kerning="true" style:font-name-complex="Calibri" style:font-size-complex="11pt"/>
    </style:style>
    <style:style style:name="P48" style:family="paragraph" style:parent-style-name="表">
      <style:paragraph-properties fo:line-height="0.459cm" fo:orphans="0" fo:widows="0"/>
      <style:text-properties style:font-name="Calibri" style:letter-kerning="true" style:font-name-complex="Calibri" style:font-size-complex="11pt"/>
    </style:style>
    <style:style style:name="P49" style:family="paragraph" style:parent-style-name="表">
      <style:paragraph-properties fo:margin-top="0.318cm" fo:margin-bottom="0cm" loext:contextual-spacing="false" fo:line-height="0.564cm" fo:orphans="0" fo:widows="0"/>
      <style:text-properties style:font-name="標楷體" style:letter-kerning="true" style:font-name-complex="微軟正黑體" style:font-size-complex="11pt"/>
    </style:style>
    <style:style style:name="P50" style:family="paragraph" style:parent-style-name="本文_20_2">
      <style:paragraph-properties fo:margin-top="0cm" fo:margin-bottom="0.318cm" loext:contextual-spacing="false" fo:line-height="100%" fo:text-align="center" style:justify-single-word="false"/>
      <style:text-properties style:font-name="標楷體" style:font-name-asian="標楷體"/>
    </style:style>
    <style:style style:name="P51" style:family="paragraph" style:parent-style-name="本文_20_2">
      <style:paragraph-properties fo:margin-top="0cm" fo:margin-bottom="0.318cm" loext:contextual-spacing="false" style:line-height-at-least="0.423cm" fo:text-align="center" style:justify-single-word="false"/>
      <style:text-properties style:font-name="標楷體" style:font-name-asian="標楷體"/>
    </style:style>
    <style:style style:name="P52" style:family="paragraph" style:parent-style-name="本文_20_2">
      <style:paragraph-properties fo:margin-top="0cm" fo:margin-bottom="0cm" loext:contextual-spacing="false" fo:line-height="100%" style:snap-to-layout-grid="false"/>
    </style:style>
    <style:style style:name="P53" style:family="paragraph">
      <loext:graphic-properties draw:fill="none" draw:fill-color="#ffffff"/>
      <style:paragraph-properties fo:text-align="center" style:writing-mode="lr-tb"/>
    </style:style>
    <style:style style:name="T1"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2" style:family="text">
      <style:text-properties style:font-name="標楷體" style:font-name-asian="標楷體"/>
    </style:style>
    <style:style style:name="T3" style:family="text">
      <style:text-properties style:font-name="標楷體" style:font-name-asian="標楷體"/>
    </style:style>
    <style:style style:name="T4" style:family="text">
      <style:text-properties style:font-name="標楷體" style:font-name-asian="標楷體" style:font-name-complex="微軟正黑體"/>
    </style:style>
    <style:style style:name="T5" style:family="text">
      <style:text-properties style:font-name="標楷體" style:font-name-asian="標楷體" style:font-name-complex="微軟正黑體"/>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6pt" style:font-name-asian="標楷體" style:font-size-asian="16pt" style:font-name-complex="標楷體" style:font-size-complex="16pt"/>
    </style:style>
    <style:style style:name="T9" style:family="text">
      <style:text-properties style:font-name="標楷體" fo:font-size="16pt" fo:font-weight="bold" style:font-name-asian="標楷體" style:font-size-asian="16pt" style:font-weight-asian="bold" style:font-name-complex="標楷體" style:font-size-complex="16pt"/>
    </style:style>
    <style:style style:name="T10" style:family="text">
      <style:text-properties style:font-name="標楷體" fo:font-size="16pt" fo:letter-spacing="-0.035cm" fo:font-weight="bold" style:font-name-asian="標楷體" style:font-size-asian="16pt" style:font-weight-asian="bold" style:font-name-complex="標楷體" style:font-size-complex="16pt"/>
    </style:style>
    <style:style style:name="T11" style:family="text">
      <style:text-properties style:font-name="標楷體" fo:font-size="16pt" fo:letter-spacing="-0.035cm" style:font-name-asian="標楷體" style:font-size-asian="16pt" style:font-name-complex="標楷體" style:font-size-complex="16pt"/>
    </style:style>
    <style:style style:name="T12" style:family="text">
      <style:text-properties style:font-name="標楷體" fo:font-size="16pt" fo:letter-spacing="-0.018cm" fo:font-weight="bold" style:font-name-asian="標楷體" style:font-size-asian="16pt" style:font-weight-asian="bold" style:font-name-complex="標楷體" style:font-size-complex="16pt"/>
    </style:style>
    <style:style style:name="T13" style:family="text">
      <style:text-properties style:font-name="標楷體" fo:font-size="16pt" fo:letter-spacing="-0.071cm" fo:font-weight="bold" style:font-name-asian="標楷體" style:font-size-asian="16pt" style:font-weight-asian="bold" style:font-name-complex="標楷體" style:font-size-complex="16pt"/>
    </style:style>
    <style:style style:name="T14" style:family="text">
      <style:text-properties style:font-name="標楷體" style:letter-kerning="true" style:font-name-complex="微軟正黑體" style:font-size-complex="11pt"/>
    </style:style>
    <style:style style:name="T15" style:family="text">
      <style:text-properties style:font-name="標楷體" style:letter-kerning="true" style:font-name-complex="微軟正黑體" style:font-size-complex="11pt"/>
    </style:style>
    <style:style style:name="T16" style:family="text">
      <style:text-properties style:font-name="標楷體" style:letter-kerning="true" style:font-name-complex="微軟正黑體" style:font-size-complex="12pt"/>
    </style:style>
    <style:style style:name="T17" style:family="text">
      <style:text-properties style:font-name="標楷體" fo:letter-spacing="-0.021cm" style:font-name-asian="標楷體" style:font-name-complex="微軟正黑體"/>
    </style:style>
    <style:style style:name="T18" style:family="text">
      <style:text-properties style:font-name="標楷體" fo:letter-spacing="-0.021cm" style:font-name-asian="標楷體" style:font-name-complex="微軟正黑體"/>
    </style:style>
    <style:style style:name="T19" style:family="text">
      <style:text-properties style:font-name="標楷體" fo:letter-spacing="-0.021cm" style:letter-kerning="true" style:font-name-complex="微軟正黑體" style:font-size-complex="11pt"/>
    </style:style>
    <style:style style:name="T20" style:family="text">
      <style:text-properties style:font-name="標楷體" fo:letter-spacing="-0.021cm" style:letter-kerning="true" style:font-name-complex="微軟正黑體" style:font-size-complex="11pt"/>
    </style:style>
    <style:style style:name="T21" style:family="text">
      <style:text-properties style:font-name="標楷體" fo:font-size="12pt" fo:letter-spacing="-0.025cm" style:font-name-asian="標楷體" style:font-size-asian="12pt" style:font-name-complex="微軟正黑體" style:font-size-complex="12pt"/>
    </style:style>
    <style:style style:name="T22" style:family="text">
      <style:text-properties style:font-name="標楷體" style:text-underline-style="solid" style:text-underline-width="auto" style:text-underline-color="font-color" style:letter-kerning="true" style:font-name-complex="微軟正黑體" style:font-size-complex="11pt"/>
    </style:style>
    <style:style style:name="T23" style:family="text">
      <style:text-properties style:font-name-asian="標楷體"/>
    </style:style>
    <style:style style:name="T24" style:family="text">
      <style:text-properties style:font-name-asian="標楷體"/>
    </style:style>
    <style:style style:name="T25" style:family="text">
      <style:text-properties fo:color="#000000" style:font-name="標楷體" style:font-name-asian="標楷體" style:font-name-complex="標楷體"/>
    </style:style>
    <style:style style:name="T26" style:family="text">
      <style:text-properties fo:color="#000000" style:font-name="標楷體" style:font-name-asian="標楷體" style:font-name-complex="標楷體"/>
    </style:style>
    <style:style style:name="T27" style:family="text">
      <style:text-properties fo:color="#000000" style:font-name="標楷體" fo:font-size="16pt" style:font-name-asian="標楷體" style:font-size-asian="16pt" style:font-name-complex="標楷體" style:font-size-complex="16pt"/>
    </style:style>
    <style:style style:name="T28" style:family="text">
      <style:text-properties fo:color="#000000" style:font-name="標楷體" fo:font-size="16pt" style:font-name-asian="標楷體" style:font-size-asian="16pt" style:font-name-complex="標楷體" style:font-size-complex="16pt"/>
    </style:style>
    <style:style style:name="T29" style:family="text">
      <style:text-properties fo:font-size="11pt" style:font-name-asian="標楷體" style:font-size-asian="11pt"/>
    </style:style>
    <style:style style:name="T30" style:family="text">
      <style:text-properties fo:font-size="11pt" style:font-name-asian="標楷體" style:font-size-asian="11pt"/>
    </style:style>
    <style:style style:name="T31" style:family="text">
      <style:text-properties style:font-name="Calibri" style:letter-kerning="true" style:font-name-complex="Calibri" style:font-size-complex="11pt"/>
    </style:style>
    <style:style style:name="T32" style:family="text">
      <style:text-properties fo:color="#0070c0" style:font-name="標楷體" style:text-underline-style="solid" style:text-underline-width="auto" style:text-underline-color="font-color" style:letter-kerning="true" style:font-name-complex="微軟正黑體" style:font-size-complex="11pt"/>
    </style:style>
    <style:style style:name="T33" style:family="text">
      <style:text-properties style:text-position="super 58%" style:font-name="微軟正黑體" fo:font-size="16pt" style:font-name-asian="微軟正黑體" style:font-size-asian="16pt" style:font-name-complex="微軟正黑體"/>
    </style:style>
    <style:style style:name="T34" style:family="text">
      <style:text-properties style:font-name="微軟正黑體" fo:letter-spacing="-0.021cm" style:letter-kerning="true" style:font-name-asian="微軟正黑體" style:font-name-complex="微軟正黑體" style:font-size-complex="11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15cm" fo:padding-right="0.15cm" fo:padding-top="0.101cm" fo:padding-bottom="0.101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0.101cm" fo:border="0.74pt solid #0000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0.101cm" fo:border="0.74pt solid #000000" style:writing-mode="tb-rl"/>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152cm" fo:padding-right="0.152cm" fo:padding-top="0.129cm" fo:padding-bottom="0.129cm" fo:border="none" style:writing-mode="tb-rl"/>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dash" draw:stroke-dash="Dashed_20__28_var_29__20_4" svg:stroke-width="0.044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44cm" svg:stroke-color="#000000" draw:marker-end="msArrowStealthEnd_20_9" draw:marker-end-width="0.353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44cm" svg:stroke-color="#000000" draw:marker-start="msArrowStealthEnd_20_9" draw:marker-start-width="0.353cm" draw:marker-start-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水質水量保護區劃定、變更及廢止作業要點</text:p>
      <text:p text:style-name="P34"><text:span text:style-name="T25">中華民國99年4月8日經授水字第09920203430號</text:span><text:span text:style-name="T25">令</text:span><text:span text:style-name="T25">訂定</text:span></text:p>
      <text:p text:style-name="P35">中華民國104年9月4日經授水字第10420211480號令修正</text:p>
      <text:p text:style-name="P4"/>
      <text:p text:style-name="P12">一、經濟部（以下簡稱本部）為保護自來水水源，規範水質水量保護區劃定、變更及廢止之作業程序，特訂定本要點。</text:p>
      <text:p text:style-name="P13">二、自來水事業或本部為維護自來水水源之水質與水量，得依本要點申請或本職權劃定、變更或廢止保護區。</text:p>
      <text:p text:style-name="P13">三、水質水量保護區劃定原則如下：</text:p>
      <text:p text:style-name="P19"><text:span text:style-name="T6">(</text:span><text:span text:style-name="T6">一</text:span><text:span text:style-name="T6">)</text:span><text:span text:style-name="T6">自來水水源取水口以上之天然排水所匯集地區及取水口以下須一併保護之範圍。</text:span></text:p>
      <text:p text:style-name="P19"><text:span text:style-name="T6">(</text:span><text:span text:style-name="T6">二</text:span><text:span text:style-name="T6">)</text:span><text:span text:style-name="T6">自來水水源為湧泉或地下水，其水源一定範圍或地下水補注地質敏感區或須一併保護之地下水補注區。</text:span></text:p>
      <text:p text:style-name="P19"><text:span text:style-name="T6">(</text:span><text:span text:style-name="T6">三</text:span><text:span text:style-name="T6">)</text:span><text:span text:style-name="T6">自來水水源來自水庫，水庫入流量或枯水期入流量主要引自其他流域，該引水口以上天然排水所匯集之地區；前述引水路有受污染之虞而須一併保護之範圍。</text:span></text:p>
      <text:p text:style-name="P20">符合以下情形之一，且經申請單位評估無貽害水質水量之虞者，得免劃入水質水量保護區：</text:p>
      <text:p text:style-name="P19"><text:span text:style-name="T6">(</text:span><text:span text:style-name="T6">一</text:span><text:span text:style-name="T6">)</text:span><text:span text:style-name="T6">污</text:span><text:span text:style-name="T6">(</text:span><text:span text:style-name="T6">廢</text:span><text:span text:style-name="T6">)</text:span><text:span text:style-name="T6">水下水道已完成全部用戶之接管，且將處理後之污</text:span><text:span text:style-name="T6">(</text:span><text:span text:style-name="T6">廢</text:span><text:span text:style-name="T6">)</text:span><text:span text:style-name="T6">水排放至水質水量保護區外之區域；處理後之污</text:span><text:span text:style-name="T6">(</text:span><text:span text:style-name="T6">廢</text:span><text:span text:style-name="T6">)</text:span><text:span text:style-name="T6">水排放至水質水量保護區內者，該污</text:span><text:span text:style-name="T6">(</text:span><text:span text:style-name="T6">廢</text:span><text:span text:style-name="T6">)</text:span><text:span text:style-name="T6">水排放應符合放流水標準或本部公告更嚴格標準之規定。</text:span></text:p>
      <text:p text:style-name="P19"><text:span text:style-name="T6">(</text:span><text:span text:style-name="T6">二</text:span><text:span text:style-name="T6">)</text:span><text:span text:style-name="T6">自來水供水標的非供家用及公共給水者。</text:span></text:p>
      <text:p text:style-name="P20">符合前項第一款免劃入者，應設置水質監控設施定期監測，並將監測結果報本部備查。如有貽害水質水量之虞，本部移請水污染防治法主管機關辦理，並得令申請單位申請變更劃入水質水量保護區。</text:p>
      <text:p text:style-name="P13"><text:soft-page-break/>四、下列情形之一者，得申請變更水質水量保護區：</text:p>
      <text:p text:style-name="P21"><text:span text:style-name="T6">(</text:span><text:span text:style-name="T6">一</text:span><text:span text:style-name="T6">)</text:span><text:span text:style-name="T6">自來水水源取水口位置異動。</text:span></text:p>
      <text:p text:style-name="P21"><text:span text:style-name="T6">(</text:span><text:span text:style-name="T6">二</text:span><text:span text:style-name="T6">)</text:span><text:span text:style-name="T6">水質水量保護區重疊。</text:span></text:p>
      <text:p text:style-name="P21"><text:span text:style-name="T6">(</text:span><text:span text:style-name="T6">三</text:span><text:span text:style-name="T6">)</text:span><text:span text:style-name="T6">既有水質水量保護區依前點規定檢討有變更必要。</text:span></text:p>
      <text:p text:style-name="P13">五、下列情形之一者，得申請廢止該水質水量保護區：</text:p>
      <text:p text:style-name="P21"><text:span text:style-name="T6">(</text:span><text:span text:style-name="T6">一</text:span><text:span text:style-name="T6">)</text:span><text:span text:style-name="T6">水質水量保護區全部水源不再作為自來水用途。</text:span></text:p>
      <text:p text:style-name="P21"><text:span text:style-name="T6">(</text:span><text:span text:style-name="T6">二</text:span><text:span text:style-name="T6">)</text:span><text:span text:style-name="T6">水源經自來水事業評估無取水或保留之必要。</text:span></text:p>
      <text:p text:style-name="P21"><text:span text:style-name="T6">(</text:span><text:span text:style-name="T6">三</text:span><text:span text:style-name="T6">)</text:span><text:span text:style-name="T6">水質水量保護區全部區域符合第三點第二項規定。</text:span></text:p>
      <text:p text:style-name="P13">六、水質水量保護區申請單位應至少每五年依本要點檢討水質水量保護區範圍，並將檢討情形報本部備查，若有符合本要點第四點至第五點規定者，應檢討辦理變更或廢止作業。</text:p>
      <text:p text:style-name="P13">七、水質水量保護區劃定、變更及廢止作業程序如下，作業流程如附圖：</text:p>
      <text:p text:style-name="P21"><text:span text:style-name="T6">(</text:span><text:span text:style-name="T6">一</text:span><text:span text:style-name="T6">)</text:span><text:span text:style-name="T6">擬議階段：申請單位應針對水質水量保護區進行劃定、變更或廢止前後水質與水量、保護區管理、周遭環境衝擊及自來水事業經營之影響等進行檢討評估，經徵詢相關單位或專家學者意見，並視需要辦理民意調查及說明會，評估其可行性後提出申請書。</text:span></text:p>
      <text:p text:style-name="P21"><text:span text:style-name="T6">(</text:span><text:span text:style-name="T6">二</text:span><text:span text:style-name="T6">)</text:span><text:span text:style-name="T6">審議階段：申請書送達本部後，先由水利署就書面資料之完整性進行程序審查後，再送由本部自來水水質水量保護區審議會（以下簡稱審議會）工作小組進行初步審查，必要時得進行現場勘查。工作小組完成審查後，水利署應將小組之審查意見提報審議會審議。</text:span></text:p>
      <text:p text:style-name="P21"><text:span text:style-name="T6">(</text:span><text:span text:style-name="T6">三</text:span><text:span text:style-name="T6">)</text:span><text:span text:style-name="T6">審定階段：經審議會會議決議後應簽報本部核定，再依程序辦理相關公告及通知事項。</text:span></text:p>
      <text:p text:style-name="P20">有下列情形之一者，本部得於申請單位申請後逕依程序辦理相關公告及通知事宜，免依前項作業流程規定辦理。</text:p>
      <text:p text:style-name="P21"><text:span text:style-name="T6">(</text:span><text:span text:style-name="T6">一</text:span><text:span text:style-name="T6">)</text:span><text:span text:style-name="T6">相鄰水質水量保護區之劃定或變更業經審議會審查確認，</text:span><text:soft-page-break/><text:span text:style-name="T6">為能維持水質水量保護區相鄰之事實，而須一併配合辦理變更公告。</text:span></text:p>
      <text:p text:style-name="P21"><text:span text:style-name="T6">(</text:span><text:span text:style-name="T6">二</text:span><text:span text:style-name="T6">)</text:span><text:span text:style-name="T6">調整原公告圖資之精度誤差，且無涉水質水量保護區範圍實質變更。</text:span></text:p>
      <text:p text:style-name="P21"><text:span text:style-name="T6">(</text:span><text:span text:style-name="T6">三</text:span><text:span text:style-name="T6">)</text:span><text:span text:style-name="T6">原公告內容修正但未涉及水質水量保護區範圍實質變更。</text:span></text:p>
      <text:p text:style-name="P13">八、水質水量保護區劃定、變更及廢止申請文件如下：</text:p>
      <text:p text:style-name="P21"><text:span text:style-name="T6">(</text:span><text:span text:style-name="T6">一</text:span><text:span text:style-name="T6">)</text:span><text:span text:style-name="T6">申請劃定：</text:span></text:p>
      <text:p text:style-name="P22"><text:span text:style-name="T6">1.</text:span><text:span text:style-name="T6">申請書一式三十份。</text:span></text:p>
      <text:p text:style-name="P22"><text:span text:style-name="T6">2.</text:span><text:span text:style-name="T6">水權登記證明書。</text:span></text:p>
      <text:p text:style-name="P22"><text:span text:style-name="T6">3.</text:span><text:span text:style-name="T6">申請書內應有擬劃定範圍暨標示自來水水源取水口、地上建物及界限之最新版地形圖（平地比例尺不小於五千分之一，山地比例尺不小於一萬分之一）之等比例縮小之示意圖。</text:span></text:p>
      <text:p text:style-name="P21"><text:span text:style-name="T6">(</text:span><text:span text:style-name="T6">二</text:span><text:span text:style-name="T6">)</text:span><text:span text:style-name="T6">申請變更：</text:span></text:p>
      <text:p text:style-name="P22"><text:span text:style-name="T6">1.</text:span><text:span text:style-name="T6">申請書一式三十份。</text:span></text:p>
      <text:p text:style-name="P22"><text:span text:style-name="T6">2.</text:span><text:span text:style-name="T6">申請書內應有擬變更地區之變更前後水質水量保護區地形圖（平地比例尺不小於五千分之一，山地比例尺不小於一萬分之一）之等比例縮小之示意圖。</text:span></text:p>
      <text:p text:style-name="P21"><text:span text:style-name="T6">(</text:span><text:span text:style-name="T6">三</text:span><text:span text:style-name="T6">)</text:span><text:span text:style-name="T6">申請廢止：</text:span></text:p>
      <text:p text:style-name="P23">申請書一式三十份。</text:p>
      <text:p text:style-name="P20">申請劃定或變更水質水量保護區經核定後，申請單位應依前項規定原比例提送保護區全區範圍圖，留存本部查閱，並應檢附電子圖檔，以供存檔。</text:p>
      <text:p text:style-name="P13">九、水質水量保護區劃定、變更或廢止申請書應檢附及載明資料如下：</text:p>
      <text:p text:style-name="P21"><text:span text:style-name="T6">(</text:span><text:span text:style-name="T6">一</text:span><text:span text:style-name="T6">)</text:span><text:span text:style-name="T6">水質水量保護區劃定、變更或廢止檢核表。</text:span></text:p>
      <text:p text:style-name="P21"><text:span text:style-name="T6">(</text:span><text:span text:style-name="T6">二</text:span><text:span text:style-name="T6">)</text:span><text:span text:style-name="T6">水質水量保護區劃定、變更或廢止摘要表。</text:span></text:p>
      <text:p text:style-name="P21"><text:span text:style-name="T6">(</text:span><text:span text:style-name="T6">三</text:span><text:span text:style-name="T6">)</text:span><text:span text:style-name="T6">水質水量保護區劃定及變更經過。</text:span></text:p>
      <text:p text:style-name="P21"><text:span text:style-name="T6">(</text:span><text:span text:style-name="T6">四</text:span><text:span text:style-name="T6">)</text:span><text:span text:style-name="T6">水質水量保護區環境基本資料。</text:span></text:p>
      <text:p text:style-name="P21"><text:soft-page-break/><text:span text:style-name="T6">(</text:span><text:span text:style-name="T6">五</text:span><text:span text:style-name="T6">)</text:span><text:span text:style-name="T6">申請水質水量保護區劃定、變更或廢止之理由。</text:span></text:p>
      <text:p text:style-name="P21"><text:span text:style-name="T6">(</text:span><text:span text:style-name="T6">六</text:span><text:span text:style-name="T6">)</text:span><text:span text:style-name="T6">水質水量保護區劃定、變更或廢止之影響評估。</text:span></text:p>
      <text:p text:style-name="P21"><text:span text:style-name="T6">(</text:span><text:span text:style-name="T6">七</text:span><text:span text:style-name="T6">)</text:span><text:span text:style-name="T6">水質水量保護區劃定或變更後之水質及水量監測工作。</text:span></text:p>
      <text:p text:style-name="P21"><text:span text:style-name="T6">(</text:span><text:span text:style-name="T6">八</text:span><text:span text:style-name="T6">)</text:span><text:span text:style-name="T6">相關配套措施。</text:span></text:p>
      <text:p text:style-name="P21"><text:span text:style-name="T6">(</text:span><text:span text:style-name="T6">九</text:span><text:span text:style-name="T6">)</text:span><text:span text:style-name="T6">意見徵詢及異議處理。</text:span></text:p>
      <text:p text:style-name="P21"><text:span text:style-name="T6">(</text:span><text:span text:style-name="T6">十</text:span><text:span text:style-name="T6">)</text:span><text:span text:style-name="T6">附錄。</text:span></text:p>
      <text:p text:style-name="P20">前項申請書內容如有相鄰水質水量保護區涉及第七點第二項第一款規定之情形，亦應一併納入申請書中說明。</text:p>
      <text:p text:style-name="P20">前項各款詳細內容請參考本部水質水量保護區劃定、變更及廢止作業手冊，如附件。</text:p>
      <text:p text:style-name="P24"/>
      <text:p text:style-name="P5"><text:span text:style-name="T27">水質水量保護區劃定、變更及廢止作業流程附圖</text:span></text:p>
      <text:p text:style-name="P16"><draw:line text:anchor-type="char" draw:z-index="57" draw:name="直線接點 178" draw:style-name="gr2" draw:text-style-name="P53" svg:x1="-1.217cm" svg:y1="0.695cm" svg:x2="2.276cm" svg:y2="0.695cm"><text:p/></draw:line><draw:frame draw:style-name="fr1" draw:name="框架1" text:anchor-type="char" svg:x="4.461cm" svg:y="0.748cm" svg:width="6.375cm" svg:height="1.118cm" draw:z-index="30"><draw:text-box><text:p text:style-name="P36"><text:bookmark text:name="_GoBack"/><text:span text:style-name="T14">申請單位視需要檢討評估</text:span></text:p></draw:text-box></draw:frame></text:p>
      <text:p text:style-name="P16"><draw:line text:anchor-type="char" draw:z-index="43" draw:name="直線接點 176" draw:style-name="gr4" draw:text-style-name="P53" svg:x1="7.685cm" svg:y1="0.884cm" svg:x2="7.685cm" svg:y2="1.515cm"><text:p/></draw:line><draw:line text:anchor-type="char" draw:z-index="59" draw:name="直線接點 175" draw:style-name="gr3" draw:text-style-name="P53" svg:x1="-0.085cm" svg:y1="7.027cm" svg:x2="-0.085cm" svg:y2="0.042cm"><text:p/></draw:line></text:p>
      <text:p text:style-name="P16"><draw:line text:anchor-type="char" draw:z-index="67" draw:name="直線接點 174" draw:style-name="gr1" draw:text-style-name="P53" svg:x1="11.178cm" svg:y1="0.536cm" svg:x2="11.178cm" svg:y2="1.489cm"><text:p/></draw:line><draw:line text:anchor-type="char" draw:z-index="66" draw:name="直線接點 173" draw:style-name="gr4" draw:text-style-name="P53" svg:x1="7.685cm" svg:y1="0.519cm" svg:x2="11.178cm" svg:y2="0.519cm"><text:p/></draw:line><draw:line text:anchor-type="char" draw:z-index="45" draw:name="直線接點 172" draw:style-name="gr1" draw:text-style-name="P53" svg:x1="4.18cm" svg:y1="0.519cm" svg:x2="4.18cm" svg:y2="1.472cm"><text:p/></draw:line><draw:line text:anchor-type="char" draw:z-index="44" draw:name="直線接點 171" draw:style-name="gr4" draw:text-style-name="P53" svg:x1="4.18cm" svg:y1="0.519cm" svg:x2="7.673cm" svg:y2="0.519cm"><text:p/></draw:line></text:p>
      <text:p text:style-name="P16"><draw:frame draw:style-name="fr2" draw:name="框架2" text:anchor-type="char" svg:x="8.992cm" svg:y="0.54cm" svg:width="5.096cm" svg:height="1.707cm" draw:z-index="68"><draw:text-box><text:p text:style-name="P50">提出水質水量保護區劃定之理由、原則與範圍</text:p></draw:text-box></draw:frame><draw:frame draw:style-name="fr2" draw:name="框架3" text:anchor-type="char" svg:x="1.804cm" svg:y="0.559cm" svg:width="5.881cm" svg:height="1.688cm" draw:z-index="31"><draw:text-box><text:p text:style-name="P51">蒐集原申請劃定水質水量保護區之文件圖檔及核定公告資料</text:p></draw:text-box></draw:frame></text:p>
      <text:p text:style-name="P14"/>
      <text:p text:style-name="P16"><draw:line text:anchor-type="char" draw:z-index="69" draw:name="直線接點 168" draw:style-name="gr1" draw:text-style-name="P53" svg:x1="11.178cm" svg:y1="0.328cm" svg:x2="11.178cm" svg:y2="2.935cm"><text:p/></draw:line><draw:frame draw:style-name="fr2" draw:name="框架4" text:anchor-type="char" svg:x="1.91cm" svg:y="0.841cm" svg:width="5.74cm" svg:height="1.649cm" draw:z-index="32"><draw:text-box><text:p text:style-name="P37">研判變更或廢止之需要性及正當性</text:p></draw:text-box></draw:frame><draw:line text:anchor-type="char" draw:z-index="56" draw:name="直線接點 166" draw:style-name="gr1" draw:text-style-name="P53" svg:x1="3.981cm" svg:y1="0.328cm" svg:x2="3.981cm" svg:y2="0.854cm"><text:p/></draw:line></text:p>
      <text:p text:style-name="P14"/>
      <text:p text:style-name="P16"><draw:line text:anchor-type="char" draw:z-index="46" draw:name="直線接點 165" draw:style-name="gr1" draw:text-style-name="P53" svg:x1="3.981cm" svg:y1="0.573cm" svg:x2="3.981cm" svg:y2="1.058cm"><text:p/></draw:line></text:p>
      <text:p text:style-name="P16"><draw:line text:anchor-type="char" draw:z-index="76" draw:name="直線接點 164" draw:style-name="gr1" draw:text-style-name="P53" svg:x1="13.75cm" svg:y1="0.078cm" svg:x2="13.75cm" svg:y2="0.791cm"><text:p/></draw:line><draw:line text:anchor-type="char" draw:z-index="73" draw:name="直線接點 163" draw:style-name="gr1" draw:text-style-name="P53" svg:x1="6.65cm" svg:y1="0.086cm" svg:x2="6.65cm" svg:y2="0.781cm"><text:p/></draw:line><draw:line text:anchor-type="char" draw:z-index="72" draw:name="直線接點 162" draw:style-name="gr1" draw:text-style-name="P53" svg:x1="4.604cm" svg:y1="0.106cm" svg:x2="4.604cm" svg:y2="0.746cm"><text:p/></draw:line><draw:line text:anchor-type="char" draw:z-index="75" draw:name="直線接點 161" draw:style-name="gr1" draw:text-style-name="P53" svg:x1="11.31cm" svg:y1="0.086cm" svg:x2="11.289cm" svg:y2="0.746cm"><text:p/></draw:line><draw:line text:anchor-type="char" draw:z-index="74" draw:name="直線接點 160" draw:style-name="gr1" draw:text-style-name="P53" svg:x1="8.819cm" svg:y1="0.086cm" svg:x2="8.819cm" svg:y2="0.746cm"><text:p/></draw:line><draw:frame draw:style-name="fr3" draw:name="框架5" text:anchor-type="char" svg:x="12.811cm" svg:y="0.778cm" svg:width="1.947cm" svg:height="3.718cm" draw:z-index="37"><draw:text-box><text:p text:style-name="P52"><text:span text:style-name="T17">之影</text:span><text:span text:style-name="T2">響評估</text:span></text:p><text:p text:style-name="P8"><text:span text:style-name="T17">後自來水事業經營</text:span></text:p><text:p text:style-name="P8"><text:span text:style-name="T17">劃定、變更或廢止前</text:span></text:p></draw:text-box></draw:frame><draw:frame draw:style-name="fr3" draw:name="框架6" text:anchor-type="char" svg:x="10.465cm" svg:y="0.773cm" svg:width="1.543cm" svg:height="3.724cm" draw:z-index="36"><draw:text-box><text:p text:style-name="P8"><text:span text:style-name="T17">後周遭環境衝擊評估</text:span></text:p><text:p text:style-name="P8"><text:span text:style-name="T17">劃定、變更或廢止前</text:span><text:span text:style-name="T29">後</text:span></text:p></draw:text-box></draw:frame><draw:frame draw:style-name="fr3" draw:name="框架7" text:anchor-type="char" svg:x="7.541cm" svg:y="0.769cm" svg:width="2.27cm" svg:height="3.727cm" draw:z-index="35"><draw:text-box><text:p text:style-name="P10">理之檢討</text:p><text:p text:style-name="Standard"><text:span text:style-name="T29">水質水量保護區管</text:span><text:span text:style-name="T17">劃定、變更或廢止前</text:span><text:span text:style-name="T29">後</text:span></text:p></draw:text-box></draw:frame><draw:frame draw:style-name="fr3" draw:name="框架8" text:anchor-type="char" svg:x="5.623cm" svg:y="0.769cm" svg:width="1.612cm" svg:height="3.727cm" draw:z-index="34"><draw:text-box><text:p text:style-name="P11">後水量之評估</text:p><text:p text:style-name="Standard"><text:span text:style-name="T17">劃定、變更或廢止</text:span><text:span text:style-name="T23">前</text:span></text:p></draw:text-box></draw:frame><draw:frame draw:style-name="fr3" draw:name="框架9" text:anchor-type="char" svg:x="3.709cm" svg:y="0.769cm" svg:width="1.612cm" svg:height="3.727cm" draw:z-index="33"><draw:text-box><text:p text:style-name="P1">後水質之評估</text:p><text:p text:style-name="P9"><text:span text:style-name="T17">劃定、變更或廢止</text:span><text:span text:style-name="T4">前€</text:span></text:p></draw:text-box></draw:frame><draw:frame draw:style-name="fr3" draw:name="框架10" text:anchor-type="char" svg:x="1.893cm" svg:y="0.773cm" svg:width="1.245cm" svg:height="3.724cm" draw:z-index="38"><draw:text-box><text:p text:style-name="P41">基本資料蒐集分析</text:p></draw:text-box></draw:frame><draw:line text:anchor-type="char" draw:z-index="78" draw:name="直線接點 153" draw:style-name="gr1" draw:text-style-name="P53" svg:x1="2.716cm" svg:y1="0.113cm" svg:x2="2.716cm" svg:y2="0.782cm"><text:p/></draw:line><draw:line text:anchor-type="char" draw:z-index="77" draw:name="直線接點 152" draw:style-name="gr4" draw:text-style-name="P53" svg:x1="2.752cm" svg:y1="0.112cm" svg:x2="13.75cm" svg:y2="0.086cm"><text:p/></draw:line><draw:frame draw:style-name="fr4" draw:name="框架11" text:anchor-type="char" svg:x="-1.099cm" svg:y="0.633cm" svg:width="1.48cm" svg:height="5.398cm" draw:z-index="63"><draw:text-box><text:p text:style-name="P25"><text:span text:style-name="T9">擬議階段</text:span><text:span text:style-name="T10">（申請單位）</text:span></text:p></draw:text-box></draw:frame></text:p>
      <text:p text:style-name="P14"/>
      <text:p text:style-name="P14"/>
      <text:p text:style-name="P14"/>
      <text:p text:style-name="P16"><draw:line text:anchor-type="char" draw:z-index="48" draw:name="直線接點 150" draw:style-name="gr1" draw:text-style-name="P53" svg:x1="8.731cm" svg:y1="0.661cm" svg:x2="8.731cm" svg:y2="1.612cm"><text:p/></draw:line><draw:line text:anchor-type="char" draw:z-index="50" draw:name="直線接點 149" draw:style-name="gr1" draw:text-style-name="P53" svg:x1="11.262cm" svg:y1="0.695cm" svg:x2="11.262cm" svg:y2="1.646cm"><text:p/></draw:line><draw:line text:anchor-type="char" draw:z-index="49" draw:name="直線接點 148" draw:style-name="gr1" draw:text-style-name="P53" svg:x1="2.734cm" svg:y1="0.677cm" svg:x2="2.734cm" svg:y2="1.628cm"><text:p/></draw:line><draw:line text:anchor-type="char" draw:z-index="71" draw:name="直線接點 147" draw:style-name="gr1" draw:text-style-name="P53" svg:x1="4.445cm" svg:y1="0.711cm" svg:x2="4.445cm" svg:y2="1.664cm"><text:p/></draw:line><draw:line text:anchor-type="char" draw:z-index="47" draw:name="直線接點 146" draw:style-name="gr1" draw:text-style-name="P53" svg:x1="6.491cm" svg:y1="0.677cm" svg:x2="6.491cm" svg:y2="1.628cm"><text:p/></draw:line><draw:line text:anchor-type="char" draw:z-index="51" draw:name="直線接點 145" draw:style-name="gr1" draw:text-style-name="P53" svg:x1="13.767cm" svg:y1="0.677cm" svg:x2="13.767cm" svg:y2="1.628cm"><text:p/></draw:line></text:p>
      <text:p text:style-name="P16"><draw:frame draw:style-name="fr1" draw:name="框架12" text:anchor-type="char" svg:x="1.935cm" svg:y="0.679cm" svg:width="12.795cm" svg:height="1.118cm" draw:z-index="39"><draw:text-box><text:p text:style-name="P38">綜　合　評　估　結　果</text:p></draw:text-box></draw:frame></text:p>
      <text:p text:style-name="P16"><draw:line text:anchor-type="char" draw:z-index="60" draw:name="直線接點 143" draw:style-name="gr5" draw:text-style-name="P53" svg:x1="-0.085cm" svg:y1="8.276cm" svg:x2="-0.085cm" svg:y2="0.411cm"><text:p/></draw:line><draw:line text:anchor-type="char" draw:z-index="52" draw:name="直線接點 142" draw:style-name="gr1" draw:text-style-name="P53" svg:x1="8.652cm" svg:y1="0.838cm" svg:x2="8.652cm" svg:y2="1.552cm"><text:p/></draw:line><text:soft-page-break/></text:p>
      <text:p text:style-name="P16"><draw:frame draw:style-name="fr1" draw:name="框架13" text:anchor-type="char" svg:x="5.849cm" svg:y="0.614cm" svg:width="5.623cm" svg:height="0.96cm" draw:z-index="40"><draw:text-box><text:p text:style-name="P37">廣　徵　各　界　意　見</text:p></draw:text-box></draw:frame></text:p>
      <text:p text:style-name="P16"><draw:frame draw:style-name="fr1" draw:name="框架14" text:anchor-type="char" svg:x="1.97cm" svg:y="0.725cm" svg:width="3.029cm" svg:height="0.714cm" draw:z-index="61"><draw:text-box><text:p text:style-name="P39">異議之處理</text:p></draw:text-box></draw:frame><draw:line text:anchor-type="char" draw:z-index="80" draw:name="直線接點 139" draw:style-name="gr1" draw:text-style-name="P53" svg:x1="8.614cm" svg:y1="0.63cm" svg:x2="8.61cm" svg:y2="1.662cm"><text:p/></draw:line></text:p>
      <text:p text:style-name="P16"><draw:frame draw:style-name="fr5" draw:name="框架15" text:anchor-type="char" svg:x="4.907cm" svg:y="0.517cm" svg:width="0.9cm" svg:height="0.711cm" draw:z-index="65"><draw:text-box><text:p text:style-name="P46">否</text:p></draw:text-box></draw:frame><draw:frame draw:style-name="fr1" draw:name="框架16" text:anchor-type="char" svg:x="0.141cm" svg:y="0.647cm" svg:width="4.865cm" svg:height="1.141cm" draw:z-index="41"><draw:text-box><text:p text:style-name="P33">停止劃定、變更或廢止申請作業</text:p></draw:text-box></draw:frame><draw:line text:anchor-type="char" draw:z-index="62" draw:name="直線接點 136" draw:style-name="gr1" draw:text-style-name="P53" svg:x1="4.994cm" svg:y1="0.148cm" svg:x2="8.61cm" svg:y2="0.148cm"><text:p/></draw:line><draw:frame draw:style-name="fr1" draw:name="框架17" text:anchor-type="char" svg:x="5.849cm" svg:y="0.728cm" svg:width="5.648cm" svg:height="0.907cm" draw:z-index="79"><draw:text-box><text:p text:style-name="P36"><text:span text:style-name="T14">申請單位內部決策</text:span></text:p></draw:text-box></draw:frame></text:p>
      <text:p text:style-name="P16"><draw:line text:anchor-type="char" draw:z-index="55" draw:name="直線接點 133" draw:style-name="gr1" draw:text-style-name="P53" svg:x1="5.835cm" svg:y1="0.259cm" svg:x2="4.995cm" svg:y2="0.259cm"><text:p/></draw:line><draw:frame draw:style-name="fr5" draw:name="框架18" text:anchor-type="char" svg:x="7.408cm" svg:y="0.642cm" svg:width="1.323cm" svg:height="0.76cm" draw:z-index="64"><draw:text-box><text:p text:style-name="P47">是</text:p></draw:text-box></draw:frame><draw:line text:anchor-type="char" draw:z-index="82" draw:name="直線接點 132" draw:style-name="gr1" draw:text-style-name="P53" svg:x1="8.615cm" svg:y1="0.67cm" svg:x2="8.62cm" svg:y2="1.517cm"><text:p/></draw:line></text:p>
      <text:p text:style-name="P16"><draw:frame draw:style-name="fr1" draw:name="框架19" text:anchor-type="char" svg:x="12.377cm" svg:y="0.609cm" svg:width="4.667cm" svg:height="1.122cm" draw:z-index="85"><draw:text-box><text:p text:style-name="P44"><text:span text:style-name="T14">與原劃定單位確認變更</text:span><text:span text:style-name="T22">範圍，並於申請書載明</text:span></text:p></draw:text-box></draw:frame><draw:frame draw:style-name="fr5" draw:name="框架20" text:anchor-type="char" svg:x="11.262cm" svg:y="0.393cm" svg:width="1.323cm" svg:height="0.76cm" draw:z-index="86"><draw:text-box><text:p text:style-name="P48">是</text:p></draw:text-box></draw:frame><draw:frame draw:style-name="fr1" draw:name="框架21" text:anchor-type="char" svg:x="5.787cm" svg:y="0.552cm" svg:width="5.685cm" svg:height="1.194cm" draw:z-index="81"><draw:text-box><text:p text:style-name="P39">相鄰水質水量保護區須一併變更以維持相鄰之事實</text:p></draw:text-box></draw:frame></text:p>
      <text:p text:style-name="P16"><draw:connector text:anchor-type="char" draw:z-index="87" draw:name="肘形接點 128" draw:style-name="gr6" draw:text-style-name="P53" draw:type="line" svg:x1="14.72cm" svg:y1="0.766cm" svg:x2="11.481cm" svg:y2="2.101cm" svg:d="M14720 766h-4v1335h-3235" svg:viewBox="0 0 3240 1337"><text:p/></draw:connector><draw:line text:anchor-type="char" draw:z-index="84" draw:name="直線接點 127" draw:style-name="gr1" draw:text-style-name="P53" svg:x1="11.481cm" svg:y1="0.201cm" svg:x2="12.389cm" svg:y2="0.201cm"><text:p/></draw:line><draw:frame draw:style-name="fr5" draw:name="框架22" text:anchor-type="char" svg:x="7.638cm" svg:y="0.891cm" svg:width="0.9cm" svg:height="0.711cm" draw:z-index="83"><draw:text-box><text:p text:style-name="P48">否</text:p></draw:text-box></draw:frame><draw:line text:anchor-type="char" draw:z-index="53" draw:name="直線接點 125" draw:style-name="gr1" draw:text-style-name="P53" svg:x1="8.615cm" svg:y1="0.781cm" svg:x2="8.634cm" svg:y2="1.601cm"><text:p/></draw:line></text:p>
      <text:p text:style-name="P16"><draw:frame draw:style-name="fr1" draw:name="框架23" text:anchor-type="char" svg:x="5.787cm" svg:y="0.66cm" svg:width="5.706cm" svg:height="1.012cm" draw:z-index="42"><draw:text-box><text:p text:style-name="P37">提出劃定、變更或廢止申請案</text:p></draw:text-box></draw:frame></text:p>
      <text:p text:style-name="P16"><draw:line text:anchor-type="char" draw:z-index="54" draw:name="直線接點 123" draw:style-name="gr1" draw:text-style-name="P53" svg:x1="8.615cm" svg:y1="0.702cm" svg:x2="8.634cm" svg:y2="1.408cm"><text:p/></draw:line><draw:line text:anchor-type="char" draw:z-index="58" draw:name="直線接點 122" draw:style-name="gr2" draw:text-style-name="P53" svg:x1="-1.217cm" svg:y1="0.656cm" svg:x2="4.181cm" svg:y2="0.656cm"><text:p/></draw:line></text:p>
      <text:p text:style-name="P27"><text:span text:style-name="T25"><text:s text:c="8"/></text:span><text:span text:style-name="T25">（接次頁）</text:span></text:p>
      <text:p text:style-name="P17"><draw:frame draw:style-name="fr5" draw:name="框架24" text:anchor-type="char" svg:x="6.668cm" svg:y="-0.159cm" svg:width="3.545cm" svg:height="0.953cm" draw:z-index="70"><draw:text-box><text:p text:style-name="P29">（接上頁）</text:p><text:p text:style-name="P28"/></draw:text-box></draw:frame></text:p>
      <text:p text:style-name="P17"><draw:line text:anchor-type="char" draw:z-index="29" draw:name="直線接點 120" draw:style-name="gr1" draw:text-style-name="P53" svg:x1="7.202cm" svg:y1="0.737cm" svg:x2="7.202cm" svg:y2="1.734cm"><text:p/></draw:line></text:p>
      <text:p text:style-name="P17"><draw:line text:anchor-type="char" draw:z-index="92" draw:name="直線接點 119" draw:style-name="gr3" draw:text-style-name="P53" svg:x1="0.108cm" svg:y1="9.481cm" svg:x2="0.108cm" svg:y2="8.705cm"><text:p/></draw:line><draw:line text:anchor-type="char" draw:z-index="91" draw:name="直線接點 118" draw:style-name="gr3" draw:text-style-name="P53" svg:x1="0.115cm" svg:y1="16.748cm" svg:x2="0.115cm" svg:y2="17.402cm"><text:p/></draw:line><draw:line text:anchor-type="char" draw:z-index="90" draw:name="直線接點 117" draw:style-name="gr2" draw:text-style-name="P53" svg:x1="-0.972cm" svg:y1="17.427cm" svg:x2="4.597cm" svg:y2="17.427cm"><text:p/></draw:line><draw:line text:anchor-type="char" draw:z-index="89" draw:name="直線接點 116" draw:style-name="gr2" draw:text-style-name="P53" svg:x1="-0.972cm" svg:y1="8.703cm" svg:x2="4.071cm" svg:y2="8.703cm"><text:p/></draw:line><draw:frame draw:style-name="fr1" draw:name="框架25" text:anchor-type="char" svg:x="4.277cm" svg:y="0.711cm" svg:width="5.92cm" svg:height="1.459cm" draw:z-index="19"><draw:text-box><text:p text:style-name="P40">水利署程序審查</text:p><text:p text:style-name="P42"><text:span text:style-name="T14">(</text:span><text:span text:style-name="T14">書面資料完整性</text:span><text:span text:style-name="T14">)</text:span></text:p></draw:text-box></draw:frame><draw:line text:anchor-type="char" draw:z-index="25" draw:name="直線接點 114" draw:style-name="gr3" draw:text-style-name="P53" svg:x1="0.108cm" svg:y1="9.481cm" svg:x2="0.108cm" svg:y2="8.705cm"><text:p/></draw:line><draw:line text:anchor-type="char" draw:z-index="15" draw:name="直線接點 113" draw:style-name="gr2" draw:text-style-name="P53" svg:x1="-0.972cm" svg:y1="8.703cm" svg:x2="4.071cm" svg:y2="8.703cm"><text:p/></draw:line><draw:line text:anchor-type="char" draw:z-index="28" draw:name="直線接點 112" draw:style-name="gr3" draw:text-style-name="P53" svg:x1="0.125cm" svg:y1="1.94cm" svg:x2="0.125cm" svg:y2="0.882cm"><text:p/></draw:line><draw:line text:anchor-type="char" draw:z-index="20" draw:name="直線接點 111" draw:style-name="gr2" draw:text-style-name="P53" svg:x1="-0.972cm" svg:y1="0.723cm" svg:x2="3.94cm" svg:y2="0.723cm"><text:p/></draw:line></text:p>
      <text:p text:style-name="P17"><draw:frame draw:style-name="fr4" draw:name="框架26" text:anchor-type="char" svg:x="-0.6cm" svg:y="0.499cm" svg:width="1.475cm" svg:height="6.35cm" draw:z-index="1"><draw:text-box><text:p text:style-name="P30">審議階段（主管機關）</text:p></draw:text-box></draw:frame></text:p>
      <text:p text:style-name="P17"><draw:line text:anchor-type="char" draw:z-index="26" draw:name="直線接點 109" draw:style-name="gr1" draw:text-style-name="P53" svg:x1="7.303cm" svg:y1="0.111cm" svg:x2="7.303cm" svg:y2="1.39cm"><text:p/></draw:line></text:p>
      <text:p text:style-name="P17"><draw:frame draw:style-name="fr1" draw:name="框架27" text:anchor-type="char" svg:x="4.364cm" svg:y="0.323cm" svg:width="5.886cm" svg:height="1.178cm" draw:z-index="2"><draw:text-box><text:p text:style-name="P37">工作小組審查</text:p></draw:text-box></draw:frame><text:soft-page-break/></text:p>
      <text:p text:style-name="P17"><draw:line text:anchor-type="char" draw:z-index="27" draw:name="直線接點 107" draw:style-name="gr1" draw:text-style-name="P53" svg:x1="7.311cm" svg:y1="0.474cm" svg:x2="7.311cm" svg:y2="1.613cm"><text:p/></draw:line></text:p>
      <text:p text:style-name="P17"><draw:frame draw:style-name="fr1" draw:name="框架28" text:anchor-type="char" svg:x="4.807cm" svg:y="0.649cm" svg:width="5.036cm" svg:height="1.612cm" draw:z-index="3"><draw:text-box><text:p text:style-name="P2">水質水量保護區</text:p><text:p text:style-name="P37">審議會會議審議</text:p></draw:text-box></draw:frame></text:p>
      <text:p text:style-name="P15"/>
      <text:p text:style-name="P17"><draw:line text:anchor-type="char" draw:z-index="7" draw:name="直線接點 105" draw:style-name="gr1" draw:text-style-name="P53" svg:x1="7.347cm" svg:y1="0.168cm" svg:x2="7.347cm" svg:y2="1.588cm"><text:p/></draw:line><draw:line text:anchor-type="char" draw:z-index="24" draw:name="直線接點 104" draw:style-name="gr3" draw:text-style-name="P53" svg:x1="0.115cm" svg:y1="0.247cm" svg:x2="0.115cm" svg:y2="1.219cm"><text:p/></draw:line></text:p>
      <text:p text:style-name="P17"><draw:frame draw:style-name="fr5" draw:name="框架29" text:anchor-type="char" svg:x="3.951cm" svg:y="0.669cm" svg:width="1.219cm" svg:height="0.811cm" draw:z-index="21"><draw:text-box><text:p text:style-name="P48">否</text:p></draw:text-box></draw:frame><draw:frame draw:style-name="fr1" draw:name="框架30" text:anchor-type="char" svg:x="1.147cm" svg:y="0.954cm" svg:width="3cm" svg:height="0.704cm" draw:z-index="18"><draw:text-box><text:p text:style-name="P43"><text:span text:style-name="T14">通知申請單位</text:span></text:p></draw:text-box></draw:frame><draw:frame draw:style-name="fr1" draw:name="框架31" text:anchor-type="char" svg:x="4.867cm" svg:y="0.542cm" svg:width="5.034cm" svg:height="1.399cm" draw:z-index="4"><draw:text-box><text:p text:style-name="P49">主管機關核定</text:p></draw:text-box></draw:frame><draw:frame draw:style-name="fr4" draw:name="框架32" text:anchor-type="char" svg:x="-0.889cm" svg:y="0.82cm" svg:width="1.48cm" svg:height="9.486cm" draw:z-index="0"><draw:text-box><text:p text:style-name="P31"><text:span text:style-name="T12">審定階段</text:span><text:span text:style-name="T13">（</text:span><text:span text:style-name="T10">主管機關及申請單位）</text:span></text:p></draw:text-box></draw:frame></text:p>
      <text:p text:style-name="P17"><draw:line text:anchor-type="char" draw:z-index="88" draw:name="直線接點 99" draw:style-name="gr1" draw:text-style-name="P53" svg:x1="4.879cm" svg:y1="0.273cm" svg:x2="4.143cm" svg:y2="0.273cm"><text:p/></draw:line></text:p>
      <text:p text:style-name="P17"><draw:frame draw:style-name="fr5" draw:name="框架33" text:anchor-type="char" svg:x="6.322cm" svg:y="0.219cm" svg:width="1.316cm" svg:height="0.931cm" draw:z-index="22"><draw:text-box><text:p text:style-name="P47">是</text:p></draw:text-box></draw:frame><draw:line text:anchor-type="char" draw:z-index="8" draw:name="直線接點 97" draw:style-name="gr1" draw:text-style-name="P53" svg:x1="7.4cm" svg:y1="0.018cm" svg:x2="7.4cm" svg:y2="1.394cm"><text:p/></draw:line></text:p>
      <text:p text:style-name="P17"><draw:frame draw:style-name="fr1" draw:name="框架34" text:anchor-type="char" svg:x="10.493cm" svg:y="0.471cm" svg:width="3.517cm" svg:height="1.707cm" draw:z-index="93"><draw:text-box><text:p text:style-name="P45"><text:span text:style-name="T34">§</text:span><text:span text:style-name="T19">7.2 </text:span><text:span text:style-name="T19">未涉及水質水量保護區實質變更事項</text:span></text:p></draw:text-box></draw:frame><draw:frame draw:style-name="fr1" draw:name="框架35" text:anchor-type="char" svg:x="5.207cm" svg:y="0.429cm" svg:width="4.447cm" svg:height="1.295cm" draw:z-index="10"><draw:text-box><text:p text:style-name="P26"><text:span text:style-name="T4">公</text:span><text:span text:style-name="T4"> <text:s text:c="4"/></text:span><text:span text:style-name="T4">告</text:span></text:p></draw:text-box></draw:frame></text:p>
      <text:p text:style-name="P18"><draw:connector text:anchor-type="char" draw:z-index="94" draw:name="直線單箭頭接點 94" draw:style-name="gr6" draw:text-style-name="P53" draw:type="line" svg:x1="10.507cm" svg:y1="0.123cm" svg:x2="9.641cm" svg:y2="0.127cm" svg:d="M10507 123l-866 4" svg:viewBox="0 0 868 5"><text:p/></draw:connector><draw:line text:anchor-type="char" draw:z-index="12" draw:name="直線接點 93" draw:style-name="gr1" draw:text-style-name="P53" svg:x1="7.452cm" svg:y1="0.688cm" svg:x2="7.452cm" svg:y2="3.934cm"><text:p/></draw:line></text:p>
      <text:p text:style-name="P17"><draw:frame draw:style-name="fr1" draw:name="框架36" text:anchor-type="char" svg:x="10.534cm" svg:y="0.61cm" svg:width="3.066cm" svg:height="0.855cm" draw:z-index="6"><draw:text-box><text:p text:style-name="P43"><text:span text:style-name="T14">通知申請單位</text:span></text:p></draw:text-box></draw:frame><draw:frame draw:style-name="fr1" draw:name="框架37" text:anchor-type="char" svg:x="0.861cm" svg:y="0.577cm" svg:width="3.367cm" svg:height="0.82cm" draw:z-index="11"><draw:text-box><text:p text:style-name="P39">通知有關機關</text:p></draw:text-box></draw:frame><draw:line text:anchor-type="char" draw:z-index="9" draw:name="直線接點 90" draw:style-name="gr1" draw:text-style-name="P53" svg:x1="6.639cm" svg:y1="1.005cm" svg:x2="10.546cm" svg:y2="1.005cm"><text:p/></draw:line><draw:line text:anchor-type="char" draw:z-index="13" draw:name="直線接點 89" draw:style-name="gr1" draw:text-style-name="P53" svg:x1="7.439cm" svg:y1="1.005cm" svg:x2="4.195cm" svg:y2="1.005cm"><text:p/></draw:line></text:p>
      <text:p text:style-name="P17"><draw:line text:anchor-type="char" draw:z-index="14" draw:name="直線接點 88" draw:style-name="gr1" draw:text-style-name="P53" svg:x1="12.051cm" svg:y1="0.418cm" svg:x2="12.051cm" svg:y2="1.157cm"><text:p/></draw:line></text:p>
      <text:p text:style-name="P17"><draw:frame draw:style-name="fr1" draw:name="框架38" text:anchor-type="char" svg:x="10.552cm" svg:y="0.131cm" svg:width="3.073cm" svg:height="0.781cm" draw:z-index="17"><draw:text-box><text:p text:style-name="P39">相關應辦事項</text:p></draw:text-box></draw:frame><draw:frame draw:style-name="fr1" draw:name="框架39" text:anchor-type="char" svg:x="5.265cm" svg:y="0.887cm" svg:width="4.447cm" svg:height="1.295cm" draw:z-index="5"><draw:text-box><text:p text:style-name="P26"><text:span text:style-name="T4">結</text:span><text:span text:style-name="T4"> <text:s text:c="4"/></text:span><text:span text:style-name="T4">案</text:span></text:p></draw:text-box></draw:frame></text:p>
      <text:p text:style-name="P17"><draw:line text:anchor-type="char" draw:z-index="23" draw:name="直線接點 85" draw:style-name="gr3" draw:text-style-name="P53" svg:x1="0.115cm" svg:y1="0.379cm" svg:x2="0.115cm" svg:y2="1.033cm"><text:p/></draw:line></text:p>
      <text:p text:style-name="P17"><draw:line text:anchor-type="char" draw:z-index="16" draw:name="直線接點 84" draw:style-name="gr2" draw:text-style-name="P53" svg:x1="-0.972cm" svg:y1="0.035cm" svg:x2="4.597cm" svg:y2="0.035cm"><text:p/></draw:line></text:p>
      <text:p text:style-name="P3"><text:soft-page-break/></text:p>
      <text:p text:style-name="P7"/>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Arial Unicode MS'" style:font-family-generic="swiss" style:font-pitch="variable"/>
    <style:font-face style:name="Arial" svg:font-family="Ari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draw:marker draw:name="msArrowStealthEnd_20_9" draw:display-name="msArrowStealthEnd 9" svg:viewBox="0 0 200 200" svg:d="M100 0l100 200-100-80-100 80z"/>
    <draw:stroke-dash draw:name="Dashed_20__28_var_29__20_4" draw:display-name="Dashed (var) 4" draw:style="rect" draw:dots2="1" draw:dots2-length="0.352cm" draw:distance="0.132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本文_20_2" style:display-name="本文 2" style:family="paragraph" style:parent-style-name="Standard">
      <style:paragraph-properties fo:margin-top="0cm" fo:margin-bottom="0.212cm" loext:contextual-spacing="false" fo:line-height="200%"/>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本文_20_3" style:display-name="本文 3" style:family="paragraph" style:parent-style-name="Standard">
      <style:paragraph-properties fo:margin-top="0cm" fo:margin-bottom="0.212cm" loext:contextual-spacing="false"/>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表" style:family="paragraph" style:next-style-name="Standard">
      <style:paragraph-properties fo:text-align="center" style:justify-single-word="false" fo:orphans="2" fo:widows="2"/>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Frame_20_contents" style:display-name="Frame contents" style:family="paragraph" style:parent-style-name="Standard" style:class="extra"/>
    <style:style style:name="預設段落字型" style:family="text"/>
    <style:style style:name="本文_20_2_20_字元" style:display-name="本文 2 字元" style:family="text" style:parent-style-name="預設段落字型">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本文_20_3_20_字元" style:display-name="本文 3 字元" style:family="text" style:parent-style-name="預設段落字型">
      <style:text-properties style:font-name="Times New Roman" fo:font-family="'Times New Roman'" style:font-family-generic="roman" style:font-pitch="variable" fo:font-size="8pt" style:font-name-asian="新細明體" style:font-family-asian="新細明體, PMingLiU" style:font-family-generic-asian="roman" style:font-pitch-asian="variable" style:font-size-asian="8pt" style:font-name-complex="Times New Roman" style:font-family-complex="'Times New Roman'" style:font-family-generic-complex="roman" style:font-pitch-complex="variable" style:font-size-complex="8pt"/>
    </style:style>
    <style:style style:name="頁首_20_字元" style:display-name="頁首 字元" style:family="text" style:parent-style-name="預設段落字型">
      <style:text-properties style:font-name="Calibri" fo:font-family="Calibri" style:font-family-generic="swiss"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Calibri" fo:font-family="Calibri" style:font-family-generic="swiss"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水利行政組一科葉雅婷</meta:initial-creator>
    <meta:creation-date>2015-09-17T15:26:00</meta:creation-date>
    <dc:creator>水利行政組一科黃素瑞</dc:creator>
    <dc:date>2015-09-17T15:26:00</dc:date>
    <meta:editing-cycles>2</meta:editing-cycles>
    <meta:editing-duration>PT7M</meta:editing-duration>
    <meta:document-statistic meta:table-count="0" meta:image-count="0" meta:object-count="0" meta:page-count="8" meta:paragraph-count="103" meta:word-count="2326" meta:character-count="2386" meta:non-whitespace-character-count="2357"/>
    <meta:generator>LibreOffice/5.1.2.2$Windows_x86 LibreOffice_project/d3bf12ecb743fc0d20e0be0c58ca359301eb705f</meta:generator>
  </office:meta>
</office:document-meta>
</file>