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3" style:family="paragraph" style:parent-style-name="HTML_20_Preformatted">
      <style:paragraph-properties fo:margin-left="1.032cm" fo:margin-right="0cm" fo:text-align="center" style:justify-single-word="false" fo:text-indent="-1.032cm" style:auto-text-indent="false"/>
    </style:style>
    <style:style style:name="P4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中華民國</text:span><text:span text:style-name="T2">94</text:span><text:span text:style-name="T2">年</text:span><text:span text:style-name="T2">6</text:span><text:span text:style-name="T2">月</text:span><text:span text:style-name="T2">8</text:span><text:span text:style-name="T2">日經水字第09404604670號經濟部令</text:span></text:p>
      <text:p text:style-name="P3"><text:span text:style-name="T2">修正發布</text:span><text:span text:style-name="Strong_20_Emphasis"><text:span text:style-name="T2">自來水事業報表編送辦法</text:span></text:span><text:span text:style-name="T2">全文（</text:span><text:span text:style-name="T2">非現行條文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第 1 條</text:p>
          </table:table-cell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2">本辦法依自來水法第八十七條第二項規定訂定之。</text:p>
          </table:table-cell>
        </table:table-row>
        <table:table-row table:style-name="表格1.1">
          <table:table-cell table:style-name="表格1.A1" office:value-type="string">
            <text:p text:style-name="P1">第 2 條</text:p>
          </table:table-cell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2">自來水事業編送各級主管機關之年報及月報，應包括給水設備概況、系統</text:p>
            <text:p text:style-name="P2">供水能力、設計供水人口數、供水量、水費收入、供水普及率、用戶數、</text:p>
            <text:p text:style-name="P2">支受援情形及其他相關資料，其格式由中央主管機關公告，並刊登政府公</text:p>
            <text:p text:style-name="P2">報。</text:p>
          </table:table-cell>
        </table:table-row>
        <table:table-row table:style-name="表格1.1">
          <table:table-cell table:style-name="表格1.A1" office:value-type="string">
            <text:p text:style-name="P1">第 3 條</text:p>
          </table:table-cell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2">自來水事業編送之報表應由負責人簽名或蓋章負其責任，並於表首加蓋印</text:p>
            <text:p text:style-name="P2">信。</text:p>
          </table:table-cell>
        </table:table-row>
        <table:table-row table:style-name="表格1.1">
          <table:table-cell table:style-name="表格1.A1" office:value-type="string">
            <text:p text:style-name="P1">第 4 條</text:p>
          </table:table-cell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2">自來水事業年報之編送，應於營業年度終了三個月內為之；月報之編送，</text:p>
            <text:p text:style-name="P2">應於次月二十日前為之。</text:p>
          </table:table-cell>
        </table:table-row>
        <table:table-row table:style-name="表格1.1">
          <table:table-cell table:style-name="表格1.A1" office:value-type="string">
            <text:p text:style-name="P1">第 5 條</text:p>
          </table:table-cell>
          <table:table-cell table:style-name="表格1.A1" office:value-type="string">
            <text:p text:style-name="P1"> </text:p>
          </table:table-cell>
          <table:table-cell table:style-name="表格1.A1" office:value-type="string">
            <text:p text:style-name="P2">本辦法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4年6月8日經水字第09404604670號經濟部令</dc:title>
    <meta:initial-creator>黃素瑞</meta:initial-creator>
    <meta:creation-date>2011-03-15T15:57:00</meta:creation-date>
    <dc:creator>黃素瑞</dc:creator>
    <dc:date>2011-03-15T16:07:00</dc:date>
    <meta:editing-cycles>1</meta:editing-cycles>
    <meta:editing-duration>PT10M</meta:editing-duration>
    <meta:document-statistic meta:table-count="1" meta:image-count="0" meta:object-count="0" meta:page-count="1" meta:paragraph-count="22" meta:word-count="266" meta:character-count="292" meta:non-whitespace-character-count="277"/>
    <meta:generator>LibreOffice/5.1.2.2$Windows_x86 LibreOffice_project/d3bf12ecb743fc0d20e0be0c58ca359301eb705f</meta:generator>
  </office:meta>
</office:document-meta>
</file>