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25%" fo:text-align="end" style:justify-single-word="false" style:snap-to-layout-grid="false"/>
    </style:style>
    <style:style style:name="P2" style:family="paragraph" style:parent-style-name="Standard">
      <style:paragraph-properties fo:line-height="125%" fo:text-align="justify" style:justify-single-word="false" style:snap-to-layout-grid="false"/>
    </style:style>
    <style:style style:name="P3" style:family="paragraph" style:parent-style-name="Standard">
      <style:paragraph-properties fo:margin-left="1.134cm" fo:margin-right="0cm" fo:line-height="125%" fo:text-align="justify" style:justify-single-word="false" fo:text-indent="-1.134cm" style:auto-text-indent="false" style:snap-to-layout-grid="false"/>
    </style:style>
    <style:style style:name="P4" style:family="paragraph" style:parent-style-name="Standard">
      <style:paragraph-properties fo:margin-left="1.078cm" fo:margin-right="0cm" fo:line-height="125%" fo:text-align="justify" style:justify-single-word="false" fo:text-indent="-1.078cm" style:auto-text-indent="false" style:snap-to-layout-grid="false"/>
    </style:style>
    <style:style style:name="P5" style:family="paragraph" style:parent-style-name="Standard">
      <style:paragraph-properties fo:margin-left="1.076cm" fo:margin-right="0cm" fo:line-height="125%" fo:text-align="justify" style:justify-single-word="false" fo:text-indent="0.002cm" style:auto-text-indent="false" style:snap-to-layout-grid="false"/>
    </style:style>
    <style:style style:name="P6" style:family="paragraph" style:parent-style-name="Standard">
      <style:paragraph-properties fo:margin-left="1.101cm" fo:margin-right="0cm" fo:line-height="125%" fo:text-align="justify" style:justify-single-word="false" fo:text-indent="-0.018cm" style:auto-text-indent="false" style:snap-to-layout-grid="false"/>
    </style:style>
    <style:style style:name="P7" style:family="paragraph" style:parent-style-name="Standard">
      <style:paragraph-properties fo:margin-left="1.106cm" fo:margin-right="0cm" fo:line-height="125%" fo:text-align="justify" style:justify-single-word="false" fo:text-indent="-1.106cm" style:auto-text-indent="false" style:snap-to-layout-grid="false"/>
    </style:style>
    <style:style style:name="P8" style:family="paragraph" style:parent-style-name="Standard">
      <style:paragraph-properties fo:margin-left="1.55cm" fo:margin-right="0cm" fo:line-height="125%" fo:text-align="justify" style:justify-single-word="false" fo:text-indent="-1.106cm" style:auto-text-indent="false" style:snap-to-layout-grid="false"/>
    </style:style>
    <style:style style:name="P9" style:family="paragraph" style:parent-style-name="Standard">
      <style:paragraph-properties fo:margin-left="2.168cm" fo:margin-right="0cm" fo:line-height="125%" fo:text-align="justify" style:justify-single-word="false" fo:text-indent="-0.593cm" style:auto-text-indent="false" style:snap-to-layout-grid="false"/>
    </style:style>
    <style:style style:name="P10" style:family="paragraph" style:parent-style-name="Standard">
      <style:paragraph-properties fo:margin-left="2.046cm" fo:margin-right="0cm" fo:line-height="125%" fo:text-align="justify" style:justify-single-word="false" fo:text-indent="-0.513cm" style:auto-text-indent="false" style:snap-to-layout-grid="false"/>
    </style:style>
    <style:style style:name="P11" style:family="paragraph" style:parent-style-name="Standard">
      <style:paragraph-properties fo:margin-left="1.715cm" fo:margin-right="0cm" fo:line-height="125%" fo:text-align="justify" style:justify-single-word="false" fo:text-indent="-1.27cm" style:auto-text-indent="false" style:snap-to-layout-grid="false"/>
    </style:style>
    <style:style style:name="P12" style:family="paragraph" style:parent-style-name="Standard">
      <style:paragraph-properties fo:margin-left="2.346cm" fo:margin-right="0cm" fo:line-height="125%" fo:text-align="justify" style:justify-single-word="false" fo:text-indent="-0.631cm" style:auto-text-indent="false" style:snap-to-layout-grid="false"/>
    </style:style>
    <style:style style:name="P13" style:family="paragraph" style:parent-style-name="Standard">
      <style:paragraph-properties fo:margin-left="1.588cm" fo:margin-right="0cm" fo:line-height="125%" fo:text-align="justify" style:justify-single-word="false" fo:text-indent="-1.134cm" style:auto-text-indent="false" style:snap-to-layout-grid="false"/>
    </style:style>
    <style:style style:name="P14" style:family="paragraph" style:parent-style-name="Standard" style:master-page-name="Standard">
      <style:paragraph-properties fo:line-height="125%" fo:text-align="center" style:justify-single-word="false" style:page-number="auto" style:snap-to-layout-grid="false"/>
    </style:style>
    <style:style style:name="P15" style:family="paragraph" style:parent-style-name="Standard">
      <style:paragraph-properties fo:margin-left="1.207cm" fo:margin-right="0cm" fo:line-height="125%" fo:text-align="justify" style:justify-single-word="false" fo:text-indent="-1.134cm" style:auto-text-indent="false" style:snap-to-layout-grid="false"/>
    </style:style>
    <style:style style:name="T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 style:family="text">
      <style:text-properties style:font-name="標楷體" style:font-name-asian="標楷體"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經濟部水利署優良工程評選作業要點</text:span></text:p>
      <text:p text:style-name="P1"><text:span text:style-name="T2">99年12月3日經水工字第09905011100號函</text:span></text:p>
      <text:p text:style-name="P3"><text:span text:style-name="T3">一、經濟部水利署(以下簡稱本署)為提昇本署暨所屬機關(以下簡稱機關)辦理之工程品質，激勵機關同仁工作士氣，特訂定本作業要點。</text:span></text:p>
      <text:p text:style-name="P4"><text:span text:style-name="T3">二、本署設置工程品質績優機關與優良工程評選小組(以下簡稱本小組)，其任務如下：</text:span></text:p>
      <text:p text:style-name="P5"><text:span text:style-name="T3">(一)工程品質績優機關之評選。</text:span></text:p>
      <text:p text:style-name="P5"><text:span text:style-name="T3">(二)優良工程之評選。</text:span></text:p>
      <text:p text:style-name="P4"><text:span text:style-name="T3">三、本小組置委員九至十五人，其中一人為召集人，由本署副署長兼任，綜理本小組評選作業，一人為副召集人，由本署總工程司兼任，襄理召集人綜理本小組評選作業，其餘分內聘委員三至六人，外聘委員四至七人。內、外聘委員由署長或其授權人員核派，內聘委員由本署之資深工程司擔任，外聘委員為具有工程經驗之專業人士擔任。</text:span></text:p>
      <text:p text:style-name="P6"><text:span text:style-name="T3">委員任期為一年，期滿得續聘。</text:span></text:p>
      <text:p text:style-name="P7"><text:span text:style-name="T3">四、置執行秘書一人，由工程事務組組長兼任，推動評選相關事務。</text:span></text:p>
      <text:p text:style-name="P7"><text:span text:style-name="T3">五、評選小組之幕僚作業由工程事務組指派人員兼任，負責相關資料彙整、會議及勘查行程之安排、紀錄與成績陳報等工作。</text:span></text:p>
      <text:p text:style-name="P7"><text:span text:style-name="T3">六、本小組開會或現場勘查時，由召集人擔任主席或領隊，召集人未能出席時，由副召集人或指定委員之一人代理之，參加委員至少應有五人以上。</text:span></text:p>
      <text:p text:style-name="P4"><text:span text:style-name="T3">七、工程品質績優機關評選作業程序如下：</text:span></text:p>
      <text:p text:style-name="P8"><text:span text:style-name="T3">(一) 工程事務組彙整前一年各所屬機關辦理工程接受行政院公共工程委員會(以下簡稱工程會)及經濟部依據</text:span><text:soft-page-break/><text:span text:style-name="T3">「政府採購法」第七十條辦理工程施工查核之成績，與本署依據「經濟部水利署工程督導作業要點」辦理督導(含督導小組督導、走動式督導及行政督導)之成績統計，選出工程品質績優機關，其結果簽報署長或其授權人員核定。</text:span></text:p>
      <text:p text:style-name="P8"><text:span text:style-name="T3">(二)各機關成績計算方式如下：</text:span></text:p>
      <text:p text:style-name="P9"><text:span text:style-name="T3">1.工程會及經濟部查核之工程平均分數，占百分之四十。</text:span></text:p>
      <text:p text:style-name="P9"><text:span text:style-name="T3">2.本署督導小組督導之工程平均分數，占百分之四十。</text:span></text:p>
      <text:p text:style-name="P9"><text:span text:style-name="T3">3.本署走動式督導之工程平均分數，占百分之十。</text:span></text:p>
      <text:p text:style-name="P9"><text:span text:style-name="T3">4.本署工程事務組依據行政督導情形評分，分數占百分之十。</text:span></text:p>
      <text:p text:style-name="P9"><text:span text:style-name="T3">5.所屬機關無工程會及經濟部查核分數或無走動式督導分數者，該權重併入本署督導小組督導各工程平均分數權重計算。</text:span></text:p>
      <text:p text:style-name="P10"><text:span text:style-name="T3">6.該機關評選年度曾獲工程會頒發金質獎者總分加五分，曾獲經濟部頒發優質獎者總分加三分。</text:span></text:p>
      <text:p text:style-name="P2"><text:span text:style-name="T3">八、優良工程評選作業程序如下：</text:span></text:p>
      <text:p text:style-name="P11"><text:span text:style-name="T3">(一)本署於年初由工程事務組陳報署長或其授權人員核定評選計畫，再由召集人召開評選會議會前會，確認評選時程、項目與評分方式。</text:span></text:p>
      <text:p text:style-name="P11"><text:span text:style-name="T3">(二)推薦報名作業：依據本署通知期程，由所屬機關推薦自辦工程一至二件，檢送工程相關資料報本署。但已確定獲工程會評選為金質獎或經濟部評選為優質獎之工程，不能再推薦參加。</text:span></text:p>
      <text:p text:style-name="P11"><text:span text:style-name="T3">(三)初評作業：工程事務組簽報召開初評會議，由工程主辦人員簡報，評選委員依據簡報及提送資料評分，由委員依分數排序決定入圍工程之件數，辦理複評。</text:span></text:p>
      <text:p text:style-name="P11"><text:soft-page-break/><text:span text:style-name="T3">(四)複評作業：由評選委員針對入圍工程現場勘查及檢閱書面資料後評分。</text:span></text:p>
      <text:p text:style-name="P11"><text:span text:style-name="T3">(五)工程事務組彙整入圍工程委員評分結果，依下列規定計算成績後，簽報署長或其授權人員核定選出優良工程。</text:span></text:p>
      <text:p text:style-name="P12"><text:span text:style-name="T3">1.初評分數占百分之四十，各委員分數平均計算。</text:span></text:p>
      <text:p text:style-name="P12"><text:span text:style-name="T3">2.複評分數占百分之六十，各委員分數平均計算。</text:span></text:p>
      <text:p text:style-name="P4"><text:span text:style-name="T3">九、經核定工程品質績優機關與優良工程之承辦人員，本署得於水利節活動或適當之公開場合予以表揚並頒發獎項。</text:span></text:p>
      <text:p text:style-name="P4"><text:span text:style-name="T3"><text:s text:c="4"/>建議各機關依評選結果，辦理相關人員獎勵如下：</text:span></text:p>
      <text:p text:style-name="P13"><text:span text:style-name="T3">(一)獲選為工程品質績優機關者，該機關首長、督導業務之副首長記嘉獎一次、主辦課課長記嘉獎二次，品管業務主辦人員記嘉獎二次。</text:span></text:p>
      <text:p text:style-name="P13"><text:span text:style-name="T3">(二)獲選為優良工程之主辦人員記小功一次，其主管記嘉獎二次。</text:span></text:p>
      <text:p text:style-name="P15"><text:span text:style-name="T3">十、外聘委員之出席費、交通費、膳雜費及獎項費用，由相關工程計畫之工程管理費或業務費項下支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優良工程評選作業要點(草案)</dc:title>
    <meta:initial-creator>盧智銘</meta:initial-creator>
    <meta:creation-date>2010-12-06T08:41:00</meta:creation-date>
    <dc:creator>盧智銘</dc:creator>
    <dc:date>2010-12-06T08:41:00</dc:date>
    <meta:print-date>2010-11-10T16:01:00</meta:print-date>
    <meta:editing-cycles>2</meta:editing-cycles>
    <meta:document-statistic meta:table-count="0" meta:image-count="0" meta:object-count="0" meta:page-count="3" meta:paragraph-count="34" meta:word-count="1417" meta:character-count="1442" meta:non-whitespace-character-count="1437"/>
    <meta:generator>LibreOffice/5.1.2.2$Windows_x86 LibreOffice_project/d3bf12ecb743fc0d20e0be0c58ca359301eb705f</meta:generator>
    <meta:user-defined meta:name="is附件">TRUE</meta:user-defined>
  </office:meta>
</office:document-meta>
</file>