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4.62cm" fo:margin-left="-0.088cm" style:page-number="1" table:align="left" style:writing-mode="lr-tb"/>
    </style:style>
    <style:style style:name="表格1.A" style:family="table-column">
      <style:table-column-properties style:column-width="8.518cm"/>
    </style:style>
    <style:style style:name="表格1.B" style:family="table-column">
      <style:table-column-properties style:column-width="8.04cm"/>
    </style:style>
    <style:style style:name="表格1.C" style:family="table-column">
      <style:table-column-properties style:column-width="8.063cm"/>
    </style:style>
    <style:style style:name="表格1.1" style:family="table-row">
      <style:table-row-properties style:min-row-height="0.93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0.5pt solid #000000" fo:border-bottom="0.75pt solid #000000" style:writing-mode="lr-tb"/>
    </style:style>
    <style:style style:name="表格1.2" style:family="table-row">
      <style:table-row-properties style:min-row-height="0.938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A3" style:family="table-cell">
      <style:table-cell-properties style:vertical-align="top" fo:padding-left="0.049cm" fo:padding-right="0.049cm" fo:padding-top="0cm" fo:padding-bottom="0cm" fo:border-left="2.25pt solid #000000" fo:border-right="none" fo:border-top="0.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2.25pt solid #000000" fo:border-right="none" fo:border-top="0.75pt solid #000000" fo:border-bottom="0.5pt solid #000000" style:writing-mode="lr-tb"/>
    </style:style>
    <style:style style:name="表格1.9" style:family="table-row">
      <style:table-row-properties style:min-row-height="0.318cm" fo:keep-together="auto"/>
    </style:style>
    <style:style style:name="表格1.16" style:family="table-row">
      <style:table-row-properties style:min-row-height="2.464cm" fo:keep-together="auto"/>
    </style:style>
    <style:style style:name="表格1.B1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1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18" style:family="table-row">
      <style:table-row-properties style:min-row-height="1.152cm" fo:keep-together="auto"/>
    </style:style>
    <style:style style:name="表格1.19" style:family="table-row">
      <style:table-row-properties style:min-row-height="0.741cm" fo:keep-together="auto"/>
    </style:style>
    <style:style style:name="表格1.A28" style:family="table-cell">
      <style:table-cell-properties style:vertical-align="top" fo:padding-left="0.049cm" fo:padding-right="0.049cm" fo:padding-top="0cm" fo:padding-bottom="0cm" fo:border-left="2.25pt solid #000000" fo:border-right="none" fo:border-top="none" fo:border-bottom="0.75pt solid #000000" style:writing-mode="lr-tb"/>
    </style:style>
    <style:style style:name="表格1.B2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28" style:family="table-cell">
      <style:table-cell-properties style:vertical-align="top" fo:padding-left="0.049cm" fo:padding-right="0.049cm" fo:padding-top="0cm" fo:padding-bottom="0cm" fo:border-left="0.75pt solid #000000" fo:border-right="0.5pt solid #000000" fo:border-top="none" fo:border-bottom="0.75pt solid #000000" style:writing-mode="lr-tb"/>
    </style:style>
    <style:style style:name="表格1.29" style:family="table-row">
      <style:table-row-properties style:min-row-height="5.221cm" fo:keep-together="auto"/>
    </style:style>
    <style:style style:name="表格1.30" style:family="table-row">
      <style:table-row-properties style:min-row-height="0.529cm" fo:keep-together="auto"/>
    </style:style>
    <style:style style:name="表格1.37" style:family="table-row">
      <style:table-row-properties style:min-row-height="6.562cm" fo:keep-together="auto"/>
    </style:style>
    <style:style style:name="表格1.A41"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4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C41" style:family="table-cell">
      <style:table-cell-properties style:vertical-align="top" fo:padding-left="0.049cm" fo:padding-right="0.049cm" fo:padding-top="0cm" fo:padding-bottom="0cm" fo:border-left="0.75pt solid #000000" fo:border-right="0.5pt solid #000000" fo:border-top="0.75pt solid #000000" fo:border-bottom="2.25pt solid #000000" style:writing-mode="lr-tb"/>
    </style:style>
    <style:style style:name="P1" style:family="paragraph" style:parent-style-name="Standard">
      <style:text-properties fo:color="#000000" style:font-name="標楷體" fo:font-size="18pt" fo:font-weight="bold" style:font-size-asian="18pt" style:font-weight-asian="bold"/>
    </style:style>
    <style:style style:name="P2" style:family="paragraph" style:parent-style-name="Standard">
      <style:text-properties fo:color="#000000" style:font-name="標楷體" fo:font-size="16pt" fo:font-weight="bold" style:font-size-asian="16pt" style:font-weight-asian="bold"/>
    </style:style>
    <style:style style:name="P3" style:family="paragraph" style:parent-style-name="Standard">
      <style:text-properties fo:color="#000000" style:font-name="標楷體"/>
    </style:style>
    <style:style style:name="P4" style:family="paragraph" style:parent-style-name="Standard" style:list-style-name="WW8Num10">
      <style:text-properties fo:color="#000000" style:font-name="標楷體"/>
    </style:style>
    <style:style style:name="P5" style:family="paragraph" style:parent-style-name="Standard" style:list-style-name="WW8Num7">
      <style:text-properties fo:color="#000000" style:font-name="標楷體"/>
    </style:style>
    <style:style style:name="P6" style:family="paragraph" style:parent-style-name="Standard" style:list-style-name="WW8Num40">
      <style:text-properties fo:color="#000000" style:font-name="標楷體"/>
    </style:style>
    <style:style style:name="P7" style:family="paragraph" style:parent-style-name="Standard" style:list-style-name="WW8Num47">
      <style:text-properties fo:color="#000000" style:font-name="標楷體"/>
    </style:style>
    <style:style style:name="P8" style:family="paragraph" style:parent-style-name="Standard">
      <style:paragraph-properties style:snap-to-layout-grid="false"/>
      <style:text-properties fo:color="#000000" style:font-name="標楷體"/>
    </style:style>
    <style:style style:name="P9" style:family="paragraph" style:parent-style-name="Standard" style:list-style-name="WW8Num33">
      <style:text-properties fo:color="#000000" style:font-name="標楷體"/>
    </style:style>
    <style:style style:name="P10" style:family="paragraph" style:parent-style-name="Standard" style:list-style-name="WW8Num31">
      <style:paragraph-properties style:vertical-align="top"/>
      <style:text-properties fo:color="#000000" style:font-name="標楷體" style:text-underline-style="solid" style:text-underline-width="auto" style:text-underline-color="font-color"/>
    </style:style>
    <style:style style:name="P11" style:family="paragraph" style:parent-style-name="Standard" style:list-style-name="WW8Num38">
      <style:text-properties fo:color="#000000" style:font-name="標楷體" style:text-underline-style="solid" style:text-underline-width="auto" style:text-underline-color="font-color"/>
    </style:style>
    <style:style style:name="P12" style:family="paragraph" style:parent-style-name="Standard" style:list-style-name="WW8Num20">
      <style:text-properties fo:color="#000000" style:font-name="標楷體" style:text-underline-style="solid" style:text-underline-width="auto" style:text-underline-color="font-color"/>
    </style:style>
    <style:style style:name="P13" style:family="paragraph" style:parent-style-name="Standard" style:list-style-name="WW8Num39">
      <style:paragraph-properties>
        <style:tab-stops>
          <style:tab-stop style:position="1.011cm"/>
        </style:tab-stops>
      </style:paragraph-properties>
      <style:text-properties fo:color="#000000" style:font-name="標楷體" style:text-underline-style="solid" style:text-underline-width="auto" style:text-underline-color="font-color"/>
    </style:style>
    <style:style style:name="P14" style:family="paragraph" style:parent-style-name="Standard" style:list-style-name="WW8Num36">
      <style:text-properties fo:color="#000000" style:font-name="標楷體" style:text-underline-style="solid" style:text-underline-width="auto" style:text-underline-color="font-color"/>
    </style:style>
    <style:style style:name="P15" style:family="paragraph" style:parent-style-name="Standard" style:list-style-name="WW8Num52">
      <style:text-properties fo:color="#000000" style:font-name="標楷體" style:text-underline-style="solid" style:text-underline-width="auto" style:text-underline-color="font-color"/>
    </style:style>
    <style:style style:name="P16" style:family="paragraph" style:parent-style-name="Standard" style:list-style-name="WW8Num33">
      <style:text-properties fo:color="#000000" style:font-name="標楷體" style:text-underline-style="solid" style:text-underline-width="auto" style:text-underline-color="font-color"/>
    </style:style>
    <style:style style:name="P17" style:family="paragraph" style:parent-style-name="Standard" style:list-style-name="WW8Num47">
      <style:text-properties fo:color="#000000" style:font-name="標楷體" style:font-name-complex="標楷體"/>
    </style:style>
    <style:style style:name="P18" style:family="paragraph" style:parent-style-name="Standard">
      <style:text-properties fo:color="#000000"/>
    </style:style>
    <style:style style:name="P19" style:family="paragraph" style:parent-style-name="Standard" style:list-style-name="WW8Num38">
      <style:text-properties fo:color="#000000"/>
    </style:style>
    <style:style style:name="P20" style:family="paragraph" style:parent-style-name="Standard" style:list-style-name="WW8Num47">
      <style:text-properties fo:color="#000000" style:font-name-complex="標楷體"/>
    </style:style>
    <style:style style:name="P21" style:family="paragraph" style:parent-style-name="Standard" style:list-style-name="WW8Num35">
      <style:text-properties fo:color="#000000" style:font-name-complex="標楷體"/>
    </style:style>
    <style:style style:name="P22" style:family="paragraph" style:parent-style-name="Standard" style:list-style-name="WW8Num23">
      <style:text-properties fo:color="#000000" style:font-name-complex="標楷體"/>
    </style:style>
    <style:style style:name="P23" style:family="paragraph" style:parent-style-name="Standard" style:list-style-name="WW8Num40"/>
    <style:style style:name="P24" style:family="paragraph" style:parent-style-name="Standard" style:list-style-name="WW8Num30"/>
    <style:style style:name="P25" style:family="paragraph" style:parent-style-name="Standard" style:list-style-name="WW8Num35"/>
    <style:style style:name="P26" style:family="paragraph" style:parent-style-name="Standard" style:list-style-name="WW8Num38"/>
    <style:style style:name="P27" style:family="paragraph" style:parent-style-name="Standard" style:list-style-name="WW8Num23"/>
    <style:style style:name="P28" style:family="paragraph" style:parent-style-name="Standard" style:list-style-name="WW8Num42"/>
    <style:style style:name="P29" style:family="paragraph" style:parent-style-name="Standard" style:list-style-name="WW8Num26"/>
    <style:style style:name="P30" style:family="paragraph" style:parent-style-name="Standard" style:list-style-name="WW8Num4"/>
    <style:style style:name="P31" style:family="paragraph" style:parent-style-name="Standard" style:list-style-name="WW8Num50"/>
    <style:style style:name="P32" style:family="paragraph" style:parent-style-name="Standard" style:list-style-name="WW8Num36"/>
    <style:style style:name="P33" style:family="paragraph" style:parent-style-name="Standard">
      <style:paragraph-properties fo:margin-left="0.106cm" fo:margin-right="0cm" fo:text-indent="0cm" style:auto-text-indent="false"/>
    </style:style>
    <style:style style:name="P34" style:family="paragraph" style:parent-style-name="Standard">
      <style:paragraph-properties fo:margin-left="0.106cm" fo:margin-right="0cm" fo:text-indent="0cm" style:auto-text-indent="false"/>
      <style:text-properties fo:color="#000000" style:font-name="標楷體"/>
    </style:style>
    <style:style style:name="P35" style:family="paragraph" style:parent-style-name="Standard">
      <style:paragraph-properties fo:margin-left="0.631cm" fo:margin-right="0cm" fo:text-indent="-0.631cm" style:auto-text-indent="false"/>
    </style:style>
    <style:style style:name="P36" style:family="paragraph" style:parent-style-name="Standard">
      <style:paragraph-properties fo:margin-left="0.631cm" fo:margin-right="0cm" fo:text-indent="-0.631cm" style:auto-text-indent="false"/>
      <style:text-properties fo:color="#000000" style:font-name="標楷體"/>
    </style:style>
    <style:style style:name="P37" style:family="paragraph" style:parent-style-name="Standard">
      <style:paragraph-properties fo:margin-left="0.631cm" fo:margin-right="0cm" fo:text-indent="-0.631cm" style:auto-text-indent="false" style:snap-to-layout-grid="false"/>
      <style:text-properties fo:color="#000000" style:font-name="標楷體"/>
    </style:style>
    <style:style style:name="P38" style:family="paragraph" style:parent-style-name="Standard">
      <style:paragraph-properties fo:margin-left="0.631cm" fo:margin-right="0cm" fo:text-indent="-0.631cm" style:auto-text-indent="false"/>
      <style:text-properties fo:color="#000000"/>
    </style:style>
    <style:style style:name="P39" style:family="paragraph" style:parent-style-name="Standard">
      <style:paragraph-properties fo:margin-left="0cm" fo:margin-right="0cm" fo:text-indent="0.494cm" style:auto-text-indent="false"/>
      <style:text-properties fo:color="#000000" style:font-name="標楷體"/>
    </style:style>
    <style:style style:name="P40" style:family="paragraph" style:parent-style-name="Standard">
      <style:paragraph-properties fo:margin-left="0cm" fo:margin-right="0cm" fo:text-indent="0.494cm" style:auto-text-indent="false" style:snap-to-layout-grid="false"/>
      <style:text-properties fo:color="#000000" style:font-name="標楷體"/>
    </style:style>
    <style:style style:name="P41" style:family="paragraph" style:parent-style-name="Standard">
      <style:paragraph-properties fo:margin-left="0cm" fo:margin-right="0cm" fo:text-indent="0.494cm" style:auto-text-indent="false"/>
      <style:text-properties fo:color="#000000" style:font-name="標楷體" style:text-underline-style="solid" style:text-underline-width="auto" style:text-underline-color="font-color"/>
    </style:style>
    <style:style style:name="P42" style:family="paragraph" style:parent-style-name="Standard">
      <style:paragraph-properties fo:margin-left="0.494cm" fo:margin-right="0cm" fo:text-indent="0cm" style:auto-text-indent="false"/>
    </style:style>
    <style:style style:name="P43" style:family="paragraph" style:parent-style-name="Standard">
      <style:paragraph-properties fo:margin-left="0.494cm" fo:margin-right="0cm" fo:text-indent="0cm" style:auto-text-indent="false"/>
      <style:text-properties fo:color="#000000" style:font-name="標楷體"/>
    </style:style>
    <style:style style:name="P44" style:family="paragraph" style:parent-style-name="Standard">
      <style:paragraph-properties fo:margin-left="0.494cm" fo:margin-right="0cm" fo:text-indent="0cm" style:auto-text-indent="false"/>
      <style:text-properties fo:color="#000000" style:font-name="標楷體" style:font-name-complex="標楷體"/>
    </style:style>
    <style:style style:name="P45" style:family="paragraph" style:parent-style-name="Standard">
      <style:paragraph-properties fo:margin-left="0.494cm" fo:margin-right="0cm" fo:text-indent="0cm" style:auto-text-indent="false"/>
      <style:text-properties fo:color="#000000" style:font-name="標楷體" style:text-underline-style="solid" style:text-underline-width="auto" style:text-underline-color="font-color"/>
    </style:style>
    <style:style style:name="P46" style:family="paragraph" style:parent-style-name="Standard">
      <style:paragraph-properties fo:margin-left="1.092cm" fo:margin-right="0cm" fo:text-indent="-0.988cm" style:auto-text-indent="false"/>
      <style:text-properties fo:color="#000000" style:font-name="標楷體"/>
    </style:style>
    <style:style style:name="P47" style:family="paragraph" style:parent-style-name="Standard">
      <style:paragraph-properties fo:margin-left="0.42cm" fo:margin-right="0cm" fo:text-indent="-0.42cm" style:auto-text-indent="false"/>
    </style:style>
    <style:style style:name="P48" style:family="paragraph" style:parent-style-name="Standard">
      <style:paragraph-properties fo:margin-left="0.42cm" fo:margin-right="0cm" fo:text-indent="-0.42cm" style:auto-text-indent="false"/>
      <style:text-properties fo:color="#000000"/>
    </style:style>
    <style:style style:name="P49" style:family="paragraph" style:parent-style-name="Standard">
      <style:paragraph-properties fo:margin-left="0.42cm" fo:margin-right="0cm" fo:text-indent="-0.42cm" style:auto-text-indent="false"/>
      <style:text-properties fo:color="#000000" style:font-name="標楷體"/>
    </style:style>
    <style:style style:name="P50" style:family="paragraph" style:parent-style-name="Standard">
      <style:paragraph-properties fo:margin-left="0.42cm" fo:margin-right="0cm" fo:text-indent="1.057cm" style:auto-text-indent="false"/>
    </style:style>
    <style:style style:name="P51" style:family="paragraph" style:parent-style-name="Standard">
      <style:paragraph-properties fo:margin-left="0.988cm" fo:margin-right="0cm" fo:text-indent="-0.988cm" style:auto-text-indent="false"/>
    </style:style>
    <style:style style:name="P52" style:family="paragraph" style:parent-style-name="Standard">
      <style:paragraph-properties fo:margin-left="0.988cm" fo:margin-right="0cm" fo:text-indent="-0.988cm" style:auto-text-indent="false" style:vertical-align="top"/>
    </style:style>
    <style:style style:name="P53" style:family="paragraph" style:parent-style-name="Standard">
      <style:paragraph-properties fo:margin-left="0.988cm" fo:margin-right="0cm" fo:text-indent="-0.988cm" style:auto-text-indent="false"/>
      <style:text-properties fo:color="#000000" style:font-name="標楷體"/>
    </style:style>
    <style:style style:name="P54" style:family="paragraph" style:parent-style-name="Standard">
      <style:paragraph-properties fo:margin-left="0.988cm" fo:margin-right="0cm" fo:text-indent="-0.988cm" style:auto-text-indent="false" style:snap-to-layout-grid="false"/>
      <style:text-properties fo:color="#000000" style:font-name="標楷體"/>
    </style:style>
    <style:style style:name="P55" style:family="paragraph" style:parent-style-name="Standard">
      <style:paragraph-properties fo:margin-left="0.988cm" fo:margin-right="0cm" fo:text-indent="-0.988cm" style:auto-text-indent="false"/>
      <style:text-properties fo:color="#000000" style:font-name="標楷體" style:font-name-complex="標楷體"/>
    </style:style>
    <style:style style:name="P56" style:family="paragraph" style:parent-style-name="Standard">
      <style:paragraph-properties fo:margin-left="1.122cm" fo:margin-right="0cm" fo:text-indent="-1.122cm" style:auto-text-indent="false"/>
      <style:text-properties fo:color="#000000" style:font-name="標楷體"/>
    </style:style>
    <style:style style:name="P57" style:family="paragraph" style:parent-style-name="Standard">
      <style:paragraph-properties fo:margin-left="1.122cm" fo:margin-right="0cm" fo:text-indent="-0.628cm" style:auto-text-indent="false"/>
      <style:text-properties fo:color="#000000" style:font-name="標楷體"/>
    </style:style>
    <style:style style:name="P58" style:family="paragraph" style:parent-style-name="Standard">
      <style:paragraph-properties fo:margin-left="1.482cm" fo:margin-right="0cm" fo:text-indent="-0.988cm" style:auto-text-indent="false"/>
    </style:style>
    <style:style style:name="P59" style:family="paragraph" style:parent-style-name="Standard">
      <style:paragraph-properties fo:margin-left="1.482cm" fo:margin-right="0cm" fo:text-indent="-0.988cm" style:auto-text-indent="false"/>
      <style:text-properties fo:color="#000000" style:font-name="標楷體"/>
    </style:style>
    <style:style style:name="P60" style:family="paragraph" style:parent-style-name="Standard">
      <style:paragraph-properties fo:margin-left="1.482cm" fo:margin-right="0cm" fo:text-indent="-0.988cm" style:auto-text-indent="false"/>
      <style:text-properties fo:color="#000000" style:font-name="標楷體" style:text-underline-style="solid" style:text-underline-width="auto" style:text-underline-color="font-color"/>
    </style:style>
    <style:style style:name="P61" style:family="paragraph" style:parent-style-name="Standard">
      <style:paragraph-properties fo:margin-left="1.482cm" fo:margin-right="0cm" fo:text-indent="-0.988cm" style:auto-text-indent="false"/>
      <style:text-properties fo:color="#000000" style:text-underline-style="solid" style:text-underline-width="auto" style:text-underline-color="font-color"/>
    </style:style>
    <style:style style:name="P62" style:family="paragraph" style:parent-style-name="Standard">
      <style:paragraph-properties fo:margin-left="2.117cm" fo:margin-right="0cm" fo:text-indent="0cm" style:auto-text-indent="false" style:snap-to-layout-grid="false"/>
      <style:text-properties fo:color="#000000" style:font-name="標楷體"/>
    </style:style>
    <style:style style:name="P63" style:family="paragraph" style:parent-style-name="Standard">
      <style:paragraph-properties fo:margin-left="1.476cm" fo:margin-right="0cm" fo:text-indent="-0.845cm" style:auto-text-indent="false"/>
    </style:style>
    <style:style style:name="P64" style:family="paragraph" style:parent-style-name="Standard">
      <style:paragraph-properties fo:margin-left="1.476cm" fo:margin-right="0cm" fo:text-indent="-0.845cm" style:auto-text-indent="false"/>
      <style:text-properties fo:color="#000000" style:font-name="標楷體"/>
    </style:style>
    <style:style style:name="P65" style:family="paragraph" style:parent-style-name="Standard">
      <style:paragraph-properties fo:margin-left="1.482cm" fo:margin-right="0cm" fo:text-indent="-0.845cm" style:auto-text-indent="false"/>
      <style:text-properties fo:color="#000000" style:font-name="標楷體"/>
    </style:style>
    <style:style style:name="P66" style:family="paragraph" style:parent-style-name="Standard">
      <style:paragraph-properties fo:margin-left="0.637cm" fo:margin-right="0cm" fo:text-indent="0.988cm" style:auto-text-indent="false"/>
      <style:text-properties fo:color="#000000" style:font-name="標楷體" style:text-underline-style="solid" style:text-underline-width="auto" style:text-underline-color="font-color"/>
    </style:style>
    <style:style style:name="P67" style:family="paragraph" style:parent-style-name="Standard">
      <style:paragraph-properties fo:margin-left="0.631cm" fo:margin-right="0cm" fo:text-indent="1.062cm" style:auto-text-indent="false"/>
      <style:text-properties fo:color="#000000" style:font-name="標楷體" style:text-underline-style="solid" style:text-underline-width="auto" style:text-underline-color="font-color"/>
    </style:style>
    <style:style style:name="P68" style:family="paragraph" style:parent-style-name="Standard">
      <style:paragraph-properties fo:margin-left="0.845cm" fo:margin-right="0cm" fo:text-indent="1.106cm" style:auto-text-indent="false"/>
    </style:style>
    <style:style style:name="P69" style:family="paragraph" style:parent-style-name="Standard">
      <style:paragraph-properties fo:margin-left="1.566cm" fo:margin-right="0cm" fo:text-indent="-0.988cm" style:auto-text-indent="false"/>
    </style:style>
    <style:style style:name="P70" style:family="paragraph" style:parent-style-name="Standard">
      <style:paragraph-properties fo:margin-left="1.566cm" fo:margin-right="0cm" fo:text-indent="-0.988cm" style:auto-text-indent="false"/>
      <style:text-properties fo:color="#000000" style:font-name="標楷體"/>
    </style:style>
    <style:style style:name="P71" style:family="paragraph" style:parent-style-name="Standard">
      <style:paragraph-properties fo:margin-left="1.901cm" fo:margin-right="0cm" fo:text-indent="-1.901cm" style:auto-text-indent="false"/>
    </style:style>
    <style:style style:name="P72" style:family="paragraph" style:parent-style-name="Standard">
      <style:paragraph-properties fo:margin-left="1.901cm" fo:margin-right="0cm" fo:text-indent="-1.408cm" style:auto-text-indent="false"/>
      <style:text-properties fo:color="#000000" style:font-name="標楷體" style:text-underline-style="solid" style:text-underline-width="auto" style:text-underline-color="font-color"/>
    </style:style>
    <style:style style:name="P73" style:family="paragraph" style:parent-style-name="Standard">
      <style:paragraph-properties fo:margin-left="0.494cm" fo:margin-right="0cm" fo:text-indent="0.988cm" style:auto-text-indent="false"/>
      <style:text-properties fo:color="#000000" style:font-name="標楷體" style:text-underline-style="solid" style:text-underline-width="auto" style:text-underline-color="font-color"/>
    </style:style>
    <style:style style:name="P74" style:family="paragraph" style:parent-style-name="Standard">
      <style:paragraph-properties fo:margin-left="0.494cm" fo:margin-right="0cm" fo:text-indent="0.988cm" style:auto-text-indent="false"/>
      <style:text-properties fo:color="#000000" style:font-name="標楷體"/>
    </style:style>
    <style:style style:name="P75" style:family="paragraph" style:parent-style-name="Standard">
      <style:paragraph-properties fo:margin-left="0.494cm" fo:margin-right="0cm" fo:text-indent="0.988cm" style:auto-text-indent="false"/>
      <style:text-properties fo:color="#000000"/>
    </style:style>
    <style:style style:name="P76" style:family="paragraph" style:parent-style-name="Standard">
      <style:paragraph-properties fo:margin-left="1.976cm" fo:margin-right="0cm" fo:text-indent="-1.976cm" style:auto-text-indent="false"/>
    </style:style>
    <style:style style:name="P77" style:family="paragraph" style:parent-style-name="Standard">
      <style:paragraph-properties fo:margin-left="1.976cm" fo:margin-right="0cm" fo:text-indent="-1.976cm" style:auto-text-indent="false"/>
      <style:text-properties fo:color="#000000" style:font-name="標楷體"/>
    </style:style>
    <style:style style:name="P78" style:family="paragraph" style:parent-style-name="Standard">
      <style:paragraph-properties fo:margin-left="1.976cm" fo:margin-right="0cm" fo:text-indent="-1.976cm" style:auto-text-indent="false" style:snap-to-layout-grid="false"/>
      <style:text-properties fo:color="#000000" style:font-name="標楷體"/>
    </style:style>
    <style:style style:name="P79" style:family="paragraph" style:parent-style-name="Standard">
      <style:paragraph-properties fo:margin-left="1.976cm" fo:margin-right="0cm" fo:text-indent="-1.482cm" style:auto-text-indent="false"/>
      <style:text-properties fo:color="#000000" style:font-name="標楷體"/>
    </style:style>
    <style:style style:name="P80" style:family="paragraph" style:parent-style-name="Standard">
      <style:paragraph-properties fo:margin-left="1.976cm" fo:margin-right="0cm" fo:text-indent="-1.482cm" style:auto-text-indent="false" style:snap-to-layout-grid="false"/>
      <style:text-properties fo:color="#000000" style:font-name="標楷體" style:text-underline-style="solid" style:text-underline-width="auto" style:text-underline-color="font-color"/>
    </style:style>
    <style:style style:name="P81" style:family="paragraph" style:parent-style-name="Standard" style:list-style-name="WW8Num12">
      <style:paragraph-properties fo:margin-left="1.097cm" fo:margin-right="0cm" fo:text-indent="-1.157cm" style:auto-text-indent="false">
        <style:tab-stops>
          <style:tab-stop style:position="-0.259cm"/>
          <style:tab-stop style:position="0cm"/>
        </style:tab-stops>
      </style:paragraph-properties>
      <style:text-properties fo:color="#000000"/>
    </style:style>
    <style:style style:name="P82" style:family="paragraph" style:parent-style-name="Standard">
      <style:paragraph-properties fo:margin-left="0.796cm" fo:margin-right="0cm" fo:text-indent="-0.796cm" style:auto-text-indent="false"/>
    </style:style>
    <style:style style:name="P83" style:family="paragraph" style:parent-style-name="Standard">
      <style:paragraph-properties fo:margin-left="2.064cm" fo:margin-right="0cm" fo:text-indent="-2.064cm" style:auto-text-indent="false" style:snap-to-layout-grid="false"/>
      <style:text-properties fo:color="#000000" style:font-name="標楷體"/>
    </style:style>
    <style:style style:name="P84" style:family="paragraph" style:parent-style-name="Standard">
      <style:paragraph-properties fo:margin-left="3.122cm" fo:margin-right="0cm" fo:text-indent="-1.058cm" style:auto-text-indent="false"/>
      <style:text-properties fo:color="#000000" style:font-name="標楷體"/>
    </style:style>
    <style:style style:name="P85" style:family="paragraph" style:parent-style-name="Standard">
      <style:paragraph-properties fo:margin-left="3.122cm" fo:margin-right="0cm" fo:text-indent="-1.058cm" style:auto-text-indent="false" style:snap-to-layout-grid="false"/>
      <style:text-properties fo:color="#000000" style:font-name="標楷體"/>
    </style:style>
    <style:style style:name="P86" style:family="paragraph" style:parent-style-name="Standard">
      <style:paragraph-properties fo:margin-left="0.741cm" fo:margin-right="0cm" fo:text-indent="-0.635cm" style:auto-text-indent="false"/>
      <style:text-properties fo:color="#000000" style:font-name="標楷體"/>
    </style:style>
    <style:style style:name="P87" style:family="paragraph" style:parent-style-name="Standard">
      <style:paragraph-properties fo:margin-left="0cm" fo:margin-right="0cm" fo:text-indent="0.106cm" style:auto-text-indent="false"/>
    </style:style>
    <style:style style:name="P88" style:family="paragraph" style:parent-style-name="Standard">
      <style:paragraph-properties fo:margin-left="0.494cm" fo:margin-right="0cm" fo:text-indent="-0.494cm" style:auto-text-indent="false"/>
    </style:style>
    <style:style style:name="P89" style:family="paragraph" style:parent-style-name="Standard">
      <style:paragraph-properties fo:margin-left="0.494cm" fo:margin-right="0cm" fo:text-indent="-0.494cm" style:auto-text-indent="false"/>
      <style:text-properties fo:color="#000000" style:font-name="標楷體"/>
    </style:style>
    <style:style style:name="P90" style:family="paragraph" style:parent-style-name="Standard">
      <style:paragraph-properties fo:margin-left="0.494cm" fo:margin-right="0cm" fo:text-indent="-0.494cm" style:auto-text-indent="false"/>
      <style:text-properties fo:color="#000000"/>
    </style:style>
    <style:style style:name="P91" style:family="paragraph" style:parent-style-name="Standard">
      <style:paragraph-properties fo:margin-left="0.949cm" fo:margin-right="0cm" fo:text-indent="-0.949cm" style:auto-text-indent="false"/>
    </style:style>
    <style:style style:name="P92" style:family="paragraph" style:parent-style-name="Standard">
      <style:paragraph-properties fo:margin-left="-1.097cm" fo:margin-right="0cm" fo:text-indent="2.034cm" style:auto-text-indent="false"/>
      <style:text-properties fo:color="#000000" style:font-name="標楷體" style:font-name-complex="標楷體"/>
    </style:style>
    <style:style style:name="P93" style:family="paragraph" style:parent-style-name="Standard">
      <style:paragraph-properties fo:margin-left="0.988cm" fo:margin-right="0cm" fo:text-indent="-0.494cm" style:auto-text-indent="false"/>
      <style:text-properties fo:color="#000000" style:font-name="標楷體"/>
    </style:style>
    <style:style style:name="P94" style:family="paragraph" style:parent-style-name="Standard">
      <style:paragraph-properties fo:margin-left="0.425cm" fo:margin-right="0cm" fo:text-indent="-0.42cm" style:auto-text-indent="false"/>
      <style:text-properties fo:color="#000000" style:font-name="標楷體"/>
    </style:style>
    <style:style style:name="P95" style:family="paragraph" style:parent-style-name="Standard">
      <style:paragraph-properties fo:margin-left="2.487cm" fo:margin-right="0cm" fo:text-indent="-2.487cm" style:auto-text-indent="false"/>
      <style:text-properties fo:color="#000000" style:font-name="標楷體"/>
    </style:style>
    <style:style style:name="P96" style:family="paragraph" style:parent-style-name="Standard">
      <style:paragraph-properties fo:margin-left="2.487cm" fo:margin-right="0cm" fo:text-indent="-2.487cm" style:auto-text-indent="false" style:snap-to-layout-grid="false"/>
      <style:text-properties fo:color="#000000" style:font-name="標楷體"/>
    </style:style>
    <style:style style:name="P97" style:family="paragraph" style:parent-style-name="Standard">
      <style:paragraph-properties fo:margin-left="2.487cm" fo:margin-right="0cm" fo:text-indent="-2.487cm" style:auto-text-indent="false" style:snap-to-layout-grid="false"/>
      <style:text-properties fo:color="#000000" style:font-name="標楷體" style:text-underline-style="solid" style:text-underline-width="auto" style:text-underline-color="font-color"/>
    </style:style>
    <style:style style:name="P98" style:family="paragraph" style:parent-style-name="Standard">
      <style:paragraph-properties fo:margin-left="2.487cm" fo:margin-right="0cm" fo:text-indent="-2.487cm" style:auto-text-indent="false"/>
      <style:text-properties fo:color="#000000" style:font-name="標楷體" fo:font-size="16pt" fo:font-weight="bold" style:font-size-asian="16pt" style:font-weight-asian="bold" style:font-weight-complex="bold"/>
    </style:style>
    <style:style style:name="P99" style:family="paragraph" style:parent-style-name="Standard">
      <style:paragraph-properties fo:margin-left="0.988cm" fo:margin-right="0cm" fo:text-indent="0cm" style:auto-text-indent="false"/>
    </style:style>
    <style:style style:name="P100" style:family="paragraph" style:parent-style-name="Standard">
      <style:paragraph-properties fo:margin-left="1.217cm" fo:margin-right="0cm" fo:text-indent="0cm" style:auto-text-indent="false"/>
    </style:style>
    <style:style style:name="P101" style:family="paragraph" style:parent-style-name="Standard">
      <style:paragraph-properties fo:margin-left="1.217cm" fo:margin-right="0cm" fo:text-indent="0cm" style:auto-text-indent="false"/>
      <style:text-properties fo:color="#000000" style:font-name="標楷體" fo:font-size="16pt" fo:font-weight="bold" style:font-size-asian="16pt" style:font-weight-asian="bold"/>
    </style:style>
    <style:style style:name="P102" style:family="paragraph" style:parent-style-name="Standard">
      <style:paragraph-properties fo:margin-left="1.217cm" fo:margin-right="0cm" fo:text-indent="0cm" style:auto-text-indent="false"/>
      <style:text-properties fo:color="#000000" style:font-name="標楷體"/>
    </style:style>
    <style:style style:name="P103" style:family="paragraph" style:parent-style-name="Standard">
      <style:paragraph-properties fo:margin-left="2.482cm" fo:margin-right="0cm" fo:text-indent="-1.356cm" style:auto-text-indent="false"/>
      <style:text-properties fo:color="#000000" style:font-name="標楷體" fo:font-size="16pt" fo:font-weight="bold" style:font-size-asian="16pt" style:font-weight-asian="bold" style:font-weight-complex="bold"/>
    </style:style>
    <style:style style:name="P104" style:family="paragraph" style:parent-style-name="Standard">
      <style:paragraph-properties fo:margin-left="1.482cm" fo:margin-right="0cm" fo:text-indent="-1.482cm" style:auto-text-indent="false"/>
      <style:text-properties fo:color="#000000" style:font-name="標楷體"/>
    </style:style>
    <style:style style:name="P105" style:family="paragraph" style:parent-style-name="Standard" style:list-style-name="WW8Num22">
      <style:paragraph-properties fo:margin-left="-0.048cm" fo:margin-right="0cm" fo:text-indent="0.048cm" style:auto-text-indent="false">
        <style:tab-stops/>
      </style:paragraph-properties>
    </style:style>
    <style:style style:name="P106" style:family="paragraph" style:parent-style-name="Standard" style:list-style-name="WW8Num45">
      <style:paragraph-properties fo:margin-left="-0.048cm" fo:margin-right="0cm" fo:text-indent="0.048cm" style:auto-text-indent="false">
        <style:tab-stops/>
      </style:paragraph-properties>
      <style:text-properties fo:color="#000000" style:font-name="標楷體"/>
    </style:style>
    <style:style style:name="P107" style:family="paragraph" style:parent-style-name="Standard">
      <style:paragraph-properties fo:margin-left="1.011cm" fo:margin-right="0cm" fo:text-indent="-0.905cm" style:auto-text-indent="false"/>
    </style:style>
    <style:style style:name="P108" style:family="paragraph" style:parent-style-name="Standard">
      <style:paragraph-properties fo:margin-left="1.616cm" fo:margin-right="0cm" fo:text-indent="-1.616cm" style:auto-text-indent="false"/>
    </style:style>
    <style:style style:name="P109" style:family="paragraph" style:parent-style-name="Standard">
      <style:paragraph-properties fo:margin-left="1.616cm" fo:margin-right="0cm" fo:text-indent="-1.122cm" style:auto-text-indent="false"/>
      <style:text-properties fo:color="#000000" style:font-name="標楷體" style:text-underline-style="solid" style:text-underline-width="auto" style:text-underline-color="font-color"/>
    </style:style>
    <style:style style:name="P110" style:family="paragraph" style:parent-style-name="Standard" style:list-style-name="WW8Num11">
      <style:paragraph-properties fo:margin-left="1.27cm" fo:margin-right="0cm" fo:text-indent="-0.847cm" style:auto-text-indent="false"/>
    </style:style>
    <style:style style:name="P111" style:family="paragraph" style:parent-style-name="Standard" style:list-style-name="WW8Num11">
      <style:paragraph-properties fo:margin-left="1.27cm" fo:margin-right="0cm" fo:text-indent="-0.847cm" style:auto-text-indent="false"/>
      <style:text-properties fo:color="#000000" style:font-name="標楷體" style:text-underline-style="solid" style:text-underline-width="auto" style:text-underline-color="font-color"/>
    </style:style>
    <style:style style:name="P112" style:family="paragraph" style:parent-style-name="Standard" style:list-style-name="WW8Num11">
      <style:paragraph-properties fo:margin-left="1.27cm" fo:margin-right="0cm" fo:text-indent="-0.847cm" style:auto-text-indent="false"/>
      <style:text-properties fo:color="#000000" style:text-underline-style="solid" style:text-underline-width="auto" style:text-underline-color="font-color"/>
    </style:style>
    <style:style style:name="P113" style:family="paragraph" style:parent-style-name="Standard" style:list-style-name="WW8Num11">
      <style:paragraph-properties fo:margin-left="1.27cm" fo:margin-right="0cm" fo:text-indent="-0.847cm" style:auto-text-indent="false"/>
      <style:text-properties fo:color="#000000"/>
    </style:style>
    <style:style style:name="P114" style:family="paragraph" style:parent-style-name="Standard">
      <style:paragraph-properties fo:margin-left="2.469cm" fo:margin-right="0cm" fo:text-indent="-2.469cm" style:auto-text-indent="false"/>
    </style:style>
    <style:style style:name="P115" style:family="paragraph" style:parent-style-name="Standard">
      <style:paragraph-properties fo:margin-left="2.469cm" fo:margin-right="0cm" fo:text-indent="-2.469cm" style:auto-text-indent="false"/>
      <style:text-properties fo:color="#000000" style:font-name="標楷體"/>
    </style:style>
    <style:style style:name="P116" style:family="paragraph" style:parent-style-name="Standard">
      <style:paragraph-properties fo:margin-left="2.469cm" fo:margin-right="0cm" fo:text-indent="-1.976cm" style:auto-text-indent="false"/>
      <style:text-properties fo:color="#000000" style:font-name="標楷體"/>
    </style:style>
    <style:style style:name="P117" style:family="paragraph" style:parent-style-name="Standard">
      <style:paragraph-properties fo:margin-left="2.487cm" fo:margin-right="0cm" fo:text-indent="-1.993cm" style:auto-text-indent="false"/>
      <style:text-properties fo:color="#000000" style:font-name="標楷體"/>
    </style:style>
    <style:style style:name="P118" style:family="paragraph" style:parent-style-name="Standard" style:list-style-name="WW8Num8">
      <style:paragraph-properties fo:margin-left="0cm" fo:margin-right="0cm" fo:text-indent="-0.092cm" style:auto-text-indent="false">
        <style:tab-stops/>
      </style:paragraph-properties>
    </style:style>
    <style:style style:name="P119" style:family="paragraph" style:parent-style-name="Standard">
      <style:paragraph-properties fo:margin-left="1.002cm" fo:margin-right="0cm" fo:text-indent="-0.025cm" style:auto-text-indent="false"/>
      <style:text-properties fo:color="#000000" style:font-name="標楷體" style:font-name-complex="標楷體"/>
    </style:style>
    <style:style style:name="P120" style:family="paragraph" style:parent-style-name="Standard">
      <style:paragraph-properties fo:margin-left="0.42cm" fo:margin-right="0cm" fo:text-indent="0.988cm" style:auto-text-indent="false"/>
      <style:text-properties fo:color="#000000"/>
    </style:style>
    <style:style style:name="P121" style:family="paragraph" style:parent-style-name="Standard">
      <style:paragraph-properties fo:margin-left="2.11cm" fo:margin-right="0cm" fo:text-indent="-2.11cm" style:auto-text-indent="false"/>
      <style:text-properties fo:color="#000000" style:font-name="標楷體"/>
    </style:style>
    <style:style style:name="P122" style:family="paragraph" style:parent-style-name="Standard">
      <style:paragraph-properties fo:margin-left="2.11cm" fo:margin-right="0cm" fo:text-indent="-1.616cm" style:auto-text-indent="false"/>
      <style:text-properties fo:color="#000000" style:font-name="標楷體"/>
    </style:style>
    <style:style style:name="P123" style:family="paragraph" style:parent-style-name="Standard">
      <style:paragraph-properties fo:margin-left="0.631cm" fo:margin-right="0cm" fo:text-indent="0.988cm" style:auto-text-indent="false"/>
      <style:text-properties fo:color="#000000"/>
    </style:style>
    <style:style style:name="P124" style:family="paragraph" style:parent-style-name="Standard">
      <style:paragraph-properties fo:margin-left="2.542cm" fo:margin-right="0cm" fo:text-indent="-2.542cm" style:auto-text-indent="false"/>
    </style:style>
    <style:style style:name="P125" style:family="paragraph" style:parent-style-name="Standard">
      <style:paragraph-properties fo:margin-left="2.963cm" fo:margin-right="0cm" fo:text-indent="-0.988cm" style:auto-text-indent="false" style:snap-to-layout-grid="false"/>
      <style:text-properties fo:color="#000000" style:font-name="標楷體"/>
    </style:style>
    <style:style style:name="P126" style:family="paragraph" style:parent-style-name="Standard">
      <style:paragraph-properties fo:margin-left="2.662cm" fo:margin-right="0cm" fo:text-indent="-2.662cm" style:auto-text-indent="false">
        <style:tab-stops>
          <style:tab-stop style:position="2.54cm"/>
        </style:tab-stops>
      </style:paragraph-properties>
      <style:text-properties fo:color="#000000" style:font-name="標楷體" fo:font-size="16pt" fo:font-weight="bold" style:font-size-asian="16pt" style:font-weight-asian="bold"/>
    </style:style>
    <style:style style:name="P127" style:family="paragraph" style:parent-style-name="Standard">
      <style:paragraph-properties fo:margin-left="2.963cm" fo:margin-right="0cm" fo:text-indent="-2.963cm" style:auto-text-indent="false" style:snap-to-layout-grid="false"/>
      <style:text-properties fo:color="#000000" style:font-name="標楷體" fo:font-size="16pt" fo:font-weight="bold" style:font-size-asian="16pt" style:font-weight-asian="bold"/>
    </style:style>
    <style:style style:name="P128" style:family="paragraph" style:parent-style-name="Standard">
      <style:paragraph-properties fo:margin-left="2.963cm" fo:margin-right="0cm" fo:text-indent="-2.963cm" style:auto-text-indent="false"/>
      <style:text-properties fo:color="#000000" style:font-name="標楷體"/>
    </style:style>
    <style:style style:name="P129" style:family="paragraph" style:parent-style-name="Standard">
      <style:paragraph-properties fo:margin-left="2.963cm" fo:margin-right="0cm" fo:text-indent="-2.963cm" style:auto-text-indent="false" style:snap-to-layout-grid="false"/>
      <style:text-properties fo:color="#000000" style:font-name="標楷體"/>
    </style:style>
    <style:style style:name="P130" style:family="paragraph" style:parent-style-name="Standard">
      <style:paragraph-properties fo:margin-left="2.963cm" fo:margin-right="0cm" fo:text-indent="-2.963cm" style:auto-text-indent="false" style:snap-to-layout-grid="false"/>
      <style:text-properties fo:color="#000000" style:font-name="標楷體" style:font-weight-complex="bold"/>
    </style:style>
    <style:style style:name="P131" style:family="paragraph" style:parent-style-name="Standard">
      <style:paragraph-properties fo:margin-left="2.469cm" fo:margin-right="0cm" fo:text-indent="-0.988cm" style:auto-text-indent="false"/>
      <style:text-properties fo:color="#000000" style:font-name="標楷體" style:text-underline-style="solid" style:text-underline-width="auto" style:text-underline-color="font-color"/>
    </style:style>
    <style:style style:name="P132" style:family="paragraph" style:parent-style-name="Standard">
      <style:paragraph-properties fo:margin-left="2.963cm" fo:margin-right="0cm" fo:text-indent="-2.469cm" style:auto-text-indent="false"/>
      <style:text-properties fo:color="#000000" style:font-name="標楷體"/>
    </style:style>
    <style:style style:name="P133" style:family="paragraph" style:parent-style-name="Standard">
      <style:paragraph-properties fo:margin-left="2.963cm" fo:margin-right="0cm" fo:text-indent="-2.469cm" style:auto-text-indent="false" style:snap-to-layout-grid="false"/>
      <style:text-properties fo:color="#000000" style:font-name="標楷體"/>
    </style:style>
    <style:style style:name="P134" style:family="paragraph" style:parent-style-name="Standard" style:list-style-name="WW8Num45">
      <style:paragraph-properties fo:margin-left="1.011cm" fo:margin-right="0cm" fo:text-indent="-1.011cm" style:auto-text-indent="false">
        <style:tab-stops/>
      </style:paragraph-properties>
    </style:style>
    <style:style style:name="P135" style:family="paragraph" style:parent-style-name="Standard">
      <style:paragraph-properties fo:margin-left="2.826cm" fo:margin-right="0cm" fo:text-indent="-2.826cm" style:auto-text-indent="false"/>
      <style:text-properties fo:color="#000000" style:font-name="標楷體" fo:font-size="16pt" fo:font-weight="bold" style:font-size-asian="16pt" style:font-weight-asian="bold" style:font-weight-complex="bold"/>
    </style:style>
    <style:style style:name="P136" style:family="paragraph" style:parent-style-name="Standard">
      <style:paragraph-properties fo:margin-left="0.005cm" fo:margin-right="0cm" fo:text-indent="0cm" style:auto-text-indent="false"/>
    </style:style>
    <style:style style:name="P137" style:family="paragraph" style:parent-style-name="Standard">
      <style:paragraph-properties fo:margin-left="0.993cm" fo:margin-right="0cm" fo:text-indent="-0.988cm" style:auto-text-indent="false"/>
    </style:style>
    <style:style style:name="P138" style:family="paragraph" style:parent-style-name="Standard">
      <style:paragraph-properties fo:margin-left="0.993cm" fo:margin-right="0cm" fo:text-indent="-0.988cm" style:auto-text-indent="false"/>
      <style:text-properties fo:color="#000000" style:font-name="標楷體"/>
    </style:style>
    <style:style style:name="P139" style:family="paragraph" style:parent-style-name="Standard">
      <style:paragraph-properties fo:margin-left="2.604cm" fo:margin-right="0cm" fo:text-indent="-2.604cm" style:auto-text-indent="false"/>
      <style:text-properties fo:color="#000000" style:font-name="標楷體"/>
    </style:style>
    <style:style style:name="P140" style:family="paragraph" style:parent-style-name="Standard">
      <style:paragraph-properties fo:margin-left="2.604cm" fo:margin-right="0cm" fo:text-indent="-2.11cm" style:auto-text-indent="false"/>
      <style:text-properties fo:color="#000000" style:font-name="標楷體"/>
    </style:style>
    <style:style style:name="P141" style:family="paragraph" style:parent-style-name="Standard">
      <style:paragraph-properties fo:margin-left="0.953cm" fo:margin-right="0cm" fo:text-indent="-0.847cm" style:auto-text-indent="false"/>
      <style:text-properties fo:color="#000000" style:font-name="標楷體"/>
    </style:style>
    <style:style style:name="P142" style:family="paragraph" style:parent-style-name="問候" style:list-style-name="WW8Num29">
      <style:text-properties fo:color="#000000" style:font-name="標楷體" style:text-underline-style="solid" style:text-underline-width="auto" style:text-underline-color="font-color" style:font-name-asian="標楷體"/>
    </style:style>
    <style:style style:name="P143" style:family="paragraph" style:parent-style-name="問候" style:list-style-name="WW8Num1">
      <style:text-properties fo:color="#000000" style:font-name="標楷體" style:text-underline-style="solid" style:text-underline-width="auto" style:text-underline-color="font-color" style:font-name-asian="標楷體"/>
    </style:style>
    <style:style style:name="P144" style:family="paragraph" style:parent-style-name="問候" style:list-style-name="WW8Num29">
      <style:text-properties fo:color="#000000" style:font-name="標楷體" style:font-name-asian="標楷體" style:font-name-complex="標楷體"/>
    </style:style>
    <style:style style:name="P145" style:family="paragraph" style:parent-style-name="問候" style:list-style-name="WW8Num32"/>
    <style:style style:name="P146" style:family="paragraph" style:parent-style-name="本文_20_2">
      <style:paragraph-properties fo:margin-left="0.988cm" fo:margin-right="0cm" fo:text-align="start" style:justify-single-word="false" fo:text-indent="-0.988cm" style:auto-text-indent="false"/>
    </style:style>
    <style:style style:name="P147" style:family="paragraph" style:parent-style-name="本文_20_2">
      <style:paragraph-properties fo:margin-left="0.988cm" fo:margin-right="0cm" fo:text-align="start" style:justify-single-word="false" fo:text-indent="-0.988cm" style:auto-text-indent="false"/>
      <style:text-properties fo:color="#000000" style:font-name="標楷體"/>
    </style:style>
    <style:style style:name="P148" style:family="paragraph" style:parent-style-name="Footer">
      <style:paragraph-properties fo:margin-left="0cm" fo:margin-right="0.635cm" fo:text-indent="0.635cm" style:auto-text-indent="false"/>
    </style:style>
    <style:style style:name="P149" style:family="paragraph" style:parent-style-name="Header">
      <style:paragraph-properties fo:margin-left="0cm" fo:margin-right="0.635cm" fo:text-indent="0cm" style:auto-text-indent="false"/>
    </style:style>
    <style:style style:name="P150" style:family="paragraph" style:parent-style-name="Head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style>
    <style:style style:name="T3" style:family="text">
      <style:text-properties fo:color="#000000" style:font-name="標楷體"/>
    </style:style>
    <style:style style:name="T4" style:family="text">
      <style:text-properties fo:color="#000000" style:font-name="標楷體" fo:font-size="18pt" fo:font-weight="bold" style:font-size-asian="18pt" style:font-weight-asian="bold"/>
    </style:style>
    <style:style style:name="T5" style:family="text">
      <style:text-properties fo:color="#000000" style:font-name="標楷體" fo:font-size="16pt" fo:letter-spacing="0.783cm" fo:font-weight="bold" style:letter-kerning="true" style:font-size-asian="16pt" style:font-weight-asian="bold"/>
    </style:style>
    <style:style style:name="T6" style:family="text">
      <style:text-properties fo:color="#000000" style:font-name="標楷體" fo:font-size="16pt" fo:font-weight="bold" style:letter-kerning="true" style:font-size-asian="16pt" style:font-weight-asian="bold"/>
    </style:style>
    <style:style style:name="T7" style:family="text">
      <style:text-properties fo:color="#000000" style:font-name="標楷體" fo:font-size="16pt" fo:font-weight="bold" style:font-size-asian="16pt" style:font-weight-asian="bold"/>
    </style:style>
    <style:style style:name="T8" style:family="text">
      <style:text-properties fo:color="#000000" style:font-name="標楷體" fo:font-size="16pt" fo:font-weight="bold" style:font-size-asian="16pt" style:font-weight-asian="bold"/>
    </style:style>
    <style:style style:name="T9" style:family="text">
      <style:text-properties fo:color="#000000" style:font-name="標楷體" fo:font-size="16pt" fo:font-weight="bold" style:font-size-asian="16pt" style:font-weight-asian="bold" style:font-name-complex="標楷體"/>
    </style:style>
    <style:style style:name="T10" style:family="text">
      <style:text-properties fo:color="#000000" style:font-name="標楷體" fo:font-size="16pt" fo:font-weight="bold" style:font-size-asian="16pt" style:font-weight-asian="bold" style:font-weight-complex="bold"/>
    </style:style>
    <style:style style:name="T11" style:family="text">
      <style:text-properties fo:color="#000000" style:font-name="標楷體" fo:font-size="16pt" style:text-underline-style="solid" style:text-underline-width="auto" style:text-underline-color="font-color" fo:font-weight="bold" style:font-size-asian="16pt" style:font-weight-asian="bold"/>
    </style:style>
    <style:style style:name="T12" style:family="text">
      <style:text-properties fo:color="#000000" style:font-name="標楷體" fo:font-size="16pt" style:text-underline-style="solid" style:text-underline-width="auto" style:text-underline-color="font-color" fo:font-weight="bold" style:font-size-asian="16pt" style:font-weight-asian="bold"/>
    </style:style>
    <style:style style:name="T13" style:family="text">
      <style:text-properties fo:color="#000000" style:font-name="標楷體" fo:font-size="16pt" style:text-underline-style="solid" style:text-underline-width="auto" style:text-underline-color="font-color" fo:font-weight="bold" style:font-size-asian="16pt" style:font-weight-asian="bold" style:font-weight-complex="bold"/>
    </style:style>
    <style:style style:name="T14" style:family="text">
      <style:text-properties fo:color="#000000" style:font-name="標楷體" style:text-underline-style="solid" style:text-underline-width="auto" style:text-underline-color="font-color"/>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000000" style:font-name="標楷體" style:text-underline-style="solid" style:text-underline-width="auto" style:text-underline-color="font-color" style:font-name-complex="標楷體"/>
    </style:style>
    <style:style style:name="T17" style:family="text">
      <style:text-properties fo:color="#000000" style:font-name="標楷體"/>
    </style:style>
    <style:style style:name="T18" style:family="text">
      <style:text-properties fo:color="#000000" style:font-name="標楷體" style:font-name-complex="標楷體"/>
    </style:style>
    <style:style style:name="T19" style:family="text">
      <style:text-properties fo:color="#000000" style:font-name="標楷體" style:font-name-complex="標楷體"/>
    </style:style>
    <style:style style:name="T20" style:family="text">
      <style:text-properties fo:color="#000000" style:font-name="標楷體" style:font-name-complex="標楷體" style:font-weight-complex="bold"/>
    </style:style>
    <style:style style:name="T21" style:family="text">
      <style:text-properties fo:color="#000000" style:font-name="標楷體" style:font-name-asian="標楷體"/>
    </style:style>
    <style:style style:name="T22" style:family="text">
      <style:text-properties fo:color="#000000" style:font-name="標楷體" fo:letter-spacing="-0.014cm"/>
    </style:style>
    <style:style style:name="T23" style:family="text">
      <style:text-properties fo:color="#000000" style:font-name="標楷體" fo:letter-spacing="-0.035cm"/>
    </style:style>
    <style:style style:name="T24" style:family="text">
      <style:text-properties fo:color="#000000" style:font-name="標楷體" style:font-weight-complex="bold"/>
    </style:style>
    <style:style style:name="T25" style:family="text">
      <style:text-properties fo:color="#000000" style:text-underline-style="solid" style:text-underline-width="auto" style:text-underline-color="font-color"/>
    </style:style>
    <style:style style:name="T26" style:family="text">
      <style:text-properties fo:color="#000000"/>
    </style:style>
    <style:style style:name="T27" style:family="text">
      <style:text-properties fo:color="#000000" style:font-name-complex="標楷體"/>
    </style:style>
    <style:style style:name="T28" style:family="text">
      <style:text-properties fo:color="#000000" style:font-name-asian="Times New Roman"/>
    </style:style>
    <style:style style:name="T29" style:family="text">
      <style:text-properties fo:color="#000000" style:font-name-asian="Times New Roman" style:font-weight-complex="bold"/>
    </style:style>
    <style:style style:name="T30" style:family="text">
      <style:text-properties fo:color="#000000" style:font-weight-complex="bold"/>
    </style:style>
    <style:style style:name="T31" style:family="text">
      <style:text-properties fo:font-size="16pt" fo:font-weight="bold" style:font-size-asian="16pt" style:font-weight-asian="bold"/>
    </style:style>
    <style:style style:name="T32" style:family="text">
      <style:text-properties fo:font-size="16pt" fo:font-weight="bold" style:font-size-asian="16pt" style:font-weight-asian="bold" style:font-weight-complex="bold"/>
    </style:style>
    <style:style style:name="T33" style:family="text">
      <style:text-properties style:text-underline-style="solid" style:text-underline-width="auto" style:text-underline-color="font-color"/>
    </style:style>
    <style:style style:name="T34" style:family="text">
      <style:text-properties style:font-name-complex="標楷體"/>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weight-complex="bold"/>
    </style:style>
    <style:style style:name="T38" style:family="text"/>
    <style:style style:name="fr1" style:family="graphic" style:parent-style-name="Frame">
      <style:graphic-properties fo:margin-left="1.251cm" fo:margin-right="1.25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75594616" text:id="ct175594616">
          <text:insertion>
            <office:change-info>
              <dc:creator>moea</dc:creator>
              <dc:date>2003-08-21T11:43:00</dc:date>
            </office:change-info>
          </text:insertion>
        </text:changed-region>
        <text:changed-region xml:id="ct175431440" text:id="ct175431440">
          <text:insertion>
            <office:change-info>
              <dc:creator>moea</dc:creator>
              <dc:date>2003-08-21T11:41:00</dc:date>
            </office:change-info>
          </text:insertion>
        </text:changed-region>
        <text:changed-region xml:id="ct175595096" text:id="ct175595096">
          <text:format-change>
            <office:change-info>
              <dc:creator>moea</dc:creator>
              <dc:date>2003-08-21T12:18:00</dc:date>
            </office:change-info>
          </text:format-change>
        </text:changed-region>
        <text:changed-region xml:id="ct175485896" text:id="ct175485896">
          <text:format-change>
            <office:change-info>
              <dc:creator>moea</dc:creator>
              <dc:date>2003-08-21T12:18:00</dc:date>
            </office:change-info>
          </text:format-change>
        </text:changed-region>
        <text:changed-region xml:id="ct176558408" text:id="ct176558408">
          <text:insertion>
            <office:change-info>
              <dc:creator>moea</dc:creator>
              <dc:date>2003-08-21T12:22:00</dc:date>
            </office:change-info>
          </text:insertion>
        </text:changed-region>
        <text:changed-region xml:id="ct176557208" text:id="ct176557208">
          <text:insertion>
            <office:change-info>
              <dc:creator>moea</dc:creator>
              <dc:date>2003-08-21T12: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臺灣省排水設施維護管理辦法修正條文對照表</text:p>
          </table:table-cell>
          <table:covered-table-cell/>
          <table:covered-table-cell/>
        </table:table-row>
        <table:table-row table:style-name="表格1.2">
          <table:table-cell table:style-name="表格1.A2" office:value-type="string">
            <text:p text:style-name="Standard"><text:span text:style-name="T5">修正名</text:span><text:span text:style-name="T6">稱</text:span></text:p>
          </table:table-cell>
          <table:table-cell table:style-name="表格1.B2" office:value-type="string">
            <text:p text:style-name="Standard"><text:span text:style-name="T7">現</text:span><text:span text:style-name="T7"> <text:s text:c="3"/></text:span><text:span text:style-name="T7"><text:s/>行</text:span><text:span text:style-name="T7"> <text:s text:c="3"/></text:span><text:span text:style-name="T7"><text:s/>名 <text:s text:c="4"/>稱</text:span></text:p>
          </table:table-cell>
          <table:table-cell table:style-name="表格1.C2" office:value-type="string">
            <text:p text:style-name="Standard"><text:span text:style-name="T7">說 <text:s text:c="11"/>　　</text:span><text:span text:style-name="T7"> <text:s text:c="3"/></text:span><text:span text:style-name="T7">明</text:span></text:p>
          </table:table-cell>
        </table:table-row>
        <table:table-row table:style-name="表格1.2">
          <table:table-cell table:style-name="表格1.A3" office:value-type="string">
            <text:p text:style-name="Standard"><text:span text:style-name="T11">排 水 </text:span><text:span text:style-name="T7">管 理 辦 法</text:span></text:p>
          </table:table-cell>
          <table:table-cell table:style-name="表格1.B3" office:value-type="string">
            <text:p text:style-name="P2">臺灣省排水設施維護管理辦法</text:p>
          </table:table-cell>
          <table:table-cell table:style-name="表格1.C3" office:value-type="string">
            <text:p text:style-name="P34">依水利法第七十八條之四規定修正名稱</text:p>
          </table:table-cell>
        </table:table-row>
        <table:table-row table:style-name="表格1.2">
          <table:table-cell table:style-name="表格1.A2" office:value-type="string">
            <text:p text:style-name="Standard"><text:span text:style-name="T9"><text:s/></text:span><text:span text:style-name="T7">修 <text:s/></text:span><text:span text:style-name="T7"><text:s text:c="2"/></text:span><text:span text:style-name="T7">正 <text:s/></text:span><text:span text:style-name="T7"><text:s text:c="2"/></text:span><text:span text:style-name="T7">條 <text:s/></text:span><text:span text:style-name="T7"><text:s text:c="2"/></text:span><text:span text:style-name="T7">文</text:span></text:p>
          </table:table-cell>
          <table:table-cell table:style-name="表格1.B2" office:value-type="string">
            <text:p text:style-name="Standard"><text:span text:style-name="T7">現 </text:span><text:span text:style-name="T7"><text:s text:c="4"/></text:span><text:span text:style-name="T7">行 </text:span><text:span text:style-name="T7"><text:s text:c="4"/></text:span><text:span text:style-name="T7">條 </text:span><text:span text:style-name="T7"><text:s text:c="4"/></text:span><text:span text:style-name="T7">文</text:span></text:p>
          </table:table-cell>
          <table:table-cell table:style-name="表格1.C2" office:value-type="string">
            <text:p text:style-name="Standard"><text:span text:style-name="T7">說 <text:s text:c="11"/>　　</text:span><text:span text:style-name="T7"> <text:s text:c="3"/></text:span><text:span text:style-name="T7">明</text:span></text:p>
          </table:table-cell>
        </table:table-row>
        <table:table-row table:style-name="表格1.5">
          <table:table-cell table:style-name="表格1.A5" office:value-type="string">
            <text:p text:style-name="P2">第一章 <text:s/>總 <text:s/>則</text:p>
          </table:table-cell>
          <table:table-cell table:style-name="表格1.B5" office:value-type="string">
            <text:p text:style-name="P2">第一章 <text:s/>總 <text:s/>則</text:p>
          </table:table-cell>
          <table:table-cell table:style-name="表格1.C5" office:value-type="string">
            <text:p text:style-name="P34">章名未修正</text:p>
          </table:table-cell>
        </table:table-row>
        <table:table-row table:style-name="表格1.5">
          <table:table-cell table:style-name="表格1.A5" office:value-type="string">
            <text:p text:style-name="P35"><text:span text:style-name="T3">第一條 <text:s/>本辦法依水利法（以下簡稱本法）第</text:span><text:span text:style-name="T14">七十八條之四規定</text:span><text:span text:style-name="T3">訂定之。</text:span></text:p>
          </table:table-cell>
          <table:table-cell table:style-name="表格1.B5" office:value-type="string">
            <text:list xml:id="list1176568202747551800" text:style-name="WW8Num10">
              <text:list-item>
                <text:p text:style-name="P4">本辦法依水利法第十條規定</text:p>
              </text:list-item>
            </text:list>
            <text:p text:style-name="P39">訂定之。</text:p>
          </table:table-cell>
          <table:table-cell table:style-name="表格1.C5" office:value-type="string">
            <text:p text:style-name="P34">依水利法第七十八條之四規定修正授權依據。</text:p>
          </table:table-cell>
        </table:table-row>
        <table:table-row table:style-name="表格1.5">
          <table:table-cell table:style-name="表格1.A5" office:value-type="string">
            <text:p text:style-name="P37"/>
          </table:table-cell>
          <table:table-cell table:style-name="表格1.B5" office:value-type="string">
            <text:list xml:id="list6123118000780419300" text:style-name="WW8Num7">
              <text:list-item>
                <text:p text:style-name="P5">本辦法所稱主管機關，在中</text:p>
              </text:list-item>
            </text:list>
            <text:p text:style-name="P43">央為經濟部，在縣（市）為縣（市）政府。</text:p>
          </table:table-cell>
          <table:table-cell table:style-name="表格1.C5" office:value-type="string">
            <text:p text:style-name="P33"><text:span text:style-name="T26">一、</text:span><text:span text:style-name="T25">本條刪除。</text:span></text:p>
            <text:p text:style-name="P46">二、本辦法之主管機關業明定於水利法，爰刪除本條。</text:p>
          </table:table-cell>
        </table:table-row>
        <table:table-row table:style-name="表格1.5">
          <table:table-cell table:style-name="表格1.A8" office:value-type="string">
            <text:p text:style-name="P47"><text:span text:style-name="T3">第二條 <text:s/>本辦法所稱排水集水區域</text:span><text:change-start text:change-id="ct175594616"/><text:span text:style-name="T3">，</text:span><text:change-end text:change-id="ct175594616"/><text:span text:style-name="T3">指以一或數排水系統匯集天然或人工排水之地區範圍。</text:span></text:p>
            <text:p text:style-name="P47"><text:span text:style-name="T18"><text:s text:c="2"/></text:span><text:span text:style-name="T18"><text:s text:c="4"/></text:span><text:span text:style-name="T3">本辦法所稱排水設施，指為確保排水機能得發揮排洪功效，所興建之水路、滯洪池、抽水站及閘門等建造物。</text:span></text:p>
            <text:p text:style-name="P50"><text:soft-page-break/><text:span text:style-name="T3">前項排水設施內土地及為防汛、搶險或維護之需要所施設之通路範圍內之土地為排水設施範圍。</text:span><text:span text:style-name="T3"> <text:s/></text:span><text:span text:style-name="T3"><text:s/></text:span></text:p>
          </table:table-cell>
          <table:table-cell table:style-name="表格1.B5" office:value-type="string">
            <text:p text:style-name="P44"><text:s/></text:p>
          </table:table-cell>
          <table:table-cell table:style-name="表格1.C5" office:value-type="string">
            <text:list xml:id="list3220869685741577627" text:style-name="WW8Num31">
              <text:list-item>
                <text:p text:style-name="P10">本條新增。</text:p>
              </text:list-item>
            </text:list>
            <text:p text:style-name="P52"><text:span text:style-name="T3">二、</text:span><text:span text:style-name="T18">排水管理，其核心事項為確保排水機能得發揮排洪功效，故一集水區域內之排水系統必須整合規劃治理</text:span><text:change-start text:change-id="ct175431440"/><text:span text:style-name="T18">，</text:span><text:change-end text:change-id="ct175431440"/><text:span text:style-name="T18">爰明確定義排水集水區域、排水設施及排水設施範圍等。</text:span></text:p>
          </table:table-cell>
        </table:table-row>
        <table:table-row table:style-name="表格1.9">
          <table:table-cell table:style-name="表格1.A3" office:value-type="string">
            <text:p text:style-name="P56">第三條 <text:s/>本辦法所稱排水管理，指下列</text:p>
            <text:p text:style-name="P57">事項：</text:p>
            <text:p text:style-name="P59">一、排水集水區域治理計畫之規劃、設計及施工。</text:p>
            <text:p text:style-name="P59">二、排水設施基本資料之建立、管理計畫之訂定及執行事項。</text:p>
            <text:p text:style-name="P39">三、排水設施範圍之劃定及變更。</text:p>
            <text:p text:style-name="P39">四、排水設施之檢查及維護管理事項。</text:p>
            <text:p text:style-name="P59">五、排水設施範圍申請使用案件之許可、廢止及撤銷。</text:p>
            <text:p text:style-name="P59">六、排水設施範圍之巡防與違法案件之取締及處分。</text:p>
            <text:p text:style-name="P39">七、防汛、搶險事項。</text:p>
            <text:p text:style-name="P59">八、其他有關排水設施範圍之行政管理事項。</text:p>
          </table:table-cell>
          <table:table-cell table:style-name="表格1.B3" office:value-type="string">
            <text:p text:style-name="P62"/>
          </table:table-cell>
          <table:table-cell table:style-name="表格1.C3" office:value-type="string">
            <text:list xml:id="list7162891820108935006" text:style-name="WW8Num29">
              <text:list-item>
                <text:p text:style-name="P142">本條新增。</text:p>
              </text:list-item>
              <text:list-item>
                <text:p text:style-name="P144">明定排水管理事項。</text:p>
              </text:list-item>
            </text:list>
            <text:p text:style-name="P51"><text:span text:style-name="T26">三、</text:span><text:span text:style-name="T18">排水管理事務繁雜，諸如排水集水區域治理計畫之規劃、設計、施工及排水設施之管理、排水設施基本資料建立、排水設施範圍之劃定與變更、排水設施範圍申請使用案件之許可、廢止及撤銷、排水設施範圍違法案件之取締及處分以及防汛、搶險等等事項。其性質或具計畫性或為具體執行事項，允宜一一羅列，俾各該管理機關明確執法。</text:span></text:p>
          </table:table-cell>
        </table:table-row>
        <table:table-row table:style-name="表格1.9">
          <table:table-cell table:style-name="表格1.A2" office:value-type="string">
            <text:p text:style-name="P47"><text:span text:style-name="T3">第四條 <text:s/></text:span><text:span text:style-name="T14">排水依集水區域特性分為下列五種</text:span><text:span text:style-name="T3">：</text:span></text:p>
            <text:p text:style-name="P63"><text:span text:style-name="T3">一、農田排水：指排洩停滯於農田田面</text:span><text:span text:style-name="T22">及表土內過剩之水。</text:span><text:span text:style-name="T3"> <text:s text:c="260"/></text:span></text:p>
            <text:p text:style-name="P63"><text:soft-page-break/><text:span text:style-name="T3">二、市區排水：指排洩都市計畫範圍內經依其計畫規劃設置排水設施內之雨水或污水。 <text:s text:c="84"/></text:span></text:p>
            <text:p text:style-name="P64">三、事業排水：指排洩事業使用後之廢水、污水及水力發電後之尾水。</text:p>
            <text:p text:style-name="P63"><text:span text:style-name="T3">四、區域排水：指排洩前三款之二種以上匯流者，或排洩區域性地面或地下之水，</text:span><text:span text:style-name="T14">並經中央主管機關公告者。但不包括已有主管機關管轄之排水</text:span><text:span text:style-name="T3">。</text:span></text:p>
            <text:p text:style-name="P65">五、其他排水：指排洩不屬於前四款之水。</text:p>
            <text:p text:style-name="P66">前項區域排水依其流經之行政轄區範圍或所佔比例，區分為中央管、直轄市管及縣（市）管區域排水。</text:p>
            <text:p text:style-name="P67">中央管區域排水之排水集水區域及設施範圍之劃定、變更，由經濟部水利署（以下簡稱水利署）審查後報中央主管機關核定公告；直轄市管、縣（市）管區域排水之設施範圍由該直轄市、縣（市）政府審查後報水利署核<text:soft-page-break/>轉中央主管機關核定後公告之。</text:p>
            <text:p text:style-name="P68"><text:span text:style-name="T14">農田、市區及事業排水之管理，由目的事業主管機關依其法令管理之。</text:span><text:span text:style-name="T3"> <text:s text:c="368"/></text:span></text:p>
          </table:table-cell>
          <table:table-cell table:style-name="表格1.B3" office:value-type="string">
            <text:p text:style-name="Standard"><text:span text:style-name="T3">第三條 <text:s/></text:span><text:span text:style-name="T14">本辦法排水種類劃分如下</text:span><text:span text:style-name="T3">：</text:span></text:p>
            <text:p text:style-name="P59">一、農田排水：係指排洩停滯於農田田面及表土內過剩之水。</text:p>
            <text:p text:style-name="P69"><text:span text:style-name="T3">二、市區排水：係指排洩都市計</text:span><text:soft-page-break/><text:span text:style-name="T3">畫法所稱市</text:span><text:span text:style-name="T3">(</text:span><text:span text:style-name="T3">鎮</text:span><text:span text:style-name="T3">)</text:span><text:span text:style-name="T3">計畫、鄉街計畫範圍內之雨水或污水。</text:span></text:p>
            <text:p text:style-name="P59">三、事業排水：係指排洩事業使用後之廢水、污水及水力發電後之尾水。</text:p>
            <text:p text:style-name="P59">四、區域排水：係指排洩第一款至第三款之二種以上匯流者或排洩區域性地面或地下之水。</text:p>
            <text:p text:style-name="P70">五、其他排水：係指排洩不屬於第一款至第四款之水。</text:p>
          </table:table-cell>
          <table:table-cell table:style-name="表格1.C3" office:value-type="string">
            <text:p text:style-name="P147">一、條次變更。</text:p>
            <text:p text:style-name="P146"><text:span text:style-name="T3">二、</text:span><text:span text:style-name="T18">明確規定排水分類及權責機關。</text:span></text:p>
            <text:p text:style-name="P51"><text:span text:style-name="T3">三、</text:span><text:span text:style-name="T18">依排水集水區域之性質明定排水之分類、各該主管機關權責</text:span><text:soft-page-break/><text:span text:style-name="T18">及排水集水區域與排水設施範圍之劃定公告程序事項。</text:span></text:p>
          </table:table-cell>
        </table:table-row>
        <table:table-row table:style-name="表格1.5">
          <table:table-cell table:style-name="表格1.A5" office:value-type="string">
            <text:p text:style-name="P71"><text:change-start text:change-id="ct175595096"/><text:span text:style-name="T3">第</text:span><text:change-end text:change-id="ct175595096"/><text:span text:style-name="T3">五</text:span><text:change-start text:change-id="ct175485896"/><text:span text:style-name="T3">條</text:span><text:change-end text:change-id="ct175485896"/><text:span text:style-name="T3"> <text:s/></text:span><text:span text:style-name="T14">各類排水之變更，應由該排水</text:span></text:p>
            <text:p text:style-name="P72">變更前後之主管機關協商同意後，始</text:p>
            <text:p text:style-name="P72">得為之；其涉及直轄市及縣（市）或</text:p>
            <text:p text:style-name="P72">二縣（市）以上者，應由中央主管機</text:p>
            <text:p text:style-name="P72">關核定之。</text:p>
            <text:p text:style-name="P73">各類排水之銜接事宜，應由各管理機關或事業負責人協調決定之。</text:p>
          </table:table-cell>
          <table:table-cell table:style-name="表格1.B5" office:value-type="string">
            <text:p text:style-name="P77">第五條 <text:s/>排水設施維護管理機關或事</text:p>
            <text:p text:style-name="P79">業負責人規定如下：</text:p>
            <text:p text:style-name="P59">一、農田排水設施：為農田水利會或其他灌溉事業人。</text:p>
            <text:p text:style-name="P58"><text:span text:style-name="T3">二、市區排水設施：為縣</text:span><text:span text:style-name="T3">(</text:span><text:span text:style-name="T3">市</text:span><text:span text:style-name="T3">)</text:span><text:span text:style-name="T3">政府或鄉</text:span><text:span text:style-name="T3">(</text:span><text:span text:style-name="T3">鎮、市、區</text:span><text:span text:style-name="T3">)</text:span><text:span text:style-name="T3">公所。</text:span></text:p>
            <text:p text:style-name="P59">三、事業排水設施：為事業排水負責人或代表人。</text:p>
            <text:p text:style-name="P58"><text:span text:style-name="T3">四、區域排水設施：同一縣</text:span><text:span text:style-name="T3">(</text:span><text:span text:style-name="T3">市</text:span><text:span text:style-name="T3">)</text:span><text:span text:style-name="T3">轄區內為縣</text:span><text:span text:style-name="T3">(</text:span><text:span text:style-name="T3">市</text:span><text:span text:style-name="T3">)</text:span><text:span text:style-name="T3">政府，跨越二縣</text:span><text:span text:style-name="T3">(</text:span><text:span text:style-name="T3">市</text:span><text:span text:style-name="T3">)</text:span><text:span text:style-name="T3">以上為經濟部水利處；並得委託代管，其委託代管事項與代管機關權責，由中央主管機關統一規定。</text:span></text:p>
            <text:p text:style-name="P59">五、其他排水設施：為排水事業負責人或代表人。</text:p>
            <text:p text:style-name="P74">前項各款排水設施之管理機<text:soft-page-break/>關或事業負責人應配合或分別辦理，如有爭議，由上級主管機關決定之。</text:p>
            <text:p text:style-name="P74">第一項各款排水之銜接事宜應由各該管理機關或事業負責人協調，如有爭議，由上級主管機關決定之。</text:p>
          </table:table-cell>
          <table:table-cell table:style-name="表格1.C5" office:value-type="string">
            <text:list xml:id="list1697577298011585380" text:style-name="WW8Num12">
              <text:list-item>
                <text:p text:style-name="P81"><text:span text:style-name="T34">現行條文有關排水設施管理機</text:span><text:span text:style-name="T36"> <text:s text:c="2"/></text:span><text:span text:style-name="T34">　　　　　　　　　　　　　　　　　關之規定移列於修正條文第六條規定。</text:span></text:p>
              </text:list-item>
            </text:list>
            <text:p text:style-name="P82"><text:span text:style-name="T27">二、</text:span><text:span text:style-name="T26">各類排水之變更與銜接，涉及排水機能之維持，應由變更前後之主管機關及各該排水管理機關或事業負責人協調同意後辦理之。如都市計畫擬將原有區域排水規劃為都市計畫法之河道者，為免影響原有排水系統之規劃甚至減少原有排水通洪斷面，影響排水，故明定應經變更前即區域排水之主管機關同意。</text:span></text:p>
          </table:table-cell>
        </table:table-row>
        <table:table-row table:style-name="表格1.5">
          <table:table-cell table:style-name="表格1.A5" office:value-type="string">
            <text:p text:style-name="P3">第六條 <text:s/>中央管區域排水之管理機關為</text:p>
            <text:p text:style-name="P42"><text:span text:style-name="T3">水利署，並由水利署所屬河川局（以下簡稱河川局）執行</text:span><text:change-start text:change-id="ct176558408"/><text:span text:style-name="T3">；</text:span><text:change-end text:change-id="ct176558408"/><text:span text:style-name="T3">直轄市管、縣（市）管區域排水之管理機關為該排水流經之直轄市、縣（市）政府，或由其所設置之機關管理。</text:span></text:p>
          </table:table-cell>
          <table:table-cell table:style-name="表格1.B5" office:value-type="string">
            <text:p text:style-name="P62"/>
          </table:table-cell>
          <table:table-cell table:style-name="表格1.C5" office:value-type="string">
            <text:list xml:id="list7418578075220656197" text:style-name="WW8Num1">
              <text:list-item>
                <text:p text:style-name="P143">本條新增。</text:p>
              </text:list-item>
            </text:list>
            <text:p text:style-name="P51"><text:span text:style-name="T3">二、</text:span><text:span text:style-name="T18">明定中央管區域排水以經濟部水利署為管理機關，並由其所屬河川局為執行機關；直轄市管、縣（市）管區域排水，以該直轄市、縣（市）政府為管理機關，或由該直轄市、縣（市）政府所</text:span><text:span text:style-name="T3">設置之機關管理。</text:span></text:p>
          </table:table-cell>
        </table:table-row>
        <table:table-row table:style-name="表格1.5">
          <table:table-cell table:style-name="表格1.A5" office:value-type="string">
            <text:p text:style-name="P83"/>
            <text:p text:style-name="P84"/>
          </table:table-cell>
          <table:table-cell table:style-name="表格1.B5" office:value-type="string">
            <text:p text:style-name="P77">第六條 <text:s/>中央主管機關辦理下列事</text:p>
            <text:p text:style-name="P79">項：</text:p>
            <text:p text:style-name="P59">一、有關全省性排水設施維護管理計畫及執行事項之訂定。</text:p>
            <text:p text:style-name="P58"><text:span text:style-name="T3">二、有關跨越二縣</text:span><text:span text:style-name="T3">(</text:span><text:span text:style-name="T3">市</text:span><text:span text:style-name="T3">)</text:span><text:span text:style-name="T3">以上區域排水之維護管理執行事項。</text:span></text:p>
          </table:table-cell>
          <table:table-cell table:style-name="表格1.C5" office:value-type="string">
            <text:list xml:id="list3910391095662445699" text:style-name="WW8Num40">
              <text:list-item>
                <text:p text:style-name="P23"><text:span text:style-name="T14">本條刪除</text:span><text:span text:style-name="T3">。</text:span></text:p>
              </text:list-item>
              <text:list-item>
                <text:p text:style-name="P6">修正條文第三條已明定排水管理事項，爰刪除本條。</text:p>
              </text:list-item>
            </text:list>
            <text:p text:style-name="P86"/>
          </table:table-cell>
        </table:table-row>
        <table:table-row table:style-name="表格1.5">
          <table:table-cell table:style-name="表格1.A5" office:value-type="string">
            <text:p text:style-name="P85"/>
          </table:table-cell>
          <table:table-cell table:style-name="表格1.B5" office:value-type="string">
            <text:p text:style-name="P76"><text:span text:style-name="T3">第七條 <text:s/>縣</text:span><text:span text:style-name="T3">(</text:span><text:span text:style-name="T3">市</text:span><text:span text:style-name="T3">)</text:span><text:span text:style-name="T3">主管機關辦理下列事</text:span></text:p>
            <text:p text:style-name="P79">項：</text:p>
            <text:p text:style-name="P58"><text:soft-page-break/><text:span text:style-name="T3">一、有關縣</text:span><text:span text:style-name="T3">(</text:span><text:span text:style-name="T3">市</text:span><text:span text:style-name="T3">)</text:span><text:span text:style-name="T3">排水設施維護管理計畫之訂定及執行事項。</text:span></text:p>
            <text:p text:style-name="P58"><text:span text:style-name="T3">二、有關縣</text:span><text:span text:style-name="T3">(</text:span><text:span text:style-name="T3">市</text:span><text:span text:style-name="T3">)</text:span><text:span text:style-name="T3">排水設施防汛、搶險事項。</text:span></text:p>
            <text:p text:style-name="P58"><text:span text:style-name="T3">三、有關縣</text:span><text:span text:style-name="T3">(</text:span><text:span text:style-name="T3">市</text:span><text:span text:style-name="T3">)</text:span><text:span text:style-name="T3">排水設施用地及管理使用行為之許可、撤銷等核定事項。</text:span></text:p>
            <text:p text:style-name="P59">四、違反排水設施維護管理事件之行政處分執行事項。</text:p>
          </table:table-cell>
          <table:table-cell table:style-name="表格1.C5" office:value-type="string">
            <text:p text:style-name="P33"><text:span text:style-name="T3">一、</text:span><text:span text:style-name="T14">本條刪除</text:span><text:span text:style-name="T3">。</text:span></text:p>
            <text:p text:style-name="P46">二、修正條文第三條已明定排水管理事項，爰刪除本條。</text:p>
            <text:p text:style-name="P86"><text:soft-page-break/></text:p>
          </table:table-cell>
        </table:table-row>
        <table:table-row table:style-name="表格1.5">
          <table:table-cell table:style-name="表格1.A5" office:value-type="string">
            <text:p text:style-name="P83"/>
          </table:table-cell>
          <table:table-cell table:style-name="表格1.B5" office:value-type="string">
            <text:p text:style-name="P77">第八條 <text:s/>事業廢水或市區污水排入本</text:p>
            <text:p text:style-name="P79">辦法規定之排水系統者，應申請該</text:p>
            <text:p text:style-name="P79">管排水系統管理機關核准或事業負</text:p>
            <text:p text:style-name="P79">責人同意。</text:p>
          </table:table-cell>
          <table:table-cell table:style-name="表格1.C5" office:value-type="string">
            <text:p text:style-name="P87"><text:span text:style-name="T3">一、</text:span><text:span text:style-name="T14">本條刪除</text:span><text:span text:style-name="T3">。</text:span></text:p>
            <text:p text:style-name="P46">二、排注廢、污水己納入水利法第七十八條之三第二項第二款之許可事項，至涉及系統銜接事宜，已明定於第十二條第一項，爰刪除本條。</text:p>
          </table:table-cell>
        </table:table-row>
        <table:table-row table:style-name="表格1.16">
          <table:table-cell table:style-name="表格1.A5" office:value-type="string">
            <text:p text:style-name="P89">第七條 <text:s/>水利署辦理第三條第一款至第六款及第八款有關中央管區域排水之管理事項，除第一款之規劃外，得委託該區域排水流經之直轄市、縣（市）政府辦理之。</text:p>
          </table:table-cell>
          <table:table-cell table:style-name="表格1.B5" office:value-type="string">
            <text:p text:style-name="P83"/>
          </table:table-cell>
          <table:table-cell table:style-name="表格1.C5" office:value-type="string">
            <text:list xml:id="list5401711518481815683" text:style-name="WW8Num32">
              <text:list-item>
                <text:p text:style-name="P145"><text:span text:style-name="T15">本條新增</text:span><text:span text:style-name="T21">。</text:span></text:p>
              </text:list-item>
            </text:list>
            <text:p text:style-name="P91"><text:span text:style-name="T3">二、</text:span><text:span text:style-name="T26">中央管區域排水之上、下游分屬不同直轄市、縣（市）政府，其管理事項如能由</text:span><text:span text:style-name="T3">流經之直轄市、縣（市）政府辦理，將更</text:span><text:span text:style-name="T26">能與都市計畫配合並利於管理，故明定</text:span><text:span text:style-name="T3">得委託該直轄市、縣（市）政府辦理排水集水區域</text:span><text:soft-page-break/><text:span text:style-name="T3">治理計畫之設計與施工、排水設施基本資料之建立、管理計畫之訂定及執行事項等排水管理事項，俾符合行政程序法對於委託事項須有法規依據之要求。</text:span></text:p>
            <text:p text:style-name="P92"/>
          </table:table-cell>
        </table:table-row>
        <table:table-row table:style-name="表格1.5">
          <table:table-cell table:style-name="表格1.A8" office:value-type="string">
            <text:p text:style-name="P53">第八條 <text:s/>中央管區域排水之防汛、搶險</text:p>
            <text:p text:style-name="P93">事項，分由該區域排水流經之直轄</text:p>
            <text:p text:style-name="P93">市、縣（市）政府辦理並由當地河川</text:p>
            <text:p text:style-name="P93">局指揮之。但其緊急情況時，應由直</text:p>
            <text:p text:style-name="P93">轄市、縣（市）政府先行搶險。</text:p>
            <text:p text:style-name="P94">　　　直轄市、縣（市）管區域排水涉及其他直轄市或縣（市）政府者，辦理防汛、搶險事項時，得協商該涉及之直轄市或縣（市）政府共同辦理之。</text:p>
            <text:p text:style-name="P74">各區域排水管理機關得將第三條第四款及第八款事項，委託鄉（鎮、市、區）公所或公法人辦理。</text:p>
          </table:table-cell>
          <table:table-cell table:style-name="表格1.B17" office:value-type="string">
            <text:p text:style-name="P96"/>
          </table:table-cell>
          <table:table-cell table:style-name="表格1.C17" office:value-type="string">
            <text:list xml:id="list1617074214082012956" text:style-name="WW8Num30">
              <text:list-item>
                <text:p text:style-name="P24"><text:span text:style-name="T14">本條新增</text:span><text:span text:style-name="T3">。</text:span></text:p>
              </text:list-item>
            </text:list>
            <text:p text:style-name="P55">二、現行地方制度法與災害防救法均以地方政府作為災害及急難之搶救機關，主要係考量地方災情之掌握及急迫處理之必要等。爰配合規定中央管區域排水之防汛搶險事項，由該區域排水流經之直轄市、縣（市）政府辦理，並由河川局協同辦理之。</text:p>
            <text:p text:style-name="P51"><text:span text:style-name="T18">三、依地方制度法第二十一條規定，明定</text:span><text:span text:style-name="T3">直轄市、縣（市）管區域排水涉及其他直轄市或縣（市）政府者，辦理防汛、搶險事項時，得協商共同辦理之。</text:span></text:p>
            <text:p text:style-name="P55"/>
          </table:table-cell>
        </table:table-row>
        <text:soft-page-break/>
        <table:table-row table:style-name="表格1.18">
          <table:table-cell table:style-name="表格1.A3" office:value-type="string">
            <text:p text:style-name="P100"><text:span text:style-name="T7">第二章 <text:s/></text:span><text:span text:style-name="T11">治理規劃與設施</text:span></text:p>
          </table:table-cell>
          <table:table-cell table:style-name="表格1.B3" office:value-type="string">
            <text:p text:style-name="P103">第二章　權　責</text:p>
          </table:table-cell>
          <table:table-cell table:style-name="表格1.C3" office:value-type="string">
            <text:p text:style-name="P53">章名變更</text:p>
          </table:table-cell>
        </table:table-row>
        <table:table-row table:style-name="表格1.19">
          <table:table-cell table:style-name="表格1.A5" office:value-type="string">
            <text:p text:style-name="P104">第九條 <text:s/>管理機關辦理區域排水之治理</text:p>
            <text:p text:style-name="P59">計畫應以一排水集水區域為治理規劃</text:p>
            <text:p text:style-name="P59">單元，並應報主管機關核定。</text:p>
            <text:p text:style-name="P74">管理機關應依排水治理計畫之優先次序釐訂實施計畫後實施。</text:p>
          </table:table-cell>
          <table:table-cell table:style-name="表格1.B5" office:value-type="string">
            <text:p text:style-name="P40"/>
          </table:table-cell>
          <table:table-cell table:style-name="表格1.C5" office:value-type="string">
            <text:list xml:id="list490327034226676281" text:style-name="WW8Num22">
              <text:list-item>
                <text:p text:style-name="P105"><text:span text:style-name="T14">本條新增</text:span><text:span text:style-name="T3">。</text:span></text:p>
              </text:list-item>
            </text:list>
            <text:p text:style-name="P107"><text:span text:style-name="T3">二、</text:span><text:span text:style-name="T18">明確規範管理機關辦理治理規劃應以一集水區域為治理規劃單元，俾收整體規劃、保護標準劃一之效，並應衡酌人力、財源，依排水治理計畫訂定優先次序分年分期實施治理。</text:span></text:p>
          </table:table-cell>
        </table:table-row>
        <table:table-row table:style-name="表格1.5">
          <table:table-cell table:style-name="表格1.A5" office:value-type="string">
            <text:p text:style-name="P108"><text:span text:style-name="T14">第十條</text:span><text:span text:style-name="T3"> <text:s/>管理機關</text:span><text:span text:style-name="T14">應就區域排水系統之</text:span></text:p>
            <text:p text:style-name="P109">各級排水設施調查分類統一編號，並</text:p>
            <text:p text:style-name="P109">分年逐期建立下列資料，指定專人保</text:p>
            <text:p text:style-name="P109">管；如有變更者，應適時校正更新：</text:p>
            <text:list xml:id="list274624186987305933" text:style-name="WW8Num11">
              <text:list-item>
                <text:p text:style-name="P111">排水系統位置圖。</text:p>
              </text:list-item>
              <text:list-item>
                <text:p text:style-name="P111">排水設施範圍地籍圖。</text:p>
              </text:list-item>
              <text:list-item>
                <text:p text:style-name="P110"><text:span text:style-name="T3">排水現況調查表</text:span><text:span text:style-name="T26">。</text:span></text:p>
              </text:list-item>
              <text:list-item>
                <text:p text:style-name="P112">抽水站、閘門操作規定。</text:p>
              </text:list-item>
              <text:list-item>
                <text:p text:style-name="P112">區段及閘門管理員名冊。</text:p>
              </text:list-item>
              <text:list-item>
                <text:p text:style-name="P112">地籍清冊。</text:p>
              </text:list-item>
              <text:list-item>
                <text:p text:style-name="P113">巡防管理檢查表。</text:p>
              </text:list-item>
              <text:list-item>
                <text:p text:style-name="P113">養護歲修紀錄表。</text:p>
              </text:list-item>
              <text:list-item>
                <text:p text:style-name="P113"><text:soft-page-break/>妨害水利處理紀錄簿。</text:p>
              </text:list-item>
              <text:list-item>
                <text:p text:style-name="P113">災害處理紀錄簿。</text:p>
              </text:list-item>
            </text:list>
            <text:p text:style-name="P49"/>
          </table:table-cell>
          <table:table-cell table:style-name="表格1.B5" office:value-type="string">
            <text:p text:style-name="P115">第十四條 <text:s/>管理機關或事業負責人應</text:p>
            <text:p text:style-name="P116">將排水現狀調查分類，並建立下列</text:p>
            <text:p text:style-name="P116">資料指定專人保管，如有變更應隨</text:p>
            <text:p text:style-name="P116">時校正更新：</text:p>
            <text:p text:style-name="P39">一、排水系統圖。</text:p>
            <text:p text:style-name="P39">二、排水現況調查表。</text:p>
            <text:p text:style-name="P39">三、區段管理名冊。</text:p>
            <text:p text:style-name="P39">四、巡防管理檢查表。</text:p>
            <text:p text:style-name="P39">五、養護歲修紀錄表。</text:p>
            <text:p text:style-name="P39">六、妨害水利處理紀錄簿。</text:p>
            <text:p text:style-name="P117">七、災害處理紀錄簿。</text:p>
          </table:table-cell>
          <table:table-cell table:style-name="表格1.C5" office:value-type="string">
            <text:list xml:id="list3962649939372530212" text:style-name="WW8Num47">
              <text:list-item>
                <text:p text:style-name="P7">條次變更。</text:p>
              </text:list-item>
              <text:list-item>
                <text:p text:style-name="P20">明定管理機關應建立之資料。</text:p>
              </text:list-item>
              <text:list-item>
                <text:p text:style-name="P17">為使管理工作更臻完善，管理機關對區域排水系統之各級排水設施應調查分類統一編號，並分年逐期建立資料指定專人保管，如有變更應適時校正更新。</text:p>
              </text:list-item>
            </text:list>
          </table:table-cell>
        </table:table-row>
        <table:table-row table:style-name="表格1.5">
          <table:table-cell table:style-name="表格1.A5" office:value-type="string">
            <text:p text:style-name="P90">第十一條<text:span text:style-name="T35"> <text:s/></text:span>於排水集水區域內辦理土地開發利用、變更使用計畫或其他事由，致增加排水之逕流量者，應將排水計畫書送該排水之管理機關審查同意後始得辦理。</text:p>
          </table:table-cell>
          <table:table-cell table:style-name="表格1.B5" office:value-type="string">
            <text:p text:style-name="P97"/>
          </table:table-cell>
          <table:table-cell table:style-name="表格1.C5" office:value-type="string">
            <text:list xml:id="list6121741736259836133" text:style-name="WW8Num8">
              <text:list-item>
                <text:p text:style-name="P118"><text:span text:style-name="T16">本條新增</text:span><text:span text:style-name="T18">。　　　　　　　　　　二、各排水管理機關於排水設計之初　　　　　　　　　　</text:span></text:p>
              </text:list-item>
            </text:list>
            <text:p text:style-name="P119">，即根據集水區之排放量輔以若干洪水頻率，決定排水容量及</text:p>
            <text:p text:style-name="P99"><text:span text:style-name="T18">排水斷面。若日後有為辦理土地開發利用等計畫</text:span><text:change-start text:change-id="ct176557208"/><text:span text:style-name="T18">，</text:span><text:change-end text:change-id="ct176557208"/><text:span text:style-name="T18">無限制的逕行排入，將致超過排水設計之最大容量，並發生災害，故規定各該施設機關（構）應事先擬妥排水計畫並送排水管理機關審查同意。</text:span></text:p>
          </table:table-cell>
        </table:table-row>
        <table:table-row table:style-name="表格1.5">
          <table:table-cell table:style-name="表格1.A5" office:value-type="string">
            <text:p text:style-name="P49">第十二條 <text:s/>排水排入河川者，其出口與河川匯流銜接之部分屬河川區域者，應由河川管理機關管理之。</text:p>
            <text:p text:style-name="P120">管理機關為辦理河川區域內之排水路通水斷面之疏濬或其他維護工程，得請河川管理機關協助辦理之。</text:p>
          </table:table-cell>
          <table:table-cell table:style-name="表格1.B5" office:value-type="string">
            <text:p text:style-name="P96"/>
          </table:table-cell>
          <table:table-cell table:style-name="表格1.C5" office:value-type="string">
            <text:list xml:id="list5502583760044418331" text:style-name="WW8Num35">
              <text:list-item>
                <text:p text:style-name="P25"><text:span text:style-name="T14">本條新增</text:span><text:span text:style-name="T3">。</text:span></text:p>
              </text:list-item>
              <text:list-item>
                <text:p text:style-name="P21">排水與河川之匯流處及排水之出海口，常因權責不明而發生推諉情事，鑑於河川區域由河川管理機關統籌管理較能收效，本辦法明定排水與河川之匯流處如屬河川區域者，應由河川管理機關管<text:soft-page-break/>理之。</text:p>
              </text:list-item>
              <text:list-item>
                <text:p text:style-name="P25"><text:span text:style-name="T27">排水路淤積致通水斷面不足但尚不致影響河川通洪時，尚毋需辦理河川疏濬，故其疏濬及維護工程，係排水管理機關權責事項，惟因位於河川區域內，</text:span><text:span text:style-name="T26">得請河川管理機關協助辦理。</text:span></text:p>
              </text:list-item>
            </text:list>
          </table:table-cell>
        </table:table-row>
        <table:table-row table:style-name="表格1.5">
          <table:table-cell table:style-name="表格1.A5" office:value-type="string">
            <text:p text:style-name="P121">第十三條 <text:s/>排水直接排入海洋者，其出</text:p>
            <text:p text:style-name="P122">口如有淤、塞等影響排洪情事，由管</text:p>
            <text:p text:style-name="P122">理機關辦理疏濬及其他管理事項。但</text:p>
            <text:p text:style-name="P42"><text:span text:style-name="T3">其位於海</text:span><text:span text:style-name="T23">堤區域者，由海堤管理機關管理之。</text:span></text:p>
            <text:p text:style-name="P123">管理機關為清除排水出海口斷面淤積之海岸漂砂，得洽商海堤管理機關協助辦理。</text:p>
          </table:table-cell>
          <table:table-cell table:style-name="表格1.B5" office:value-type="string">
            <text:p text:style-name="P96"/>
          </table:table-cell>
          <table:table-cell table:style-name="表格1.C5" office:value-type="string">
            <text:list xml:id="list4428921978554983656" text:style-name="WW8Num38">
              <text:list-item>
                <text:p text:style-name="P11">本條新增。</text:p>
              </text:list-item>
              <text:list-item>
                <text:p text:style-name="P19">排水出海口位於海堤區域者，因涉及海堤安全及管理事宜，宜由海堤管理機關統籌管理之。其直接排入海洋者，其出口既與其他機關無涉，當然應由管理機關辦理疏濬及其他管理事項。</text:p>
              </text:list-item>
              <text:list-item>
                <text:p text:style-name="P26"><text:span text:style-name="T3">排水出口與海堤銜接處淤積但尚不致影響海堤安全時，其淤積之疏濬，</text:span><text:span text:style-name="T27">係排水管理機關權責事項，但</text:span><text:span text:style-name="T3">因位於海堤區域，</text:span><text:span text:style-name="T26">得洽商海堤管理機關協助辦理。</text:span></text:p>
              </text:list-item>
            </text:list>
          </table:table-cell>
        </table:table-row>
        <table:table-row table:style-name="表格1.5">
          <table:table-cell table:style-name="表格1.A5" office:value-type="string">
            <text:p text:style-name="P49">第十四條 <text:s/>各目的事業主管機關於排水設施範圍內或其出海口核准施設<text:soft-page-break/>建造物，應經該排水管理機關同意。</text:p>
            <text:p text:style-name="P120">前項經核准施設之建造物於施設後有礙排水或禦潮者，管理機關得商請目的事業主管機關或命施設者對所施設之建造物為適當之改善或拆除。</text:p>
            <text:p text:style-name="P95"/>
          </table:table-cell>
          <table:table-cell table:style-name="表格1.B5" office:value-type="string">
            <text:p text:style-name="P96"/>
          </table:table-cell>
          <table:table-cell table:style-name="表格1.C5" office:value-type="string">
            <text:list xml:id="list8468389637309019043" text:style-name="WW8Num23">
              <text:list-item>
                <text:p text:style-name="P27"><text:span text:style-name="T14">本條新增</text:span><text:span text:style-name="T3">。</text:span></text:p>
              </text:list-item>
              <text:list-item>
                <text:p text:style-name="P22">排水設施範圍內或其出海口<text:soft-page-break/>施設建造物，可能影響排水之機能或危害排水設施安全，故各目的事業主管機關審查人民申請於排水設施範圍內或其出海口施設建造物時，應送排水主管機關審查其是否影響排水機能，經其同意後，始得發給人民施設許可。</text:p>
              </text:list-item>
              <text:list-item>
                <text:p text:style-name="P27"><text:span text:style-name="T27">為免核准施設之建造物於施設完成後，因水流變化或環境變遷致影響排水，增訂得要求對所</text:span><text:span text:style-name="T26">施設之建造物為適當之改善或拆除。</text:span></text:p>
              </text:list-item>
            </text:list>
          </table:table-cell>
        </table:table-row>
        <table:table-row table:style-name="表格1.5">
          <table:table-cell table:style-name="表格1.A5" office:value-type="string">
            <text:p text:style-name="P124"><text:span text:style-name="T7">第三章 <text:s/></text:span><text:span text:style-name="T11">區域排水設施檢查與防汛搶險</text:span></text:p>
          </table:table-cell>
          <table:table-cell table:style-name="表格1.B5" office:value-type="string">
            <text:p text:style-name="P98">第三章　　經　費</text:p>
          </table:table-cell>
          <table:table-cell table:style-name="表格1.C5" office:value-type="string">
            <text:p text:style-name="P34">章名變更</text:p>
          </table:table-cell>
        </table:table-row>
        <table:table-row table:style-name="表格1.5">
          <table:table-cell table:style-name="表格1.A5" office:value-type="string">
            <text:p text:style-name="P36">第十五條 <text:s/>防汛期間為每年五月一日至十一月三十日。</text:p>
            <text:p text:style-name="P74">直轄市、縣（市）政府於防汛期間，應輔導鄉（鎮、市、區）公所成立防汛搶險隊（以下簡稱搶險隊）或併河川搶險隊組織搶險隊。</text:p>
            <text:p text:style-name="P120">前項防汛搶險工作以外之排水<text:soft-page-break/>設施災害搶修，由該管管理機關辦理。</text:p>
          </table:table-cell>
          <table:table-cell table:style-name="表格1.B5" office:value-type="string">
            <text:p text:style-name="P96"/>
          </table:table-cell>
          <table:table-cell table:style-name="表格1.C5" office:value-type="string">
            <text:list xml:id="list3346858489915414547" text:style-name="WW8Num42">
              <text:list-item>
                <text:p text:style-name="P28"><text:span text:style-name="T14">本條新增</text:span><text:span text:style-name="T3">。</text:span></text:p>
              </text:list-item>
            </text:list>
            <text:p text:style-name="P51"><text:span text:style-name="T3">二、</text:span><text:span text:style-name="T18">依據台灣雨季規定，防汛期間為每年五月一日至十一月三十日，在防汛期間直轄市、縣（市）政府應輔導鄉（鎮、市、區）公所成立搶險隊或併河川搶險隊，組織防汛搶險隊。</text:span></text:p>
          </table:table-cell>
        </table:table-row>
        <table:table-row table:style-name="表格1.5">
          <table:table-cell table:style-name="表格1.A5" office:value-type="string">
            <text:p text:style-name="P90">第十六條<text:span text:style-name="T35"> <text:s/></text:span>鄉（鎮、市、區）公所於防汛期間，應派員並宣導民眾協助巡查轄內排水，發現排水設施有破裂、損毀等情事，應即轉報權責單位修繕。</text:p>
          </table:table-cell>
          <table:table-cell table:style-name="表格1.B5" office:value-type="string">
            <text:p text:style-name="P125"/>
          </table:table-cell>
          <table:table-cell table:style-name="表格1.C5" office:value-type="string">
            <text:list xml:id="list3623418216369238617" text:style-name="WW8Num26">
              <text:list-item>
                <text:p text:style-name="P29"><text:span text:style-name="T14">本條新增</text:span><text:span text:style-name="T3">。</text:span></text:p>
              </text:list-item>
            </text:list>
            <text:p text:style-name="P51"><text:span text:style-name="T3">二、</text:span><text:span text:style-name="T18">因政府人力時有所窮，而民力無限，排水之巡查若導入民眾協助，更可綿密無漏，爰規定地方機關應派員並宣導民眾協助巡查轄內排水</text:span><text:span text:style-name="T3">。</text:span></text:p>
          </table:table-cell>
        </table:table-row>
        <table:table-row table:style-name="表格1.5">
          <table:table-cell table:style-name="表格1.A28" office:value-type="string">
            <text:p text:style-name="P47"><text:span text:style-name="T3">第十七條 <text:s/></text:span><text:span text:style-name="T26">直轄市、縣（市）政府應於適當地點設置防汛搶險器材儲藏所；其屬中央管區域排水者，應會同當地河川局查勘決定。</text:span></text:p>
            <text:p text:style-name="P126"/>
          </table:table-cell>
          <table:table-cell table:style-name="表格1.B28" office:value-type="string">
            <text:p text:style-name="P127"/>
          </table:table-cell>
          <table:table-cell table:style-name="表格1.C28" office:value-type="string">
            <text:list xml:id="list8949591829621990587" text:style-name="WW8Num4">
              <text:list-item>
                <text:p text:style-name="P30"><text:span text:style-name="T14">本條新增</text:span><text:span text:style-name="T3">。</text:span></text:p>
              </text:list-item>
            </text:list>
            <text:p text:style-name="P51"><text:span text:style-name="T3">二、</text:span><text:span text:style-name="T18">防汛搶險必須依賴器材，為免事急慌亂，爰規定直轄市、縣（市）政府應事先於適當地點設置防汛搶險器材儲藏所。</text:span></text:p>
          </table:table-cell>
        </table:table-row>
        <table:table-row table:style-name="表格1.29">
          <table:table-cell table:style-name="表格1.A8" office:value-type="string">
            <text:p text:style-name="P47"><text:span text:style-name="T14">第十八條 </text:span><text:span text:style-name="T3"><text:s/></text:span><text:span text:style-name="T14">直轄市、縣（市）政府應於每年防汛期前完成下列工作：</text:span></text:p>
            <text:p text:style-name="P45">一、備妥防汛搶險所需之土石料或混</text:p>
            <text:p text:style-name="P131">凝土塊。</text:p>
            <text:p text:style-name="P60">二、防汛搶險所需之各種器材應預為調查登記，俾搶險時收購。</text:p>
            <text:p text:style-name="P41">三、預洽支援廠商配合調度。</text:p>
            <text:p text:style-name="P61">四、轄區內之防汛搶險計畫及搶險人員之配置。</text:p>
          </table:table-cell>
          <table:table-cell table:style-name="表格1.B17" office:value-type="string">
            <text:p text:style-name="P128">第十三條 <text:s/>管理機關或事業負責人應</text:p>
            <text:p text:style-name="P132">在防汛期前儲備料具，發生緊急災</text:p>
            <text:p text:style-name="P132">害時，應配合當地防汛搶險隊迅予</text:p>
            <text:p text:style-name="P132">搶救，事後應查檢查各項排水設施</text:p>
            <text:p text:style-name="P132">及其附屬建造物，如有毀損，併入</text:p>
            <text:p text:style-name="P132">災害迅予辦理。</text:p>
          </table:table-cell>
          <table:table-cell table:style-name="表格1.C17" office:value-type="string">
            <text:list xml:id="list2696485325191905602" text:style-name="WW8Num45">
              <text:list-item>
                <text:p text:style-name="P106">條次變更。</text:p>
              </text:list-item>
              <text:list-item>
                <text:p text:style-name="P134"><text:span text:style-name="T18">明定直轄市、縣（市）政府應於每年防汛期前完成之各項工作</text:span><text:span text:style-name="T3">。</text:span></text:p>
              </text:list-item>
            </text:list>
            <text:p text:style-name="P51"><text:span text:style-name="T3">二、</text:span><text:span text:style-name="T18">辦理防汛搶險工作必須有周延之計畫並且分配搶險人員之職掌，備妥防汛搶險所需之土石料或混凝土塊及搶險器材，或視情形預洽支援廠商配合緊急狀況調度，爰予明定。</text:span></text:p>
          </table:table-cell>
        </table:table-row>
        <text:soft-page-break/>
        <table:table-row table:style-name="表格1.30">
          <table:table-cell table:style-name="表格1.A3" office:value-type="string">
            <text:p text:style-name="P114"><text:span text:style-name="T7">第四章 <text:s text:c="2"/></text:span><text:span text:style-name="T11">區域排水設施使用</text:span></text:p>
          </table:table-cell>
          <table:table-cell table:style-name="表格1.B3" office:value-type="string">
            <text:p text:style-name="P135">第四章　　考　核</text:p>
          </table:table-cell>
          <table:table-cell table:style-name="表格1.C3" office:value-type="string">
            <text:p text:style-name="P53">章名變更。</text:p>
          </table:table-cell>
        </table:table-row>
        <table:table-row table:style-name="表格1.5">
          <table:table-cell table:style-name="表格1.A5" office:value-type="string">
            <text:p text:style-name="P90">第十九條<text:span text:style-name="T35"> <text:s/></text:span>管理機關辦理排水設施範圍內之使用許可時，其有關許可事項之審核基準、許可期限及其他管理事項，除本辦法另有規定外，準用河川管理辦法有關河川區域許可使用之規定辦理。</text:p>
          </table:table-cell>
          <table:table-cell table:style-name="表格1.B5" office:value-type="string">
            <text:p text:style-name="P133"/>
          </table:table-cell>
          <table:table-cell table:style-name="表格1.C5" office:value-type="string">
            <text:list xml:id="list3409549554627989286" text:style-name="WW8Num50">
              <text:list-item>
                <text:p text:style-name="P31"><text:span text:style-name="T14">本條新增</text:span><text:span text:style-name="T3">。</text:span></text:p>
              </text:list-item>
            </text:list>
            <text:p text:style-name="P51"><text:span text:style-name="T3">二、</text:span><text:span text:style-name="T18">因排水設施範圍內禁止、限制相關使用行為，其目的係為避免排水設施範圍因不當使用行為而影響排水正常排放導致水患，其禁止、限制使用項目管理方式、目的與河川區域相關管理一致，爰予規定管理機關審核排水設施範圍內之許可使用行為，其有關許可事項之審核、許可期限及其他管理事項，準用河川管理辦法有關</text:span><text:span text:style-name="T26">河川區域許可使用之</text:span><text:span text:style-name="T18">規定辦理。</text:span></text:p>
            <text:p text:style-name="P53"/>
          </table:table-cell>
        </table:table-row>
        <table:table-row table:style-name="表格1.5">
          <table:table-cell table:style-name="表格1.A5" office:value-type="string">
            <text:p text:style-name="P38">第二十條<text:span text:style-name="T35"> <text:s/></text:span>排水設施範圍內之使用行為如為防止危害公共安全緊急需要者，得先行為之，但應於三十日內補辦申請許可；管理機關並得於必要時命其採取適當之補救措施後始予許可。</text:p>
          </table:table-cell>
          <table:table-cell table:style-name="表格1.B5" office:value-type="string">
            <text:p text:style-name="P54"/>
          </table:table-cell>
          <table:table-cell table:style-name="表格1.C5" office:value-type="string">
            <text:list xml:id="list6165855192538464883" text:style-name="WW8Num20">
              <text:list-item>
                <text:p text:style-name="P12">本條新增。</text:p>
              </text:list-item>
            </text:list>
            <text:p text:style-name="P51"><text:span text:style-name="T26">二、</text:span><text:span text:style-name="T18">水利法第七十八條之三第二項明定排水設施範圍內之相關行為非經許可不得為之，惟部分行為係為防止危害公共安全緊急需要，而必須先行辦理者，爰特予規定得先行使用，但應於三十日內補辦申請許可。</text:span></text:p>
          </table:table-cell>
        </table:table-row>
        <text:soft-page-break/>
        <table:table-row table:style-name="表格1.5">
          <table:table-cell table:style-name="表格1.A5" office:value-type="string">
            <text:p text:style-name="P49">第二十一條 <text:s/>埋設水管、油管、氣管或其他埋設物之頂高應低於該排水斷面最低點及計畫排水渠底高一點五公尺。</text:p>
            <text:p text:style-name="P120">其因地形環境特殊，致低於排水斷面最低點有實際困難者，得於採取適當保護措施下，依計畫排水渠底高辦理。</text:p>
          </table:table-cell>
          <table:table-cell table:style-name="表格1.B5" office:value-type="string">
            <text:p text:style-name="P8"/>
          </table:table-cell>
          <table:table-cell table:style-name="表格1.C5" office:value-type="string">
            <text:p text:style-name="P136"><text:span text:style-name="T3">一、</text:span><text:span text:style-name="T14">本條新增。</text:span></text:p>
            <text:p text:style-name="P55">二、為保持排水機能，並維護管線安全，爰規定埋設物之頂高應低於該排水斷面最低點及計畫排水渠底高一‧五公尺。其因地形環境特殊，致高灘地埋設物低於排水斷面最低點有實際困難者，得於採取適當保護措施下，依計畫排水渠底高辦理。</text:p>
          </table:table-cell>
        </table:table-row>
        <table:table-row table:style-name="表格1.5">
          <table:table-cell table:style-name="表格1.A5" office:value-type="string">
            <text:p text:style-name="P88"><text:span text:style-name="T25">第二十二條</text:span><text:span text:style-name="T28"> <text:s/></text:span><text:span text:style-name="T25">申請排放廢污水入排水系統者，應符合目的事業主管機關所定排放水質標準。但其需先取得使用許可者，得先行核發附停止條件之許可處分，其未於相當期限取得符合排放標準之證明者，該處分自始不生效力。</text:span></text:p>
          </table:table-cell>
          <table:table-cell table:style-name="表格1.B5" office:value-type="string">
            <text:p text:style-name="P77">第八條 <text:s/>事業廢水或市區污水排入本</text:p>
            <text:p text:style-name="P79">辦法規定之排水系統者，應申請該</text:p>
            <text:p text:style-name="P79">管排水系統管理機關核准或事業負</text:p>
            <text:p text:style-name="P132">責人同意。</text:p>
          </table:table-cell>
          <table:table-cell table:style-name="表格1.C5" office:value-type="string">
            <text:p text:style-name="P138">一、條次變更。</text:p>
            <text:p text:style-name="P137"><text:span text:style-name="T3">二、</text:span><text:span text:style-name="T18">明定申請排放廢污水入排水系統者，應符合目的事業主管機關規定之排放水質標準</text:span><text:span text:style-name="T3">。</text:span></text:p>
            <text:p text:style-name="P51"><text:span text:style-name="T3">三、立於</text:span><text:span text:style-name="T18">主管機關一體防治水質污染，申請排放廢污水入排水系統者，仍應符合目的事業主管機關規定之排放水質標準。惟其應先取得排放許可者，得於許可處分時附帶條件，若於相當期限未取得符合水質標準之證明，</text:span><text:span text:style-name="T26">該處分自始不生效力</text:span><text:span text:style-name="T18">。</text:span></text:p>
          </table:table-cell>
        </table:table-row>
        <table:table-row table:style-name="表格1.5">
          <table:table-cell table:style-name="表格1.A5" office:value-type="string">
            <text:p text:style-name="P48">第二十三條　排水設施範圍之使用行為，除位於私有地者外，準用河川管理辦法之規定，繳納許可使用費<text:soft-page-break/>及保證金或覓連帶保證人。</text:p>
          </table:table-cell>
          <table:table-cell table:style-name="表格1.B5" office:value-type="string">
            <text:p text:style-name="P80"/>
          </table:table-cell>
          <table:table-cell table:style-name="表格1.C5" office:value-type="string">
            <text:p text:style-name="P136"><text:span text:style-name="T3">一、</text:span><text:span text:style-name="T14">本條新增。</text:span></text:p>
            <text:p text:style-name="P51"><text:span text:style-name="T18">二、明定排水設施範圍之使用行為，除位於私有地者外，準用「河</text:span><text:soft-page-break/><text:span text:style-name="T18">川管理辦法」之規定繳納許可使用費</text:span><text:span text:style-name="T26">及保證金或覓連帶保證人</text:span><text:span text:style-name="T3">。</text:span></text:p>
            <text:p text:style-name="P51"><text:span text:style-name="T3">三、</text:span><text:span text:style-name="T18">依目前排水之規模，能供長期種植植物者，於實務上甚為稀少，為謀立法經濟，爰規定準用河川管理規則之規定辦理此種申請案。</text:span></text:p>
          </table:table-cell>
        </table:table-row>
        <table:table-row table:style-name="表格1.5">
          <table:table-cell table:style-name="表格1.A5" office:value-type="string">
            <text:p text:style-name="P38">第二十四條<text:span text:style-name="T35"> <text:s/></text:span>政府機關或其他公法人，經許可在區域排水設施範圍施設建造物者，免收許可使用費。</text:p>
          </table:table-cell>
          <table:table-cell table:style-name="表格1.B5" office:value-type="string">
            <text:p text:style-name="P78"/>
          </table:table-cell>
          <table:table-cell table:style-name="表格1.C5" office:value-type="string">
            <text:list xml:id="list9143576249371801654" text:style-name="WW8Num39">
              <text:list-item>
                <text:p text:style-name="P13">本條新增。</text:p>
              </text:list-item>
            </text:list>
            <text:p text:style-name="P137"><text:span text:style-name="T3">二、</text:span><text:span text:style-name="T18">使用者付費固然正當，然使用者若為公眾利益而使用，對其收取使用費徒然增加金錢輾轉，並無實益，爰規定對政府機關或其他公法人，經許可在區域排水設施範圍內施設建造物者，免收許可使用費。</text:span></text:p>
          </table:table-cell>
        </table:table-row>
        <text:soft-page-break/>
        <table:table-row table:style-name="表格1.37">
          <table:table-cell table:style-name="表格1.A8" office:value-type="string">
            <text:p text:style-name="P139">第二十五條 <text:s/>區域排水設施使用人對施</text:p>
            <text:p text:style-name="P140">設之建造物或其使用範圍應負維護管</text:p>
            <text:p text:style-name="P140">理責任；如造成他人之損害，應負責</text:p>
            <text:p text:style-name="P140">賠償。</text:p>
            <text:p text:style-name="P75">許可期限屆滿或期限屆滿前之停止使用或經廢止許可者，管理機關應限期命使用人整復或回復原狀；逾期仍未整復或回復原狀者，得依本法處罰之。</text:p>
          </table:table-cell>
          <table:table-cell table:style-name="表格1.B17" office:value-type="string">
            <text:p text:style-name="P129"/>
          </table:table-cell>
          <table:table-cell table:style-name="表格1.C17" office:value-type="string">
            <text:list xml:id="list8293863519417432680" text:style-name="WW8Num36">
              <text:list-item>
                <text:p text:style-name="P14">本條新增。</text:p>
              </text:list-item>
              <text:list-item>
                <text:p text:style-name="P32"><text:span text:style-name="T18">明定區域排水設施使用人對施設之建造物或其使用範圍應負維護管理之責</text:span><text:span text:style-name="T3">。</text:span></text:p>
              </text:list-item>
            </text:list>
            <text:p text:style-name="P51"><text:span text:style-name="T3">三、</text:span><text:span text:style-name="T18">使用者對施設之建造物或其使用範圍應負維護管理之責，乃理所當然，如其使用造成他人之損害，應負責賠償。另許可期限屆滿</text:span><text:span text:style-name="T26">或期限屆滿前之停止使用</text:span><text:span text:style-name="T18">或經廢止許可者，均應限期令其整復或回復原狀。</text:span></text:p>
          </table:table-cell>
        </table:table-row>
        <table:table-row table:style-name="表格1.5">
          <table:table-cell table:style-name="表格1.A5" office:value-type="string">
            <text:p text:style-name="P100"><text:span text:style-name="T10">第五章 <text:s/></text:span><text:span text:style-name="T13">附則</text:span></text:p>
          </table:table-cell>
          <table:table-cell table:style-name="表格1.B5" office:value-type="string">
            <text:p text:style-name="P101">第五章 　罰則</text:p>
          </table:table-cell>
          <table:table-cell table:style-name="表格1.C5" office:value-type="string">
            <text:p text:style-name="P141">章名變更。</text:p>
          </table:table-cell>
        </table:table-row>
        <table:table-row table:style-name="表格1.5">
          <table:table-cell table:style-name="表格1.A5" office:value-type="string">
            <text:p text:style-name="P88"><text:span text:style-name="T30">第二十六條</text:span><text:span text:style-name="T29"> <text:s/></text:span><text:span text:style-name="T30">行為人於未經公告區域排水設施範圍，有違反本法規定之行為者，</text:span><text:span text:style-name="T26">管理機關應先行限期命行為人改善、整復或回復原狀；其逾期仍未改善、整復或回復原狀者，始得依本法處罰之。</text:span></text:p>
          </table:table-cell>
          <table:table-cell table:style-name="表格1.B5" office:value-type="string">
            <text:p text:style-name="P129"/>
          </table:table-cell>
          <table:table-cell table:style-name="表格1.C5" office:value-type="string">
            <text:list xml:id="list3564398079300933051" text:style-name="WW8Num52">
              <text:list-item>
                <text:p text:style-name="P15">本條新增。</text:p>
              </text:list-item>
            </text:list>
            <text:p text:style-name="P51"><text:span text:style-name="T3">二、行為人</text:span><text:span text:style-name="T20">於未經公告區域排水設施範圍，有違反本辦法規定之行為者，</text:span><text:span text:style-name="T18">管理機關應先行通知行為人限期改善、整復或回復原狀，其逾期仍未改善、整復或回復原狀者，始得依本法處罰之。</text:span></text:p>
          </table:table-cell>
        </table:table-row>
        <table:table-row table:style-name="表格1.5">
          <table:table-cell table:style-name="表格1.A5" office:value-type="string">
            <text:p text:style-name="P90">第二十七條　縣（市）政府或鄉（鎮、市）公所辦理其他排水之管理使用<text:soft-page-break/>事項，得比照本辦法有關區域排水之規定。</text:p>
          </table:table-cell>
          <table:table-cell table:style-name="表格1.B5" office:value-type="string">
            <text:p text:style-name="P130"/>
          </table:table-cell>
          <table:table-cell table:style-name="表格1.C5" office:value-type="string">
            <text:list xml:id="list7710035173832482300" text:style-name="WW8Num33">
              <text:list-item>
                <text:p text:style-name="P16">本條新增。</text:p>
              </text:list-item>
              <text:list-item>
                <text:p text:style-name="P9">明定其他排水之管理得比照<text:soft-page-break/>區域排水之規定。</text:p>
              </text:list-item>
            </text:list>
          </table:table-cell>
        </table:table-row>
        <table:table-row table:style-name="表格1.5">
          <table:table-cell table:style-name="表格1.A41" office:value-type="string">
            <text:p text:style-name="P47"><text:span text:style-name="T14">第二十八條</text:span><text:span text:style-name="T3"> <text:s/>本辦法自</text:span><text:span text:style-name="T14">發布日施行</text:span><text:span text:style-name="T3">。</text:span></text:p>
          </table:table-cell>
          <table:table-cell table:style-name="表格1.B41" office:value-type="string">
            <text:p text:style-name="P128">第二十一條 <text:s/>本辦法自中華民國八十</text:p>
            <text:p text:style-name="P102">八年七月一日起施行。</text:p>
          </table:table-cell>
          <table:table-cell table:style-name="表格1.C41" office:value-type="string">
            <text:p text:style-name="P141">一、條次變更。</text:p>
            <text:p text:style-name="P141">二、明定本辦法施行日期。</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988cm" fo:orphans="0" fo:widows="0" style:snap-to-layout-grid="false" style:writing-mode="lr-tb"/>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1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752cm" fo:margin-right="0cm" style:line-height-at-least="0.953cm" fo:orphans="0" fo:widows="0" fo:text-indent="-0.423cm" style:auto-text-indent="false" style:snap-to-layout-grid="false" style:writing-mode="lr-tb"/>
      <style:text-properties style:use-window-font-color="true" style:font-name="@標楷體" fo:font-family="@標楷體" style:font-family-generic="script" fo:font-size="16pt" fo:letter-spacing="0.018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86cm" fo:margin-right="0cm" fo:text-align="justify" style:justify-single-word="false" fo:orphans="0" fo:widows="0" fo:text-indent="-0.586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212cm" fo:margin-bottom="0cm" loext:contextual-spacing="false" style:line-height-at-least="0.706cm" fo:text-align="justify" style:justify-single-word="false" fo:orphans="0" fo:widows="0"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標楷體" fo:font-family="標楷體" style:font-family-generic="script"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01cm"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466cm" fo:text-indent="-1.503cm" fo:margin-left="4.4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24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text:start-value="4">
        <style:list-level-properties text:list-level-position-and-space-mode="label-alignment">
          <style:list-level-label-alignment text:label-followed-by="listtab" text:list-tab-stop-position="3.482cm" fo:text-indent="-2.265cm" fo:margin-left="3.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1cm" fo:text-indent="-0.847cm" fo:margin-left="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57cm" fo:text-indent="-0.847cm" fo:margin-left="3.7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97cm" fo:text-indent="-0.847cm" fo:margin-left="6.29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37cm"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665cm" fo:text-indent="-1.27cm" fo:margin-left="3.66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89cm" fo:text-indent="-0.847cm" fo:margin-left="4.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35cm" fo:text-indent="-0.847cm" fo:margin-left="4.9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82cm" fo:text-indent="-0.847cm" fo:margin-left="5.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629cm" fo:text-indent="-0.847cm" fo:margin-left="6.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75cm" fo:text-indent="-0.847cm" fo:margin-left="7.47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322cm" fo:text-indent="-0.847cm" fo:margin-left="8.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69cm" fo:text-indent="-0.847cm" fo:margin-left="9.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015cm"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466cm" fo:text-indent="-1.503cm" fo:margin-left="4.46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87cm" fo:text-indent="-1.27cm" fo:margin-left="4.4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44cm" fo:text-indent="-0.847cm" fo:margin-left="9.14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91cm" fo:text-indent="-0.847cm" fo:margin-left="9.99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837cm"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8">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643cm" fo:text-indent="-0.847cm" fo:margin-left="8.64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49cm" fo:text-indent="-0.847cm" fo:margin-left="9.4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336cm"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3.607cm" fo:text-indent="-1.27cm" fo:margin-left="3.6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77cm" fo:text-indent="-0.847cm" fo:margin-left="4.87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724cm" fo:text-indent="-0.847cm" fo:margin-left="5.72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417cm" fo:text-indent="-0.847cm" fo:margin-left="7.41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64cm" fo:text-indent="-0.847cm" fo:margin-left="8.26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11cm" fo:text-indent="-0.847cm" fo:margin-left="9.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957cm"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011cm" fo:text-indent="-1.011cm" fo:margin-left="1.01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1.251cm" fo:margin-right="1.25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51cm" fo:margin-right="1.251cm"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header-first>
        <text:p text:style-name="Header"/>
      </style:header-first>
      <style:header-left>
        <text:p text:style-name="MP1"><draw:frame draw:style-name="Mfr1" draw:name="框架3" text:anchor-type="paragraph" svg:x="-2.54cm" svg:y="0.002cm" svg:width="2.54cm" draw:z-index="23"><draw:text-box fo:min-height="0.058cm"><text:p text:style-name="Header"><text:span text:style-name="Page_20_Number"><text:page-number text:select-page="current">16</text:page-number></text:span></text:p></draw:text-box></draw:frame></text:p>
      </style:header-left>
      <style:footer>
        <text:p text:style-name="MP2"><draw:frame draw:style-name="Mfr2" draw:name="框架1" text:anchor-type="paragraph" svg:x="-2.54cm" svg:y="0.002cm" svg:width="2.54cm" draw:z-index="7"><draw:text-box fo:min-height="0.058cm"><text:p text:style-name="Footer"><text:span text:style-name="Page_20_Number"><text:page-number text:select-page="current">17</text:page-number></text:span></text:p></draw:text-box></draw:frame></text:p>
      </style:footer>
      <style:footer-first>
        <text:p text:style-name="Footer"/>
      </style:footer-first>
      <style:footer-left>
        <text:p text:style-name="MP2"><draw:frame draw:style-name="Mfr2" draw:name="框架2" text:anchor-type="paragraph" svg:x="-2.54cm" svg:y="0.002cm" svg:width="2.54cm" draw:z-index="15"><draw:text-box fo:min-height="0.058cm"><text:p text:style-name="Footer"><text:span text:style-name="Page_20_Number"><text:page-number text:select-page="current">1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　　河　川</dc:title>
    <meta:initial-creator>user</meta:initial-creator>
    <meta:creation-date>2003-10-01T16:46:00</meta:creation-date>
    <dc:creator>a66m010</dc:creator>
    <dc:date>2003-10-01T16:46:00</dc:date>
    <meta:print-date>2003-09-23T15:39:00</meta:print-date>
    <meta:editing-cycles>2</meta:editing-cycles>
    <meta:editing-duration>PT12M</meta:editing-duration>
    <meta:document-statistic meta:table-count="1" meta:image-count="0" meta:object-count="0" meta:page-count="17" meta:paragraph-count="253" meta:word-count="7348" meta:character-count="8302" meta:non-whitespace-character-count="7351"/>
    <meta:generator>LibreOffice/5.1.2.2$Windows_x86 LibreOffice_project/d3bf12ecb743fc0d20e0be0c58ca359301eb705f</meta:generator>
  </office:meta>
</office:document-meta>
</file>