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6pt" fo:language="en" fo:country="US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fo:language="en" fo:country="US" style:text-underline-style="none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officeooo:paragraph-rsid="003726b9"/>
    </style:style>
    <style:style style:name="P4" style:family="paragraph" style:parent-style-name="Text_20_body">
      <style:text-properties officeooo:paragraph-rsid="0037d0b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style:line-height-at-least="0.706cm" fo:text-align="justify" style:justify-single-word="false" fo:text-indent="0cm" style:auto-text-indent="false" fo:background-color="transparent"/>
      <style:text-properties officeooo:paragraph-rsid="0037d0b6"/>
    </style:style>
    <style:style style:name="P6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>
        <style:tab-stops>
          <style:tab-stop style:position="-0.106cm"/>
        </style:tab-stops>
      </style:paragraph-properties>
      <style:text-properties officeooo:paragraph-rsid="003726b9"/>
    </style:style>
    <style:style style:name="P7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/>
      <style:text-properties officeooo:paragraph-rsid="003b8906"/>
    </style:style>
    <style:style style:name="P8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>
        <style:tab-stops>
          <style:tab-stop style:position="-0.106cm"/>
        </style:tab-stops>
      </style:paragraph-properties>
      <style:text-properties fo:font-size="14pt" officeooo:paragraph-rsid="003726b9" style:font-name-asian="標楷體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fo:background-color="transparent">
        <style:tab-stops>
          <style:tab-stop style:position="-0.106cm"/>
        </style:tab-stops>
      </style:paragraph-properties>
      <style:text-properties fo:font-size="14pt" officeooo:paragraph-rsid="0037d0b6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3726b9"/>
    </style:style>
    <style:style style:name="P11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align="start" style:justify-single-word="false" fo:text-indent="-2cm" style:auto-text-indent="false" style:page-number="auto" fo:background-color="transparent"/>
      <style:text-properties officeooo:paragraph-rsid="003b8906"/>
    </style:style>
    <style:style style:name="P12" style:family="paragraph" style:parent-style-name="Text_20_body">
      <loext:graphic-properties draw:fill="none"/>
      <style:paragraph-properties fo:margin-left="1.9cm" fo:margin-right="0cm" fo:margin-top="0cm" fo:margin-bottom="0.247cm" loext:contextual-spacing="false" fo:line-height="120%" fo:text-indent="-1.9cm" style:auto-text-indent="false" fo:background-color="transparent"/>
      <style:text-properties officeooo:paragraph-rsid="0037d0b6"/>
    </style:style>
    <style:style style:name="P13" style:family="paragraph" style:parent-style-name="Text_20_body">
      <loext:graphic-properties draw:fill="none"/>
      <style:paragraph-properties fo:margin-left="1.9cm" fo:margin-right="0cm" fo:margin-top="0cm" fo:margin-bottom="0.247cm" loext:contextual-spacing="false" fo:line-height="120%" fo:text-indent="-1.9cm" style:auto-text-indent="false" fo:background-color="transparent"/>
      <style:text-properties fo:color="#000000" style:font-name="標楷體" fo:font-size="14pt" officeooo:paragraph-rsid="0037d0b6" style:font-name-asian="標楷體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1.9cm" fo:margin-right="0cm" fo:margin-top="0cm" fo:margin-bottom="0.247cm" loext:contextual-spacing="false" fo:line-height="120%" fo:text-indent="-1.9cm" style:auto-text-indent="false" style:page-number="auto" fo:background-color="transparent"/>
      <style:text-properties officeooo:paragraph-rsid="0037d0b6"/>
    </style:style>
    <style:style style:name="P15" style:family="paragraph" style:parent-style-name="Text_20_body" style:master-page-name="">
      <loext:graphic-properties draw:fill="none"/>
      <style:paragraph-properties fo:margin-left="3.5cm" fo:margin-right="0cm" fo:margin-top="0cm" fo:margin-bottom="0cm" loext:contextual-spacing="false" fo:line-height="150%" fo:text-align="justify" style:justify-single-word="false" fo:text-indent="-3.5cm" style:auto-text-indent="false" style:page-number="auto" fo:background-color="transparent" style:punctuation-wrap="simple">
        <style:tab-stops>
          <style:tab-stop style:position="1.482cm"/>
        </style:tab-stops>
      </style:paragraph-properties>
      <style:text-properties fo:font-size="14pt" officeooo:paragraph-rsid="003fbf6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weight="bold" officeooo:paragraph-rsid="0019da7b" style:font-name-asian="標楷體" style:font-size-asian="20pt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fo:font-weight="normal" officeooo:rsid="0042042b" officeooo:paragraph-rsid="0042042b" style:font-name-asian="標楷體" style:font-size-asian="12pt" style:font-weight-asian="normal" style:font-size-complex="12pt" style:font-weight-complex="normal"/>
    </style:style>
    <style:style style:name="T1" style:family="text">
      <style:text-properties fo:color="#000000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5" style:family="text">
      <style:text-properties fo:color="#000000" style:font-name="標楷體" fo:font-size="14pt" fo:language="en" fo:country="US" style:text-underline-style="none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fo:font-size="14pt" fo:language="en" fo:country="US" style:text-underline-style="none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style:text-underline-style="none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officeooo:rsid="0037d0b6" style:font-name-asian="標楷體" style:font-size-asian="14pt" style:font-size-complex="14pt"/>
    </style:style>
    <style:style style:name="T13" style:family="text">
      <style:text-properties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再生水經營業收取再生水費計算公式準則</text:p>
      <text:p text:style-name="P17">中華民國105年8月9日經水字第10504603800號令訂定</text:p>
      <text:p text:style-name="P3"><text:span text:style-name="T7">第一條 <text:s text:c="3"/></text:span><text:span text:style-name="T1">本準則依再生水資源發展條例第十四條第一項規定訂定之。</text:span><text:span text:style-name="T13"> </text:span></text:p>
      <text:p text:style-name="P11"><text:span text:style-name="T7">第二條 <text:s text:c="3"/></text:span><text:span text:style-name="T3">再生水費計算公式如下：平均單位再生水費</text:span><text:span text:style-name="T4">(</text:span><text:span text:style-name="T3">新臺幣元／立方公尺</text:span><text:span text:style-name="T4">)</text:span></text:p>
      <text:p text:style-name="P7"><text:span text:style-name="T4"><text:s text:c="6"/></text:span><text:span text:style-name="T3">＝</text:span><text:span text:style-name="T4">(</text:span><text:span text:style-name="T3">開發營運成本＋合理利潤＋各項賦稅</text:span><text:span text:style-name="T4">)(</text:span><text:span text:style-name="T3">新臺幣元</text:span><text:span text:style-name="T4">)</text:span><text:span text:style-name="T3">／售水量</text:span><text:span text:style-name="T4">(</text:span><text:span text:style-name="T3">立方公</text:span></text:p>
      <text:p text:style-name="P7"><text:span text:style-name="T3"><text:s text:c="6"/>尺</text:span><text:span text:style-name="T4">)。</text:span><text:span text:style-name="T3"> </text:span><text:span text:style-name="T11"><text:s/></text:span></text:p>
      <text:p text:style-name="P10"><text:span text:style-name="T8">第三條　 <text:s/></text:span><text:span text:style-name="T2">前條所稱開發營運成本，指經營再生水事業之下列各款支出項目：</text:span><text:span text:style-name="T14"> </text:span></text:p>
      <text:p text:style-name="P9"><text:s text:c="10"/>一、原水費用：自取引廢（污）水或放流水輸送至水處理設施進水</text:p>
      <text:p text:style-name="P9"><text:s text:c="14"/>口所發生之各項費用。 </text:p>
      <text:p text:style-name="P9"><text:s text:c="10"/>二、水處理費用：自水處理設施進水口至出水口為處理水質所發生</text:p>
      <text:p text:style-name="P9"><text:s text:c="14"/>之各項費用。</text:p>
      <text:p text:style-name="P15"><text:s text:c="9"/>三、供水費用：自水處理設施出水口輸送再生水所發生之各項費 用。</text:p>
      <text:p text:style-name="P8"><text:s text:c="10"/>四、業務費用：業務部門所發生或攤計之各項費用。</text:p>
      <text:p text:style-name="P8"><text:s text:c="10"/>五、管理費用：管理部門所發生或攤計之各項費用。</text:p>
      <text:p text:style-name="P9"><text:s text:c="10"/>六、其他營業費用：包括研究發展、員工訓練、其他環保支出等費</text:p>
      <text:p text:style-name="P9"><text:s text:c="14"/>用。</text:p>
      <text:p text:style-name="P6"><text:span text:style-name="T2"><text:s text:c="10"/>前項各款支出項目，應加計營運發展需要及物價變動因素推算之。 <text:s/></text:span><text:span text:style-name="T9"><text:s/></text:span></text:p>
      <text:p text:style-name="P4"><text:span text:style-name="T8">第四條　 <text:s/></text:span><text:span text:style-name="T5">第二條所稱合理利潤，指資產重估後之業主權益乘投資報酬率。 </text:span><text:span text:style-name="T10"><text:s text:c="8"/></text:span></text:p>
      <text:p text:style-name="P4"><text:span text:style-name="T10"><text:s text:c="10"/></text:span><text:span text:style-name="T6">前項投資報酬率定為百分之五至百分之九，但得依當地通行利率、</text:span></text:p>
      <text:p text:style-name="P5"><text:span text:style-name="T6"><text:s text:c="6"/>利潤率彈性調整之。 </text:span><text:span text:style-name="T10"><text:s text:c="5"/></text:span></text:p>
      <text:p text:style-name="P14"><text:span text:style-name="T8">第五條　 <text:s/></text:span><text:span text:style-name="T5">第二條所稱各項賦税，指營業税及營利事業所得稅。 </text:span><text:span text:style-name="T11"><text:s/></text:span></text:p>
      <text:p text:style-name="P12"><text:span text:style-name="T12">第六條 <text:s text:c="3"/></text:span><text:span text:style-name="T3">第二條所稱售水量，指再生水經營業預定供應水量。</text:span><text:span text:style-name="T11"> </text:span></text:p>
      <text:p text:style-name="P12"><text:span text:style-name="T12">第七條 <text:s text:c="3"/></text:span><text:span text:style-name="T3">再生水經營業為維持連續足夠之水壓及水量予用戶使用，得依用戶</text:span></text:p>
      <text:p text:style-name="P13"><text:s text:c="6"/>水量、配水管徑大小、基本營運維持需要，訂定各口徑基本費，並依第</text:p>
      <text:p text:style-name="P12"><text:soft-page-break/><text:span text:style-name="T3"><text:s text:c="6"/>二條計算公式，按實際用水量採分段（級）費率計收水費。</text:span><text:span text:style-name="T11"> </text:span></text:p>
      <text:p text:style-name="P12"><text:span text:style-name="T12">第八條 <text:s text:c="3"/></text:span><text:span text:style-name="T3">本準則自發布日施行。</text:span><text:span text:style-name="T11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26:11.713000000</meta:creation-date>
    <dc:date>2016-08-11T10:24:28.189000000</dc:date>
    <meta:editing-duration>PT1H51M2S</meta:editing-duration>
    <meta:editing-cycles>39</meta:editing-cycles>
    <meta:generator>LibreOffice/5.0.5.2$Windows_x86 LibreOffice_project/55b006a02d247b5f7215fc6ea0fde844b30035b3</meta:generator>
    <meta:print-date>2016-08-05T10:05:29.070000000</meta:print-date>
    <meta:document-statistic meta:table-count="0" meta:image-count="0" meta:object-count="0" meta:page-count="2" meta:paragraph-count="26" meta:word-count="599" meta:character-count="821" meta:non-whitespace-character-count="612"/>
  </office:meta>
</office:document-meta>
</file>