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4">
      <style:paragraph-properties fo:line-height="1.058cm"/>
    </style:style>
    <style:style style:name="P3" style:family="paragraph" style:parent-style-name="Standard" style:list-style-name="WW8Num4">
      <style:paragraph-properties fo:line-height="1.058cm"/>
      <style:text-properties style:font-name="標楷體" fo:font-size="14pt" style:letter-kerning="true" style:font-name-asian="標楷體" style:font-size-asian="14pt" style:font-name-complex="標楷體"/>
    </style:style>
    <style:style style:name="P4" style:family="paragraph" style:parent-style-name="Standard" style:list-style-name="WW8Num4">
      <style:paragraph-properties fo:line-height="0.847cm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5" style:family="paragraph" style:parent-style-name="Standard" style:list-style-name="WW8Num4">
      <style:paragraph-properties fo:line-height="0.847cm" style:snap-to-layout-grid="false"/>
    </style:style>
    <style:style style:name="P6" style:family="paragraph" style:parent-style-name="Standard" style:master-page-name="Standard">
      <style:paragraph-properties fo:line-height="1.058cm" style:page-number="auto"/>
      <style:text-properties style:font-name="標楷體" fo:font-size="16pt" fo:letter-spacing="-0.035cm" style:letter-kerning="true" style:font-name-asian="標楷體" style:font-size-asian="16pt" style:font-name-complex="標楷體"/>
    </style:style>
    <style:style style:name="T1" style:family="text">
      <style:text-properties style:font-name="標楷體" fo:font-size="16pt" fo:letter-spacing="-0.035cm" style:letter-kerning="true" style:font-name-asian="標楷體" style:font-size-asian="16pt" style:font-name-complex="標楷體"/>
    </style:style>
    <style:style style:name="T2" style:family="text"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text-position="super 58%" style:font-name="標楷體" fo:font-size="14pt" style:letter-kerning="true" style:font-name-asian="標楷體" style:font-size-asian="14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暨所屬機關辦理(河道治理、河道疏濬、水庫疏濬)土石標售投標須知及附件、契約書、補充說明部分規定修正總說明</text:p>
      <text:p text:style-name="P1"><text:span text:style-name="T2"><text:s text:c="6"/>為</text:span><text:span text:style-name="T3">配合97年11月28日經授水字第09720209000號函頒「河川水庫疏濬標準作業規範」、經濟部「公司行號營業項目代碼表」V8.0版修正代碼及部分與工程併辦需要辦理本修正草案。(條文有</text:span><text:span text:style-name="T5">★</text:span><text:span text:style-name="T3">者表依98.4.9研商會議結論修正或會後各機關建議修正)</text:span></text:p>
      <text:list xml:id="list3679236552043051103" text:style-name="WW8Num4">
        <text:list-item>
          <text:p text:style-name="P3">投標須知部分：</text:p>
          <text:list>
            <text:list-item>
              <text:p text:style-name="P3">第2點廠商資格，依經濟部「公司行號營業項目代碼表」V8.0版修正代碼。</text:p>
            </text:list-item>
            <text:list-item>
              <text:p text:style-name="P2"><text:span text:style-name="T3">第3點比照工程採購增列廠商請求釋疑之規定。沒收履約押標金或取消得標資格應更嚴謹，比照工程採購修正第4、8</text:span><text:span text:style-name="T5">★</text:span><text:span text:style-name="T3">、9、12、18點。另經濟部自98.4.12起廢止營利事業登記制度，機關不得以該證作為審查依據，故第4點予以排除。</text:span></text:p>
            </text:list-item>
            <text:list-item>
              <text:p text:style-name="P2"><text:span text:style-name="T3">第10</text:span><text:span text:style-name="T5">★</text:span><text:span text:style-name="T3">點投標廠商未繳押標金標單無效第9點已明定，故予刪除，並比照工程採購增列押標金不予發還之規定。</text:span></text:p>
            </text:list-item>
            <text:list-item>
              <text:p text:style-name="P2"><text:span text:style-name="T3">第13</text:span><text:span text:style-name="T5">★</text:span><text:span text:style-name="T3">點第2項配合規範作文字修正。</text:span></text:p>
            </text:list-item>
          </text:list>
        </text:list-item>
        <text:list-item>
          <text:p text:style-name="P3">契約條文部分：</text:p>
          <text:list>
            <text:list-item>
              <text:p text:style-name="P5"><text:span text:style-name="T4">第1</text:span><text:span text:style-name="T5">★</text:span><text:span text:style-name="T4">條土石標售之土石係以完成設計斷面為主，無論其數量、品質均由廠商概括承受。另契約結算契約第13條已有規範，故予文字修正。至所產生者是否全屬有價料，實務上認定有其難度，如有爭議再循爭議處理程序解決</text:span><text:span text:style-name="T3">。</text:span></text:p>
            </text:list-item>
            <text:list-item>
              <text:p text:style-name="P5"><text:span text:style-name="T3">第4</text:span><text:span text:style-name="T5">★</text:span><text:span text:style-name="T3">條配合新頒「河川水庫疏濬標準作業」第24條，增列交通管制及環境污染防制計畫。</text:span></text:p>
            </text:list-item>
            <text:list-item>
              <text:p text:style-name="P5"><text:span text:style-name="T3">第7</text:span><text:span text:style-name="T5">★</text:span><text:span text:style-name="T3">條土石作業監督，配合「河川水庫疏濬標準作業」第20條，增列廠商自主檢測及機關監督作業，並依該規範第10至12條增列重量法或體積法之管制規定。</text:span></text:p>
            </text:list-item>
            <text:list-item>
              <text:p text:style-name="P5"><text:span text:style-name="T3">土石標售</text:span><text:span text:style-name="T4">之所有權屬廠商，廠商應自行依環保相關法規辦理，為提醒廠商並參考部分縣府處罰建議</text:span><text:span text:style-name="T3">，</text:span><text:span text:style-name="T4">第8</text:span><text:span text:style-name="T5">★</text:span><text:span text:style-name="T4">條第3款修正應依環保法規辦理並得納入違約處理。</text:span></text:p>
            </text:list-item>
            <text:list-item>
              <text:p text:style-name="P5"><text:soft-page-break/><text:span text:style-name="T4">第13</text:span><text:span text:style-name="T5">★</text:span><text:span text:style-name="T4">條計價標準與數量調整</text:span><text:span text:style-name="T3">，</text:span><text:span text:style-name="T4">配合</text:span><text:span text:style-name="T3">「河川水庫疏濬標準作業」重量法或體積法之管制方式，增列結算規定及數量調整部分之作業規定。</text:span></text:p>
            </text:list-item>
            <text:list-item>
              <text:p text:style-name="P4">第15條違約罰責條款配合契約條款修正調整。另參考民法第390條分期付價之解約，扣留數額不得超過標的物使用之代價之精神，原違約沒收保證金及已繳價款之規定，修正為沒收保證金。</text:p>
            </text:list-item>
            <text:list-item>
              <text:p text:style-name="P5"><text:span text:style-name="T3">第16</text:span><text:span text:style-name="T5">★</text:span><text:span text:style-name="T3">條</text:span><text:span text:style-name="T4">第1款第2目規定，廠商因故未完成履約「視同自願放棄」，為放棄原屬廠商之權益，如已繳款卻未載運部份不予退款及保留所有權。在實務上，如有上述情事，可責由併辦投標其他成員完成，或應依契約違約相關規定處置。又查契約第15條第2款已刪除不發還已繳價款，故本款「視同自願放棄」予以刪除。另屬工程併辦土石標售，實務上有依工程完成設計斷面為準之需要，故增列第1款第3目，得工程驗收辦理之。</text:span></text:p>
            </text:list-item>
          </text:list>
        </text:list-item>
        <text:list-item>
          <text:p text:style-name="P3">補充說明部分：</text:p>
          <text:list>
            <text:list-item>
              <text:p text:style-name="P2"><text:span text:style-name="T3">第6</text:span><text:span text:style-name="T5">★</text:span><text:span text:style-name="T3">條「地上物補償」之處理屬主辦機關權責，故予刪除。</text:span></text:p>
            </text:list-item>
            <text:list-item>
              <text:p text:style-name="P2"><text:span text:style-name="T3">第8</text:span><text:span text:style-name="T5">★</text:span><text:span text:style-name="T3">條作業機具比照工程採購規定，增列第4款廠商違反相關法令致機關連帶受罰鍰時，應由廠商繳納之規定。</text:span></text:p>
            </text:list-item>
            <text:list-item>
              <text:p text:style-name="P2"><text:span text:style-name="T4">第9</text:span><text:span text:style-name="T5">★</text:span><text:span text:style-name="T4">條暫置區之申請，依河川管理辦法非主管機關權責</text:span><text:span text:style-name="T3">，</text:span><text:span text:style-name="T4">故修正為「管理機關」。</text:span></text:p>
            </text:list-item>
            <text:list-item>
              <text:p text:style-name="P2"><text:span text:style-name="T4">第19</text:span><text:span text:style-name="T5">★</text:span><text:span text:style-name="T4">條什草木、廢棄物，原則上主辦機關應於設計時審慎評估妥處，如有未考量</text:span><text:span text:style-name="T3">，</text:span><text:span text:style-name="T4">再由廠商概括承受負責處理。</text:span></text:p>
            </text:list-item>
            <text:list-item>
              <text:p text:style-name="P2"><text:span text:style-name="T4">配</text:span><text:span text:style-name="T3">合「河川水庫疏濬標準作業」第11、12條及契約書第7條，增列第21條標示圖規定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辦理(河道治理、河道疏浚、水庫疏浚)土石標售招標相關文件修正總說明</dc:title>
    <meta:initial-creator>趙時樑</meta:initial-creator>
    <meta:creation-date>2006-02-13T16:48:00</meta:creation-date>
    <dc:creator>趙時樑</dc:creator>
    <dc:date>2009-05-26T09:46:00</dc:date>
    <meta:editing-cycles>30</meta:editing-cycles>
    <meta:editing-duration>PT4H8M</meta:editing-duration>
    <meta:document-statistic meta:table-count="0" meta:image-count="0" meta:object-count="0" meta:page-count="2" meta:paragraph-count="22" meta:word-count="1234" meta:character-count="1302" meta:non-whitespace-character-count="1296"/>
    <meta:generator>LibreOffice/5.1.2.2$Windows_x86 LibreOffice_project/d3bf12ecb743fc0d20e0be0c58ca359301eb705f</meta:generator>
  </office:meta>
</office:document-meta>
</file>