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9cm" table:align="left" style:writing-mode="lr-tb"/>
    </style:style>
    <style:style style:name="表格1.A" style:family="table-column">
      <style:table-column-properties style:column-width="1.256cm"/>
    </style:style>
    <style:style style:name="表格1.B" style:family="table-column">
      <style:table-column-properties style:column-width="2.064cm"/>
    </style:style>
    <style:style style:name="表格1.C" style:family="table-column">
      <style:table-column-properties style:column-width="3.096cm"/>
    </style:style>
    <style:style style:name="表格1.E" style:family="table-column">
      <style:table-column-properties style:column-width="2.581cm"/>
    </style:style>
    <style:style style:name="表格1.H" style:family="table-column">
      <style:table-column-properties style:column-width="2.891cm"/>
    </style:style>
    <style:style style:name="表格1.J" style:family="table-column">
      <style:table-column-properties style:column-width="1.704cm"/>
    </style:style>
    <style:style style:name="表格1.1" style:family="table-row">
      <style:table-row-properties style:min-row-height="0.402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388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J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4.853cm" fo:margin-left="-0.141cm" table:align="left" style:writing-mode="lr-tb"/>
    </style:style>
    <style:style style:name="表格2.A" style:family="table-column">
      <style:table-column-properties style:column-width="1.448cm"/>
    </style:style>
    <style:style style:name="表格2.B" style:family="table-column">
      <style:table-column-properties style:column-width="5.165cm"/>
    </style:style>
    <style:style style:name="表格2.C" style:family="table-column">
      <style:table-column-properties style:column-width="1.55cm"/>
    </style:style>
    <style:style style:name="表格2.H" style:family="table-column">
      <style:table-column-properties style:column-width="1.942cm"/>
    </style:style>
    <style:style style:name="表格2.I" style:family="table-column">
      <style:table-column-properties style:column-width="6.324cm"/>
    </style:style>
    <style:style style:name="表格2.J" style:family="table-column">
      <style:table-column-properties style:column-width="2.22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2.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J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J3"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3" style:family="table">
      <style:table-properties style:width="24.737cm" fo:margin-left="-0.058cm" table:align="left" style:writing-mode="lr-tb"/>
    </style:style>
    <style:style style:name="表格3.A" style:family="table-column">
      <style:table-column-properties style:column-width="24.737cm"/>
    </style:style>
    <style:style style:name="表格3.1" style:family="table-row">
      <style:table-row-properties style:min-row-height="10.552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737cm" fo:margin-left="-0.058cm" table:align="left" style:writing-mode="lr-tb"/>
    </style:style>
    <style:style style:name="表格4.A" style:family="table-column">
      <style:table-column-properties style:column-width="0.522cm"/>
    </style:style>
    <style:style style:name="表格4.F" style:family="table-column">
      <style:table-column-properties style:column-width="3.789cm"/>
    </style:style>
    <style:style style:name="表格4.G" style:family="table-column">
      <style:table-column-properties style:column-width="1.588cm"/>
    </style:style>
    <style:style style:name="表格4.H" style:family="table-column">
      <style:table-column-properties style:column-width="1.27cm"/>
    </style:style>
    <style:style style:name="表格4.I" style:family="table-column">
      <style:table-column-properties style:column-width="1.905cm"/>
    </style:style>
    <style:style style:name="表格4.J" style:family="table-column">
      <style:table-column-properties style:column-width="2.607cm"/>
    </style:style>
    <style:style style:name="表格4.K" style:family="table-column">
      <style:table-column-properties style:column-width="2.155cm"/>
    </style:style>
    <style:style style:name="表格4.N" style:family="table-column">
      <style:table-column-properties style:column-width="5.002cm"/>
    </style:style>
    <style:style style:name="表格4.1" style:family="table-row">
      <style:table-row-properties style:min-row-height="0.5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N2" style:family="table-cell">
      <style:table-cell-properties style:vertical-align="top" fo:padding-left="0.049cm" fo:padding-right="0.049cm" fo:padding-top="0cm" fo:padding-bottom="0cm" fo:border="0.5pt solid #000000" style:writing-mode="lr-tb"/>
    </style:style>
    <style:style style:name="表格4.4" style:family="table-row">
      <style:table-row-properties fo:keep-together="auto"/>
    </style:style>
    <style:style style:name="表格5" style:family="table">
      <style:table-properties style:width="17.715cm" fo:margin-left="-0.199cm" table:align="left" style:writing-mode="lr-tb"/>
    </style:style>
    <style:style style:name="表格5.A" style:family="table-column">
      <style:table-column-properties style:column-width="1.037cm"/>
    </style:style>
    <style:style style:name="表格5.B" style:family="table-column">
      <style:table-column-properties style:column-width="2.328cm"/>
    </style:style>
    <style:style style:name="表格5.C" style:family="table-column">
      <style:table-column-properties style:column-width="6.35cm"/>
    </style:style>
    <style:style style:name="表格5.D" style:family="table-column">
      <style:table-column-properties style:column-width="1.27cm"/>
    </style:style>
    <style:style style:name="表格5.E" style:family="table-column">
      <style:table-column-properties style:column-width="1.693cm"/>
    </style:style>
    <style:style style:name="表格5.G" style:family="table-column">
      <style:table-column-properties style:column-width="3.34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5.11" style:family="table-row">
      <style:table-row-properties style:min-row-height="2.173cm" fo:keep-together="auto"/>
    </style:style>
    <style:style style:name="表格5.12" style:family="table-row">
      <style:table-row-properties style:min-row-height="1.74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標楷體" fo:font-size="14pt" style:font-name-asian="標楷體" style:font-size-asian="14pt"/>
    </style:style>
    <style:style style:name="P4" style:family="paragraph" style:parent-style-name="Standard">
      <style:paragraph-properties fo:text-align="center" style:justify-single-word="false"/>
      <style:text-properties fo:color="#000000"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6" style:family="paragraph" style:parent-style-name="Standard">
      <style:paragraph-properties style:snap-to-layout-grid="false"/>
      <style:text-properties fo:color="#000000"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fo:color="#000000" style:font-name="標楷體" fo:font-size="14pt" style:font-name-asian="標楷體" style:font-size-asian="14pt"/>
    </style:style>
    <style:style style:name="P8" style:family="paragraph" style:parent-style-name="Standard">
      <style:paragraph-properties style:snap-to-layout-grid="false"/>
      <style:text-properties fo:color="#000000"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fo:color="#000000" fo:font-size="18pt" style:text-underline-style="solid" style:text-underline-width="auto" style:text-underline-color="font-color" fo:font-weight="bold" style:font-name-asian="標楷體" style:font-size-asian="18pt" style:font-weight-asian="bold" style:font-weight-complex="bold"/>
    </style:style>
    <style:style style:name="P10" style:family="paragraph" style:parent-style-name="Standard">
      <style:text-properties fo:color="#000000" style:font-name-asian="標楷體"/>
    </style:style>
    <style:style style:name="P11" style:family="paragraph" style:parent-style-name="Standard" style:list-style-name="WW8Num4">
      <style:paragraph-properties style:snap-to-layout-grid="false"/>
      <style:text-properties fo:color="#000000" style:font-name-asian="標楷體"/>
    </style:style>
    <style:style style:name="P12" style:family="paragraph" style:parent-style-name="Standard">
      <style:paragraph-properties style:snap-to-layout-grid="false"/>
      <style:text-properties fo:color="#000000" style:font-name-asian="標楷體"/>
    </style:style>
    <style:style style:name="P13" style:family="paragraph" style:parent-style-name="Standard">
      <style:paragraph-properties fo:text-align="center" style:justify-single-word="false"/>
      <style:text-properties fo:color="#000000" style:font-name-asian="標楷體"/>
    </style:style>
    <style:style style:name="P14" style:family="paragraph" style:parent-style-name="Standard">
      <style:paragraph-properties fo:text-align="center" style:justify-single-word="false" style:snap-to-layout-grid="false"/>
      <style:text-properties fo:color="#000000" style:font-name-asian="標楷體"/>
    </style:style>
    <style:style style:name="P15" style:family="paragraph" style:parent-style-name="Standard">
      <style:paragraph-properties fo:text-align="justify" style:justify-single-word="false"/>
      <style:text-properties fo:color="#000000" style:font-name-asian="標楷體"/>
    </style:style>
    <style:style style:name="P16" style:family="paragraph" style:parent-style-name="Standard">
      <style:paragraph-properties style:snap-to-layout-grid="false"/>
      <style:text-properties fo:color="#000000" style:font-name-asian="標楷體"/>
    </style:style>
    <style:style style:name="P17"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8" style:family="paragraph" style:parent-style-name="Standard">
      <style:paragraph-properties style:snap-to-layout-grid="false"/>
      <style:text-properties fo:color="#000000" fo:font-size="10pt" style:font-name-asian="標楷體" style:font-size-asian="10pt"/>
    </style:style>
    <style:style style:name="P19" style:family="paragraph" style:parent-style-name="Standard">
      <style:paragraph-properties fo:text-align="center" style:justify-single-word="false" style:snap-to-layout-grid="false"/>
      <style:text-properties fo:color="#000000" fo:font-size="10pt" style:font-size-asian="10pt"/>
    </style:style>
    <style:style style:name="P20"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1" style:family="paragraph" style:parent-style-name="Standard">
      <style:paragraph-properties fo:text-align="justify" style:justify-single-word="false"/>
    </style:style>
    <style:style style:name="P22" style:family="paragraph" style:parent-style-name="Standard" style:master-page-name="Standard">
      <style:paragraph-properties fo:margin-left="18.597cm" fo:margin-right="0cm" fo:margin-top="0.318cm" fo:margin-bottom="0.318cm" loext:contextual-spacing="false" fo:text-indent="-17.889cm" style:auto-text-indent="false" style:page-number="auto" style:snap-to-layout-grid="false"/>
    </style:style>
    <style:style style:name="P23" style:family="paragraph" style:parent-style-name="Standard">
      <style:paragraph-properties fo:margin-left="0cm" fo:margin-right="0cm" fo:text-indent="0.564cm" style:auto-text-indent="false" style:snap-to-layout-grid="false"/>
    </style:style>
    <style:style style:name="P24" style:family="paragraph" style:parent-style-name="Standard">
      <style:paragraph-properties fo:margin-left="0cm" fo:margin-right="0cm" fo:text-indent="0.564cm" style:auto-text-indent="false" fo:break-before="page" style:snap-to-layout-grid="false"/>
    </style:style>
    <style:style style:name="P25" style:family="paragraph" style:parent-style-name="Standard">
      <style:paragraph-properties fo:margin-left="0cm" fo:margin-right="0cm" fo:text-indent="1.695cm" style:auto-text-indent="false" style:snap-to-layout-grid="false"/>
    </style:style>
    <style:style style:name="P26" style:family="paragraph" style:parent-style-name="Standard">
      <style:paragraph-properties fo:margin-left="0cm" fo:margin-right="0cm" fo:text-indent="2.822cm" style:auto-text-indent="false" style:snap-to-layout-grid="false"/>
    </style:style>
    <style:style style:name="P27" style:family="paragraph" style:parent-style-name="Standard">
      <style:paragraph-properties fo:margin-left="3.38cm" fo:margin-right="0cm" fo:text-indent="-0.564cm" style:auto-text-indent="false" style:snap-to-layout-grid="false"/>
    </style:style>
    <style:style style:name="P28" style:family="paragraph" style:parent-style-name="Standard">
      <style:paragraph-properties fo:margin-left="3.11cm" fo:margin-right="0cm" fo:text-indent="-1.413cm" style:auto-text-indent="false" style:snap-to-layout-grid="false"/>
    </style:style>
    <style:style style:name="P29" style:family="paragraph" style:parent-style-name="Standard">
      <style:paragraph-properties fo:margin-left="2.819cm" fo:margin-right="0cm" fo:text-indent="-1.129cm" style:auto-text-indent="false" style:snap-to-layout-grid="false"/>
    </style:style>
    <style:style style:name="P30" style:family="paragraph" style:parent-style-name="Standard">
      <style:paragraph-properties fo:margin-left="2.822cm" fo:margin-right="0cm" fo:text-indent="-1.129cm" style:auto-text-indent="false" style:snap-to-layout-grid="false"/>
    </style:style>
    <style:style style:name="P31" style:family="paragraph" style:parent-style-name="Standard">
      <style:paragraph-properties fo:break-before="page"/>
    </style:style>
    <style:style style:name="P32" style:family="paragraph" style:parent-style-name="Standard">
      <style:paragraph-properties fo:break-before="page" style:snap-to-layout-grid="false"/>
    </style:style>
    <style:style style:name="P33" style:family="paragraph" style:parent-style-name="Standard">
      <style:paragraph-properties fo:margin-top="0cm" fo:margin-bottom="0.318cm" loext:contextual-spacing="false" style:snap-to-layout-grid="false"/>
    </style:style>
    <style:style style:name="P34" style:family="paragraph" style:parent-style-name="Standard">
      <style:paragraph-properties fo:margin-top="0cm" fo:margin-bottom="0.318cm" loext:contextual-spacing="false" fo:text-align="center" style:justify-single-word="false" style:snap-to-layout-grid="false"/>
    </style:style>
    <style:style style:name="P35" style:family="paragraph" style:parent-style-name="Standard">
      <style:paragraph-properties fo:margin-top="0.635cm" fo:margin-bottom="0cm" loext:contextual-spacing="false" fo:text-align="center" style:justify-single-word="false" style:snap-to-layout-grid="false"/>
    </style:style>
    <style:style style:name="P36" style:family="paragraph" style:parent-style-name="Standard">
      <style:paragraph-properties fo:margin-top="0.635cm" fo:margin-bottom="0cm" loext:contextual-spacing="false" fo:text-align="center" style:justify-single-word="false" style:snap-to-layout-grid="false"/>
      <style:text-properties fo:color="#000000" style:font-name="標楷體" fo:font-size="14pt" style:font-name-asian="標楷體" style:font-size-asian="14pt"/>
    </style:style>
    <style:style style:name="P37" style:family="paragraph" style:parent-style-name="Standard">
      <style:paragraph-properties fo:margin-top="0.635cm" fo:margin-bottom="0cm" loext:contextual-spacing="false" style:snap-to-layout-grid="false"/>
      <style:text-properties fo:color="#000000" style:font-name="標楷體" fo:font-size="14pt" style:font-name-asian="標楷體" style:font-size-asian="14pt"/>
    </style:style>
    <style:style style:name="P38" style:family="paragraph" style:parent-style-name="Standard">
      <style:paragraph-properties fo:margin-top="0.318cm" fo:margin-bottom="0cm" loext:contextual-spacing="false" style:snap-to-layout-grid="false"/>
    </style:style>
    <style:style style:name="P39" style:family="paragraph" style:parent-style-name="Standard">
      <style:paragraph-properties fo:margin-top="0.318cm" fo:margin-bottom="0cm" loext:contextual-spacing="false" fo:text-align="center" style:justify-single-word="false" style:snap-to-layout-grid="false"/>
      <style:text-properties fo:color="#000000" style:font-name="標楷體" fo:font-size="14pt" style:font-name-asian="標楷體" style:font-size-asian="14pt"/>
    </style:style>
    <style:style style:name="P40" style:family="paragraph" style:parent-style-name="Standard">
      <style:paragraph-properties fo:margin-top="0.318cm" fo:margin-bottom="0cm" loext:contextual-spacing="false" style:snap-to-layout-grid="false"/>
      <style:text-properties fo:color="#000000" style:font-name="標楷體" fo:font-size="14pt" style:font-name-asian="標楷體" style:font-size-asian="14pt"/>
    </style:style>
    <style:style style:name="P41" style:family="paragraph" style:parent-style-name="Standard">
      <style:paragraph-properties fo:margin-top="0.318cm" fo:margin-bottom="0cm" loext:contextual-spacing="false" style:snap-to-layout-grid="false"/>
      <style:text-properties fo:color="#000000" style:font-name="標楷體" fo:font-size="14pt" style:font-name-asian="標楷體" style:font-size-asian="14pt"/>
    </style:style>
    <style:style style:name="P42" style:family="paragraph" style:parent-style-name="Standard">
      <style:paragraph-properties fo:margin-top="0.318cm" fo:margin-bottom="0cm" loext:contextual-spacing="false" style:snap-to-layout-grid="false"/>
      <style:text-properties fo:color="#000000" fo:font-size="10pt" style:font-name-asian="標楷體" style:font-size-asian="10pt"/>
    </style:style>
    <style:style style:name="P43" style:family="paragraph" style:parent-style-name="Standard">
      <style:paragraph-properties fo:margin-top="0.318cm" fo:margin-bottom="0cm" loext:contextual-spacing="false" style:snap-to-layout-grid="false"/>
      <style:text-properties fo:color="#000000" style:font-name-asian="標楷體"/>
    </style:style>
    <style:style style:name="P44" style:family="paragraph" style:parent-style-name="Standard">
      <style:paragraph-properties fo:margin-top="0.318cm" fo:margin-bottom="0cm" loext:contextual-spacing="false" fo:text-align="justify" style:justify-single-word="false" style:snap-to-layout-grid="false"/>
      <style:text-properties fo:color="#000000" style:font-name-asian="標楷體"/>
    </style:style>
    <style:style style:name="P45" style:family="paragraph" style:parent-style-name="Standard">
      <style:paragraph-properties fo:margin-left="0cm" fo:margin-right="0cm" fo:text-indent="17.533cm" style:auto-text-indent="false" style:snap-to-layout-grid="false"/>
      <style:text-properties fo:color="#000000" fo:font-size="14pt" style:font-name-asian="標楷體" style:font-size-asian="14pt"/>
    </style:style>
    <style:style style:name="P46" style:family="paragraph" style:parent-style-name="Standard">
      <style:paragraph-properties fo:margin-left="0cm" fo:margin-right="0cm" fo:margin-top="0.318cm" fo:margin-bottom="0cm" loext:contextual-spacing="false" fo:text-indent="17.533cm" style:auto-text-indent="false" style:snap-to-layout-grid="false"/>
      <style:text-properties fo:color="#000000" fo:font-size="14pt" style:font-name-asian="標楷體" style:font-size-asian="14pt"/>
    </style:style>
    <style:style style:name="P47" style:family="paragraph" style:parent-style-name="Standard" style:list-style-name="WW8Num4">
      <style:paragraph-properties fo:margin-left="1.9cm" fo:margin-right="0cm" fo:margin-top="2.54cm" fo:margin-bottom="0cm" loext:contextual-spacing="false" fo:text-indent="-1.9cm" style:auto-text-indent="false" style:snap-to-layout-grid="false"/>
    </style:style>
    <style:style style:name="P48" style:family="paragraph" style:parent-style-name="Standard" style:list-style-name="WW8Num4">
      <style:paragraph-properties fo:margin-left="1.9cm" fo:margin-right="0cm" fo:margin-top="2.54cm" fo:margin-bottom="0cm" loext:contextual-spacing="false" fo:text-indent="-1.9cm" style:auto-text-indent="false" style:snap-to-layout-grid="false"/>
      <style:text-properties fo:color="#000000" style:font-name-asian="標楷體"/>
    </style:style>
    <style:style style:name="P49" style:family="paragraph" style:parent-style-name="Standard" style:list-style-name="WW8Num4">
      <style:paragraph-properties fo:margin-left="1.9cm" fo:margin-right="0cm" fo:margin-top="1.905cm" fo:margin-bottom="0cm" loext:contextual-spacing="false" fo:text-indent="-1.9cm" style:auto-text-indent="false" style:snap-to-layout-grid="false"/>
    </style:style>
    <style:style style:name="P50" style:family="paragraph" style:parent-style-name="Standard">
      <style:paragraph-properties fo:margin-left="0.847cm" fo:margin-right="0cm" fo:text-align="justify" style:justify-single-word="false" fo:text-indent="-0.847cm" style:auto-text-indent="false" style:snap-to-layout-grid="false"/>
    </style:style>
    <style:style style:name="P51" style:family="paragraph" style:parent-style-name="Standard">
      <style:paragraph-properties fo:margin-left="0cm" fo:margin-right="0cm" fo:text-indent="8.474cm" style:auto-text-indent="false" style:snap-to-layout-grid="false"/>
    </style:style>
    <style:style style:name="P52" style:family="paragraph" style:parent-style-name="Standard">
      <style:paragraph-properties fo:margin-left="0cm" fo:margin-right="0cm" fo:margin-top="0cm" fo:margin-bottom="0.318cm" loext:contextual-spacing="false" fo:text-indent="10.372cm" style:auto-text-indent="false" style:snap-to-layout-grid="false"/>
    </style:style>
    <style:style style:name="P53" style:family="paragraph" style:parent-style-name="Standard" style:master-page-name="轉換_20_1">
      <style:paragraph-properties style:page-number="auto"/>
    </style:style>
    <style:style style:name="P54" style:family="paragraph" style:parent-style-name="Text_20_body_20_indent">
      <style:paragraph-properties fo:margin-left="1.579cm" fo:margin-right="0cm" fo:text-indent="16.75cm" style:auto-text-indent="false"/>
      <style:text-properties style:font-name="標楷體" fo:font-size="12pt" fo:font-weight="bold" style:font-size-asian="12pt" style:font-weight-asian="bold" style:font-name-complex="標楷體" style:font-weight-complex="bold"/>
    </style:style>
    <style:style style:name="P55" style:family="paragraph" style:parent-style-name="Text_20_body_20_indent">
      <style:paragraph-properties fo:margin-left="1.58cm" fo:margin-right="0cm" fo:text-indent="-1.021cm" style:auto-text-indent="false"/>
    </style:style>
    <style:style style:name="P56" style:family="paragraph" style:parent-style-name="Text_20_body_20_indent">
      <style:paragraph-properties fo:margin-left="0cm" fo:margin-right="0cm" fo:text-indent="1.693cm" style:auto-text-indent="false"/>
    </style:style>
    <style:style style:name="P57" style:family="paragraph" style:parent-style-name="Text_20_body_20_indent">
      <style:paragraph-properties fo:margin-left="2.704cm" fo:margin-right="0cm" fo:text-indent="-1.129cm" style:auto-text-indent="false"/>
    </style:style>
    <style:style style:name="P58" style:family="paragraph" style:parent-style-name="Text_20_body_20_indent">
      <style:paragraph-properties fo:margin-left="1.579cm" fo:margin-right="0cm" fo:text-indent="-1.016cm" style:auto-text-indent="false"/>
    </style:style>
    <style:style style:name="P59" style:family="paragraph" style:parent-style-name="Text_20_body_20_indent">
      <style:paragraph-properties fo:margin-left="2.819cm" fo:margin-right="0cm" fo:text-indent="-1.129cm" style:auto-text-indent="false"/>
    </style:style>
    <style:style style:name="P60" style:family="paragraph" style:parent-style-name="本文縮排_20_2">
      <style:paragraph-properties fo:margin-left="2.819cm" fo:margin-right="0cm" fo:text-indent="-1.129cm" style:auto-text-indent="false"/>
    </style:style>
    <style:style style:name="P61" style:family="paragraph" style:parent-style-name="Text_20_body" style:list-style-name="WW8Num1">
      <style:paragraph-properties style:snap-to-layout-grid="false"/>
    </style:style>
    <style:style style:name="P62" style:family="paragraph" style:parent-style-name="Text_20_body" style:list-style-name="WW8Num1">
      <style:paragraph-properties style:snap-to-layout-grid="false"/>
      <style:text-properties fo:color="#000000"/>
    </style:style>
    <style:style style:name="P63" style:family="paragraph" style:parent-style-name="Text_20_body">
      <style:paragraph-properties fo:margin-left="1.58cm" fo:margin-right="0cm" fo:text-indent="-1.021cm" style:auto-text-indent="false" style:snap-to-layout-grid="false"/>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asian="標楷體"/>
    </style:style>
    <style:style style:name="T3" style:family="text">
      <style:text-properties style:font-name="標楷體"/>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ize="12pt" fo:font-weight="bold" style:font-size-asian="12pt" style:font-weight-asian="bold" style:font-name-complex="標楷體" style:font-weight-complex="bold"/>
    </style:style>
    <style:style style:name="T7" style:family="text">
      <style:text-properties fo:color="#000000"/>
    </style:style>
    <style:style style:name="T8" style:family="text">
      <style:text-properties fo:color="#000000"/>
    </style:style>
    <style:style style:name="T9" style:family="text">
      <style:text-properties fo:color="#000000" style:font-size-complex="16pt" style:font-weight-complex="bold"/>
    </style:style>
    <style:style style:name="T10" style:family="text">
      <style:text-properties fo:color="#000000" style:font-name="標楷體" style:font-name-complex="標楷體" style:font-size-complex="16pt"/>
    </style:style>
    <style:style style:name="T11" style:family="text">
      <style:text-properties fo:color="#000000" style:font-name="標楷體"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8pt" fo:font-weight="bold" style:font-name-asian="標楷體" style:font-size-asian="18pt" style:font-weight-asian="bold" style:font-weight-complex="bold"/>
    </style:style>
    <style:style style:name="T19"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20"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21" style:family="text">
      <style:text-properties fo:color="#000000" style:font-name="標楷體" fo:font-size="18pt" style:font-name-asian="標楷體" style:font-size-asian="18pt"/>
    </style:style>
    <style:style style:name="T22" style:family="text">
      <style:text-properties fo:color="#000000" style:font-name="標楷體" fo:font-size="20pt" style:text-underline-style="solid" style:text-underline-width="auto" style:text-underline-color="font-color" style:font-name-asian="標楷體" style:font-size-asian="20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size-complex="10pt"/>
    </style:style>
    <style:style style:name="T26" style:family="text">
      <style:text-properties fo:color="#000000" fo:font-weight="bold" style:font-weight-asian="bold"/>
    </style:style>
    <style:style style:name="T27" style:family="text">
      <style:text-properties fo:color="#000000" fo:font-size="16pt" style:font-name-asian="標楷體" style:font-size-asian="16pt"/>
    </style:style>
    <style:style style:name="T28" style:family="text">
      <style:text-properties fo:color="#000000" fo:font-size="16pt" fo:font-weight="bold" style:font-name-asian="標楷體" style:font-size-asian="16pt" style:font-weight-asian="bold"/>
    </style:style>
    <style:style style:name="T29" style:family="text">
      <style:text-properties fo:color="#000000" fo:font-size="16pt" style:font-name-asian="Times New Roman" style:font-size-asian="16pt"/>
    </style:style>
    <style:style style:name="T30" style:family="text">
      <style:text-properties fo:color="#000000" fo:font-size="16pt" style:text-underline-style="solid" style:text-underline-width="auto" style:text-underline-color="font-color" style:font-name-asian="標楷體" style:font-size-asian="16pt"/>
    </style:style>
    <style:style style:name="T31" style:family="text">
      <style:text-properties fo:color="#000000" style:font-name-complex="細明體"/>
    </style:style>
    <style:style style:name="T32" style:family="text">
      <style:text-properties fo:color="#000000" style:font-name-complex="細明體"/>
    </style:style>
    <style:style style:name="T33" style:family="text">
      <style:text-properties fo:color="#000000" style:font-name-asian="Times New Roman"/>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color="#000000" fo:font-size="14pt" style:font-name-asian="標楷體" style:font-size-asian="14pt"/>
    </style:style>
    <style:style style:name="T37" style:family="text">
      <style:text-properties fo:color="#000000" fo:font-size="14pt" style:font-name-asian="標楷體" style:font-size-asian="14pt"/>
    </style:style>
    <style:style style:name="T38" style:family="text">
      <style:text-properties fo:color="#000000" fo:font-size="14pt" style:font-name-asian="Times New Roman" style:font-size-asian="14pt"/>
    </style:style>
    <style:style style:name="T39" style:family="text">
      <style:text-properties fo:color="#000000" fo:font-size="14pt" style:text-underline-style="solid" style:text-underline-width="auto" style:text-underline-color="font-color" style:font-name-asian="標楷體" style:font-size-asian="14pt"/>
    </style:style>
    <style:style style:name="T40" style:family="text">
      <style:text-properties fo:color="#000000" fo:font-size="18pt" fo:letter-spacing="0.176cm" style:text-underline-style="solid" style:text-underline-width="auto" style:text-underline-color="font-color" fo:font-weight="bold" style:font-name-asian="標楷體" style:font-size-asian="18pt" style:font-weight-asian="bold" style:font-weight-complex="bold"/>
    </style:style>
    <style:style style:name="T41" style:family="text">
      <style:text-properties fo:color="#000000" fo:font-size="18pt" fo:letter-spacing="0.106cm" style:text-underline-style="solid" style:text-underline-width="auto" style:text-underline-color="font-color" fo:font-weight="bold" style:font-name-asian="標楷體" style:font-size-asian="18pt" style:font-weight-asian="bold" style:font-weight-complex="bold"/>
    </style:style>
    <style:style style:name="T42" style:family="text">
      <style:text-properties fo:color="#000000" fo:letter-spacing="0.106cm" style:font-name-asian="Times New Roman"/>
    </style:style>
    <style:style style:name="T43" style:family="text">
      <style:text-properties fo:color="#000000" fo:letter-spacing="0.106cm" style:font-name-asian="標楷體"/>
    </style:style>
    <style:style style:name="T44" style:family="text">
      <style:text-properties fo:color="#000000" fo:font-size="10pt" fo:letter-spacing="0.106cm" style:font-name-asian="標楷體" style:font-size-asian="10pt"/>
    </style:style>
    <style:style style:name="T45" style:family="text">
      <style:text-properties fo:color="#000000" fo:font-size="10pt" fo:letter-spacing="0.106cm" style:text-underline-style="solid" style:text-underline-width="auto" style:text-underline-color="font-color" style:font-name-asian="Times New Roman" style:font-size-asian="10pt"/>
    </style:style>
    <style:style style:name="T46" style:family="text">
      <style:text-properties fo:color="#000000" fo:font-size="10pt" style:font-name-asian="Times New Roman" style:font-size-asian="10pt"/>
    </style:style>
    <style:style style:name="T47" style:family="text">
      <style:text-properties fo:color="#000000" fo:font-size="10pt" style:font-name-asian="標楷體" style:font-size-asian="10pt"/>
    </style:style>
    <style:style style:name="T48" style:family="text">
      <style:text-properties fo:color="#0000ff"/>
    </style:style>
    <style:style style:name="T49" style:family="text">
      <style:text-properties fo:color="#0000ff" style:font-size-complex="10pt"/>
    </style:style>
    <style:style style:name="T50" style:family="text">
      <style:text-properties fo:color="#0000ff" style:font-size-complex="10pt"/>
    </style:style>
    <style:style style:name="T51" style:family="text">
      <style:text-properties fo:color="#ff0000"/>
    </style:style>
    <style:style style:name="T52" style:family="text">
      <style:text-properties fo:color="#ff0000" style:font-name="標楷體" style:font-name-complex="標楷體" style:font-size-complex="16pt"/>
    </style:style>
    <style:style style:name="T53" style:family="text">
      <style:text-properties fo:color="#ff0000" style:font-name="標楷體" fo:font-size="16pt" style:font-name-asian="標楷體" style:font-size-asian="16pt" style:font-name-complex="標楷體" style:font-size-complex="16pt"/>
    </style:style>
    <style:style style:name="T54" style:family="text">
      <style:text-properties fo:color="#800080" style:font-name="標楷體" style:font-name-complex="標楷體" style:font-size-complex="16pt"/>
    </style:style>
    <style:style style:name="T55" style:family="text">
      <style:text-properties fo:color="#800080" style:font-name="標楷體" style:font-name-complex="標楷體" style:font-size-complex="16pt"/>
    </style:style>
    <style:style style:name="T56" style:family="text">
      <style:text-properties fo:color="#800080" style:text-underline-style="solid" style:text-underline-width="auto" style:text-underline-color="font-color"/>
    </style:style>
    <style:style style:name="T57" style:family="text">
      <style:text-properties style:font-name-asian="Times New Roman"/>
    </style:style>
    <style:style style:name="T58" style:family="text">
      <style:text-properties fo:font-size="14pt" style:font-size-asian="14pt" style:font-size-complex="14pt"/>
    </style:style>
    <style:style style:name="T59" style:family="text">
      <style:text-properties fo:letter-spacing="0.1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經濟部水利署辦理離島地區供水改善計畫</text:span><text:span text:style-name="T4">補助執行要點 </text:span><text:span text:style-name="T5">奉 行政院97年6月12日院授主忠</text:span></text:p>
      <text:p text:style-name="P54">三字第0970003089號函同意備查 <text:s/></text:p>
      <text:p text:style-name="P55">一、<text:span text:style-name="T7">經濟部水利署（以下簡稱本署）為補助離島地區縣（市）政府（以下簡稱受補助機關）辦理「</text:span><text:span text:style-name="T9">離島地區供水改善計畫</text:span><text:span text:style-name="T7">」（期程自九十六年至一百年），特訂定本要點。</text:span></text:p>
      <text:p text:style-name="P55"><text:span text:style-name="T7">二、受補助機關應依整體計畫內容並配合本署預算編列期程</text:span><text:span text:style-name="T48">，提報年度執行計畫書及經費需求</text:span><text:span text:style-name="T7">，並經本署審查後，依本署核定額度，納入受補助機關預算始得辦理，俾</text:span><text:bookmark-start text:name="OLE_LINK2"/><text:span text:style-name="T7">確保各執行計畫符合整體計畫之目標及範圍</text:span><text:bookmark-end text:name="OLE_LINK2"/><text:span text:style-name="T7">。</text:span></text:p>
      <text:p text:style-name="P63"><text:span text:style-name="T7">三、執行作業程序如下：</text:span></text:p>
      <text:list xml:id="list8072183079303651590" text:style-name="WW8Num1">
        <text:list-item>
          <text:p text:style-name="P61"><text:span text:style-name="T7">受補助機關應自行審定年度工程預算後，依政府採購法及相關規定辦理規劃、設計、發包及施工。</text:span><text:span text:style-name="T51">工程發包後一個月內</text:span><text:span text:style-name="T48">，受補助機關應將工程預算書及合約書函送本署備查</text:span><text:span text:style-name="T7">。</text:span></text:p>
        </text:list-item>
        <text:list-item>
          <text:p text:style-name="P61"><text:span text:style-name="T10">受補助機關</text:span><text:span text:style-name="T10">因事實需要</text:span><text:span text:style-name="T10">而</text:span><text:span text:style-name="T54">變更設計或</text:span><text:span text:style-name="T54">調整年度工作</text:span><text:span text:style-name="T10">，</text:span><text:span text:style-name="T10">如</text:span><text:span text:style-name="T10">該項</text:span><text:span text:style-name="T10">變更或</text:span><text:span text:style-name="T10">調整並不違背或降低原計畫預定目標、效益及功能，且其變更經費可在原核定</text:span><text:span text:style-name="T10">計畫</text:span><text:span text:style-name="T10">總經費及當年度相關預算內支應者，</text:span><text:span text:style-name="T54">除工程總經費在</text:span><text:span text:style-name="T54">五千</text:span><text:span text:style-name="T54">萬元以上者，應報由</text:span><text:span text:style-name="T54">本署</text:span><text:span text:style-name="T54">依權責審查</text:span><text:span text:style-name="T54">同意</text:span><text:span text:style-name="T54">外，其餘均由</text:span><text:span text:style-name="T54">受補助機關</text:span><text:span text:style-name="T54">審查核定</text:span><text:span text:style-name="T10">。</text:span></text:p>
        </text:list-item>
        <text:list-item>
          <text:p text:style-name="P61"><text:span text:style-name="T10">受補助機關</text:span><text:span text:style-name="T25">變更設計或計畫內容修正，</text:span><text:span text:style-name="T49">遇有工程總經費超過原核定數額者、或其變更經費無法在當年度相關預算內勻支者、或時程延緩者、或認定屬重大變更者，均應專案報</text:span><text:span text:style-name="T49">本署</text:span><text:span text:style-name="T49">核定</text:span><text:span text:style-name="T7">。</text:span></text:p>
        </text:list-item>
        <text:list-item>
          <text:p text:style-name="P62">施工中之年度工程，若因變更設計或其他正當理由未能按契約期限完成而需展延工期時，由受補助機關自行依規定核辦。</text:p>
        </text:list-item>
        <text:list-item>
          <text:p text:style-name="P61"><text:span text:style-name="T7">受補助機關應依規定辦理</text:span><text:span text:style-name="T56">年度工程竣工驗收決算，並將決算書函送本署備查</text:span><text:span text:style-name="T7">。</text:span></text:p>
        </text:list-item>
      </text:list>
      <text:p text:style-name="P23"><text:span text:style-name="T12">四、經費撥付規定如下</text:span><text:span text:style-name="T26">：</text:span></text:p>
      <text:p text:style-name="P25"><text:span text:style-name="T12">(一) 年度補助經費之撥付方式分四次撥款：</text:span></text:p>
      <text:p text:style-name="P26"><text:span text:style-name="T13">1.</text:span><text:span text:style-name="T27">第一次：本署預算完成法定程序後，撥付年度總補助經費之</text:span><text:span text:style-name="T13">百分之三十</text:span><text:span text:style-name="T27">。</text:span></text:p>
      <text:p text:style-name="P27"><text:soft-page-break/><text:span text:style-name="T15">2.</text:span><text:span text:style-name="T13">第二、三及四次：第二、三次之撥付額度為</text:span><text:span text:style-name="T27">年度總補助經費之</text:span><text:span text:style-name="T13">百分之二十五，</text:span><text:span text:style-name="T12">第四次之撥付額度為年度總補助經費之百分之二十。其中已撥經費之累計執行率達百分之八十者，</text:span><text:span text:style-name="T28">全數撥付</text:span><text:span text:style-name="T12">；</text:span><text:span text:style-name="T13">達百分之七十而未達百分之八十者，撥付百分之七十；達百分之六十而未達百分之七十者，撥付百分之六十；未達百分之六十者，撥付百分之五十。</text:span></text:p>
      <text:p text:style-name="P28"><text:span text:style-name="T12">(二) 受補助機關請款時應檢附收據、經費累計報表（附表一）及歲出預算分配表，其中第一次另須檢附受補助機關納入預算證明，俾據以覈實撥款。</text:span></text:p>
      <text:p text:style-name="P56"><text:span text:style-name="T10">(三)</text:span><text:bookmark-start text:name="OLE_LINK1"/><text:span text:style-name="T7">年度補助經費應專款專用，專戶所生孳息收入及其執行結果之賸餘應繳回國庫</text:span><text:bookmark-end text:name="OLE_LINK1"/><text:span text:style-name="T7">。</text:span></text:p>
      <text:p text:style-name="P60"><text:span text:style-name="T10">(四)</text:span><text:span text:style-name="T7">受補助機關應依計畫進度切實嚴格執行，並應於每季結束後次月十日前檢送執行進度季報表（附表二）過署，俾利定期進行書面</text:span><text:span text:style-name="T10">管考查核</text:span><text:span text:style-name="T7">或實地查核。</text:span></text:p>
      <text:p text:style-name="P57"><text:span text:style-name="T10">(五)</text:span><text:span text:style-name="T7">年度工程發包施工後，如因不可抗拒之特殊因素停工，確實無法於年度結束前完工並核銷，或施工期程跨年度應採分段核銷方式辦理，須保留至次年度繼續執行者，</text:span><text:span text:style-name="T51">應於年度結束後十五日內</text:span><text:span text:style-name="T48">檢送接受公款補助經費工作報告，包括計畫執行進度、整體經費與補助款支用情形，受補助機關內部控管機制及計畫執行效益等（附表三），並填具「歲出應付款保留申請表」（附表四）二份連同契約或證明文件，送本署彙陳行政院申請保留，核准後始可執行，執行時不得變更用途或相互移用</text:span><text:span text:style-name="T7">。</text:span></text:p>
      <text:p text:style-name="P58"><text:span text:style-name="T7">五、管考規定如下</text:span><text:span text:style-name="T10">：</text:span></text:p>
      <text:p text:style-name="P57"><text:span text:style-name="T10">(一)</text:span><text:span text:style-name="T7">執行補助計畫時，如有未依</text:span><text:span text:style-name="T7">本署</text:span><text:span text:style-name="T7">規定編</text:span><text:span text:style-name="T31">列</text:span><text:span text:style-name="T31">經費需求</text:span><text:span text:style-name="T31">或執行績效不佳等情形者，</text:span><text:span text:style-name="T31">經要求限期改善</text:span><text:span text:style-name="T10">，</text:span><text:span text:style-name="T10">逾期未完成者</text:span><text:span text:style-name="T10">，</text:span><text:span text:style-name="T31">本署</text:span><text:span text:style-name="T31">得縮減或取消補助</text:span><text:span text:style-name="T7">。</text:span></text:p>
      <text:p text:style-name="P59"><text:span text:style-name="T10">(二)各受補助機關於</text:span><text:span text:style-name="T52">隔年二月底前依計畫工程項目與規定之評比標準</text:span><text:span text:style-name="T51">，</text:span><text:span text:style-name="T52">並參酌預期工作目標之達成效益先辦理自評後</text:span><text:span text:style-name="T51">，</text:span><text:span text:style-name="T52">函送考核表自評結果進行書面管考查核</text:span><text:span text:style-name="T10">；或辦理實地查核時</text:span><text:span text:style-name="T7">，</text:span><text:span text:style-name="T10">本署將擇期至各受補助機關實地考核</text:span><text:span text:style-name="T7">，並由受評機關準備相關資料、自評表等逐項簡報，供本署據予複評分數。</text:span></text:p>
      <text:p text:style-name="P59"><text:span text:style-name="T10">(三)本署</text:span><text:span text:style-name="T10">辦理之管考結果，於年度終了後</text:span><text:span text:style-name="T10">三</text:span><text:span text:style-name="T10">個月內在</text:span><text:span text:style-name="T10">本署</text:span><text:span text:style-name="T10">網站公布，並得作為增加或減少對各</text:span><text:span text:style-name="T10">受補助機關</text:span><text:span text:style-name="T10">以後年度計畫型補助款補助額度之參據。</text:span></text:p>
      <text:p text:style-name="P59"><text:soft-page-break/><text:span text:style-name="T10">(四)</text:span><text:span text:style-name="T7">本署得於年度工程施工中，</text:span><text:span text:style-name="T51">定期或不定期依本署所訂查核點、查核項目</text:span><text:span text:style-name="T7">，派員查核工程執行情形與經費支用情形，受補助機關不得隱藏或拒絕，並應配合辦理查核。</text:span></text:p>
      <text:p text:style-name="P59"><text:span text:style-name="T10">(五)</text:span><text:span text:style-name="T7">年度工程施工品質及勞工安全衛生等規定事宜，由受補助機關自行負責。</text:span><text:span text:style-name="T33"> </text:span></text:p>
      <text:p text:style-name="P23"><text:span text:style-name="T13">六、評比標準如下</text:span><text:span text:style-name="T10">：</text:span></text:p>
      <text:p text:style-name="P29"><text:span text:style-name="T13">(一)評比標準係依年度計畫各工程之簽約進度、施工進度、請款標準、經費核銷、預算執行率、成果報告、行政作業等評分項目考核評分表（附表五）進行書面管考查核或實地查訪</text:span><text:span text:style-name="T13">。</text:span></text:p>
      <text:p text:style-name="P29"><text:span text:style-name="T13">(二)各受補助機關應於年度結束後</text:span><text:span text:style-name="T53">一個月內填寫年度「離島地區供水改善計畫執行成果報告」並函送本署</text:span><text:span text:style-name="T7">。</text:span></text:p>
      <text:p text:style-name="P30"><text:span text:style-name="T13">(三)本署將於年度結束後辦理各工程之考評</text:span><text:span text:style-name="T13">，</text:span><text:span text:style-name="T13">並依考核評分表之分數</text:span><text:span text:style-name="T13">，</text:span><text:span text:style-name="T13">函請各受補助機關辦理獎勵或懲處相關人員</text:span><text:span text:style-name="T13">。</text:span></text:p>
      <text:p text:style-name="P30"><text:span text:style-name="T13">(四)考核複評分九十分以上者</text:span><text:span text:style-name="T13">，</text:span><text:span text:style-name="T13">嘉獎二次；考核複評分八十分以上者</text:span><text:span text:style-name="T13">，</text:span><text:span text:style-name="T13">嘉獎一次；考核複評分六十分以下者</text:span><text:span text:style-name="T13">，</text:span><text:span text:style-name="T13">申誡一次。</text:span></text:p>
      <text:p text:style-name="P24"><text:span text:style-name="T16">附表一 <text:s text:c="33"/></text:span><text:span text:style-name="T18">（</text:span><text:span text:style-name="T19">機關名稱</text:span><text:span text:style-name="T18">）</text:span></text:p>
      <text:p text:style-name="P2"><text:span text:style-name="T19">經 費 累 計 報</text:span><text:span text:style-name="T19"> </text:span><text:span text:style-name="T19">表</text:span></text:p>
      <text:p text:style-name="P2"><text:span text:style-name="T16">年度第 <text:s text:c="3"/>次</text:span></text:p>
      <text:p text:style-name="P33"><text:span text:style-name="T16">計畫名稱： <text:s text:c="76"/></text:span><text:span text:style-name="T23">單位：新台幣元</text:span></text:p>
      <table:table table:name="表格1" table:style-name="表格1">
        <table:table-column table:style-name="表格1.A"/>
        <table:table-column table:style-name="表格1.B"/>
        <table:table-column table:style-name="表格1.C" table:number-columns-repeated="2"/>
        <table:table-column table:style-name="表格1.E" table:number-columns-repeated="3"/>
        <table:table-column table:style-name="表格1.H" table:number-columns-repeated="2"/>
        <table:table-column table:style-name="表格1.J"/>
        <table:table-header-rows>
          <table:table-row table:style-name="表格1.1">
            <table:table-cell table:style-name="表格1.A1" table:number-rows-spanned="2" office:value-type="string">
              <text:p text:style-name="P36">年度</text:p>
            </table:table-cell>
            <table:table-cell table:style-name="表格1.B1" table:number-rows-spanned="2" office:value-type="string">
              <text:p text:style-name="P39">預算數(1)</text:p>
            </table:table-cell>
            <table:table-cell table:style-name="表格1.B1" table:number-rows-spanned="2" office:value-type="string">
              <text:p text:style-name="P5">截至上年度止累計實支數(2)</text:p>
            </table:table-cell>
            <table:table-cell table:style-name="表格1.B1" table:number-rows-spanned="2" office:value-type="string">
              <text:p text:style-name="P5">保留數或累計分配預算數(3)</text:p>
            </table:table-cell>
            <table:table-cell table:style-name="表格1.B1" table:number-columns-spanned="2" office:value-type="string">
              <text:p text:style-name="P5">實支數</text:p>
            </table:table-cell>
            <table:covered-table-cell/>
            <table:table-cell table:style-name="表格1.B1" table:number-rows-spanned="2" office:value-type="string">
              <text:p text:style-name="P36">應付數(6)</text:p>
            </table:table-cell>
            <table:table-cell table:style-name="表格1.B1" table:number-rows-spanned="2" office:value-type="string">
              <text:p text:style-name="P39">餘額(3)-(5)-(6)</text:p>
            </table:table-cell>
            <table:table-cell table:style-name="表格1.B1" table:number-rows-spanned="2" office:value-type="string">
              <text:p text:style-name="P39">實際執行數(2)+(5)+(6)</text:p>
            </table:table-cell>
            <table:table-cell table:style-name="表格1.J1" table:number-rows-spanned="2" office:value-type="string">
              <text:p text:style-name="P36">備註</text:p>
            </table:table-cell>
          </table:table-row>
        </table:table-header-rows>
        <table:table-row table:style-name="表格1.2">
          <table:covered-table-cell/>
          <table:covered-table-cell/>
          <table:covered-table-cell/>
          <table:covered-table-cell/>
          <table:table-cell table:style-name="表格1.B2" office:value-type="string">
            <text:p text:style-name="P2"><text:span text:style-name="T16">本次實支數(4)</text:span></text:p>
          </table:table-cell>
          <table:table-cell table:style-name="表格1.B2" office:value-type="string">
            <text:p text:style-name="P5">累計實支數(5)</text:p>
          </table:table-cell>
          <table:covered-table-cell/>
          <table:covered-table-cell/>
          <table:covered-table-cell/>
          <table:covered-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J2" office:value-type="string">
            <text:p text:style-name="P40"/>
          </table:table-cell>
        </table:table-row>
        <table:table-row table:style-name="表格1.2">
          <table:table-cell table:style-name="表格1.A11" office:value-type="string">
            <text:p text:style-name="P40">合計</text:p>
          </table:table-cell>
          <table:table-cell table:style-name="表格1.B11" office:value-type="string">
            <text:p text:style-name="P40"/>
          </table:table-cell>
          <table:table-cell table:style-name="表格1.B11" office:value-type="string">
            <text:p text:style-name="P40"/>
          </table:table-cell>
          <table:table-cell table:style-name="表格1.B11" office:value-type="string">
            <text:p text:style-name="P40"/>
          </table:table-cell>
          <table:table-cell table:style-name="表格1.B11" office:value-type="string">
            <text:p text:style-name="P40"/>
          </table:table-cell>
          <table:table-cell table:style-name="表格1.B11" office:value-type="string">
            <text:p text:style-name="P40"/>
          </table:table-cell>
          <table:table-cell table:style-name="表格1.B11" office:value-type="string">
            <text:p text:style-name="P40"/>
          </table:table-cell>
          <table:table-cell table:style-name="表格1.B11" office:value-type="string">
            <text:p text:style-name="P40"/>
          </table:table-cell>
          <table:table-cell table:style-name="表格1.B11" office:value-type="string">
            <text:p text:style-name="P40"/>
          </table:table-cell>
          <table:table-cell table:style-name="表格1.J11" office:value-type="string">
            <text:p text:style-name="P40"/>
          </table:table-cell>
        </table:table-row>
      </table:table>
      <text:p text:style-name="P38"><text:span text:style-name="T36">製表</text:span><text:span text:style-name="T38"> <text:s text:c="18"/></text:span><text:span text:style-name="T36">覆核</text:span><text:span text:style-name="T38"> <text:s text:c="17"/></text:span><text:span text:style-name="T36">主辦會計</text:span><text:span text:style-name="T38"> <text:s text:c="17"/></text:span><text:span text:style-name="T16">機關長官或 <text:s text:c="19"/></text:span><text:span text:style-name="T38"><text:s text:c="37"/></text:span></text:p>
      <text:p text:style-name="P45">授權代簽人</text:p>
      <text:p text:style-name="P32"><text:span text:style-name="T16">附表二 <text:s text:c="34"/></text:span><text:span text:style-name="T18">（</text:span><text:span text:style-name="T19">機關名稱</text:span><text:span text:style-name="T18">）</text:span></text:p>
      <text:p text:style-name="P2"><text:span text:style-name="T19">執</text:span><text:span text:style-name="T19"> </text:span><text:span text:style-name="T19">行</text:span><text:span text:style-name="T19"> </text:span><text:span text:style-name="T19">進</text:span><text:span text:style-name="T19"> </text:span><text:span text:style-name="T19">度</text:span><text:span text:style-name="T19"> <text:s/></text:span><text:span text:style-name="T19">報</text:span><text:span text:style-name="T19"> </text:span><text:span text:style-name="T19">表</text:span></text:p>
      <text:p text:style-name="P34"><text:span text:style-name="T16">年度第 <text:s text:c="3"/>次</text:span></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header-rows>
          <table:table-row table:style-name="表格2.1">
            <table:table-cell table:style-name="表格2.A1" office:value-type="string">
              <text:p text:style-name="P37">編號</text:p>
            </table:table-cell>
            <table:table-cell table:style-name="表格2.B1" office:value-type="string">
              <text:p text:style-name="P36">計畫名稱</text:p>
            </table:table-cell>
            <table:table-cell table:style-name="表格2.C1" table:number-columns-spanned="3" office:value-type="string">
              <text:p text:style-name="P4">工作執行進度（%）</text:p>
            </table:table-cell>
            <table:covered-table-cell/>
            <table:covered-table-cell/>
            <table:table-cell table:style-name="表格2.C1" table:number-columns-spanned="3" office:value-type="string">
              <text:p text:style-name="P1"><text:span text:style-name="T16">經費支付累積</text:span><text:span text:style-name="T16">:</text:span><text:span text:style-name="T16">千元</text:span></text:p>
            </table:table-cell>
            <table:covered-table-cell/>
            <table:covered-table-cell/>
            <table:table-cell table:style-name="表格2.B1" office:value-type="string">
              <text:p text:style-name="P35"><text:span text:style-name="T16">執</text:span><text:span text:style-name="T16"> <text:s/></text:span><text:span text:style-name="T16">行</text:span><text:span text:style-name="T16"> <text:s/></text:span><text:span text:style-name="T16">情</text:span><text:span text:style-name="T16"> <text:s/></text:span><text:span text:style-name="T16">形</text:span><text:span text:style-name="T16"> <text:s/></text:span><text:span text:style-name="T16">概</text:span><text:span text:style-name="T16"> <text:s/></text:span><text:span text:style-name="T16">要</text:span></text:p>
            </table:table-cell>
            <table:table-cell table:style-name="表格2.J1" office:value-type="string">
              <text:p text:style-name="P37">管考建議</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C2" office:value-type="string">
              <text:p text:style-name="P39">預定</text:p>
            </table:table-cell>
            <table:table-cell table:style-name="表格2.B2" office:value-type="string">
              <text:p text:style-name="P39">實際</text:p>
            </table:table-cell>
            <table:table-cell table:style-name="表格2.C2" office:value-type="string">
              <text:p text:style-name="P39">比較</text:p>
            </table:table-cell>
            <table:table-cell table:style-name="表格2.C2" office:value-type="string">
              <text:p text:style-name="P39">預定</text:p>
            </table:table-cell>
            <table:table-cell table:style-name="表格2.B2" office:value-type="string">
              <text:p text:style-name="P39">實際</text:p>
            </table:table-cell>
            <table:table-cell table:style-name="表格2.C2" office:value-type="string">
              <text:p text:style-name="P5">執行率（%）</text:p>
            </table:table-cell>
            <table:table-cell table:style-name="表格2.B2" office:value-type="string">
              <text:p text:style-name="P6"/>
            </table:table-cell>
            <table:table-cell table:style-name="表格2.J2" office:value-type="string">
              <text:p text:style-name="P6"/>
            </table:table-cell>
          </table:table-row>
        </table:table-header-rows>
        <table:table-row table:style-name="表格2.2">
          <table:table-cell table:style-name="表格2.A3" office:value-type="string">
            <text:p text:style-name="P6"/>
            <text:p text:style-name="P3"/>
            <text:p text:style-name="P3"/>
            <text:p text:style-name="P3"/>
            <text:p text:style-name="P3"/>
            <text:p text:style-name="P3"/>
            <text:p text:style-name="P3"/>
          </table:table-cell>
          <table:table-cell table:style-name="表格2.B3" office:value-type="string">
            <text:p text:style-name="P7"/>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B3" office:value-type="string">
            <text:p text:style-name="P6"/>
          </table:table-cell>
          <table:table-cell table:style-name="表格2.J3" office:value-type="string">
            <text:p text:style-name="P6"/>
          </table:table-cell>
        </table:table-row>
      </table:table>
      <text:p text:style-name="P38"><text:span text:style-name="T36">製表</text:span><text:span text:style-name="T38"> <text:s text:c="19"/></text:span><text:span text:style-name="T36">覆核</text:span><text:span text:style-name="T38"> <text:s text:c="16"/></text:span><text:span text:style-name="T36">主辦會計</text:span><text:span text:style-name="T38"> <text:s text:c="17"/></text:span><text:span text:style-name="T16">機關長官或 <text:s text:c="19"/></text:span><text:span text:style-name="T38"><text:s text:c="38"/></text:span></text:p>
      <text:p text:style-name="P45">授權代簽人</text:p>
      <text:p text:style-name="P31"><text:span text:style-name="T36">附表三</text:span><text:span text:style-name="T29"> <text:s text:c="28"/></text:span><text:span text:style-name="T18">（</text:span><text:span text:style-name="T19">機關名稱</text:span><text:span text:style-name="T18">）</text:span></text:p>
      <text:p text:style-name="P9">接受公款補助經費工作報告</text:p>
      <text:p text:style-name="P34"><text:span text:style-name="T2">中華民國 <text:s text:c="3"/>年 <text:s text:c="2"/>月 <text:s text:c="2"/></text:span>日</text:p>
      <table:table table:name="表格3" table:style-name="表格3">
        <table:table-column table:style-name="表格3.A"/>
        <table:table-row table:style-name="表格3.1">
          <table:table-cell table:style-name="表格3.A1" office:value-type="string">
            <text:list xml:id="list1000878642029899774" text:style-name="WW8Num4">
              <text:list-item>
                <text:p text:style-name="P11">接受補助經費工作內容：</text:p>
              </text:list-item>
              <text:list-item>
                <text:p text:style-name="P47"><text:span text:style-name="T34">工作實施概況及計畫執行進度（</text:span><text:span text:style-name="T24">包括受補助機關內部控管機制及計畫執行效益</text:span><text:span text:style-name="T34">）：</text:span></text:p>
              </text:list-item>
              <text:list-item>
                <text:p text:style-name="P49"><text:span text:style-name="T34">經費收支執行情形（包括整體經費與補助款支用情形）：</text:span></text:p>
              </text:list-item>
              <text:list-item>
                <text:p text:style-name="P48">其他（執行落後原因分析）：</text:p>
              </text:list-item>
            </text:list>
          </table:table-cell>
        </table:table-row>
      </table:table>
      <text:p text:style-name="P12">填表說明：</text:p>
      <text:p text:style-name="P12">一、受補助機關應於結案或年度最後一次核銷（未結案申請保留者）時，填列本表併同核銷憑證送本署。</text:p>
      <text:p text:style-name="P50"><text:span text:style-name="T34">二、工作實施概況、計畫執行進度及經費收支執行情形（二）、（三）欄，應填列量化具體成果及進度。（包括計畫執行進度、整體經費與補助款支用情形及受補助機關之內部控管機制及計畫執行效益等）</text:span></text:p>
      <text:p text:style-name="P32"><text:span text:style-name="T36">附表四</text:span><text:span text:style-name="T33"> <text:s text:c="37"/></text:span><text:span text:style-name="T18">（</text:span><text:span text:style-name="T19">機關名稱</text:span><text:span text:style-name="T18">）</text:span></text:p>
      <text:p text:style-name="P51"><text:span text:style-name="T41">歲出應付款保留申請表</text:span><text:span text:style-name="T42"> <text:s text:c="9"/></text:span><text:span text:style-name="T44">全</text:span><text:span text:style-name="T45"> </text:span><text:span text:style-name="T44">頁第</text:span><text:span text:style-name="T45"> </text:span><text:span text:style-name="T44">頁</text:span></text:p>
      <text:p text:style-name="P52"><text:span text:style-name="T36">中華民國</text:span><text:span text:style-name="T38"> <text:s text:c="5"/></text:span><text:span text:style-name="T36">年度</text:span><text:span text:style-name="T46"> </text:span><text:span text:style-name="T33"><text:s text:c="28"/></text:span><text:span text:style-name="T46"><text:s/></text:span><text:span text:style-name="T34">單位：新台幣元</text:span></text:p>
      <table:table table:name="表格4" table:style-name="表格4">
        <table:table-column table:style-name="表格4.A" table:number-columns-repeated="5"/>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number-columns-repeated="2"/>
        <table:table-column table:style-name="表格4.N"/>
        <table:table-row table:style-name="表格4.1">
          <table:table-cell table:style-name="表格4.A1" table:number-rows-spanned="3" office:value-type="string">
            <text:p text:style-name="P17"/>
            <text:p text:style-name="P17">年</text:p>
            <text:p text:style-name="P17">度</text:p>
            <text:p text:style-name="P17">別</text:p>
          </table:table-cell>
          <table:table-cell table:style-name="表格4.A1" table:number-columns-spanned="5" office:value-type="string">
            <text:p text:style-name="P19"><text:span text:style-name="T2">科</text:span><text:span text:style-name="T57"> <text:s text:c="14"/></text:span><text:span text:style-name="T2">目</text:span></text:p>
          </table:table-cell>
          <table:covered-table-cell/>
          <table:covered-table-cell/>
          <table:covered-table-cell/>
          <table:covered-table-cell/>
          <table:table-cell table:style-name="表格4.A1" table:number-rows-spanned="3" office:value-type="string">
            <text:p text:style-name="P17">預算數（以前年度轉入數）</text:p>
          </table:table-cell>
          <table:table-cell table:style-name="表格4.A1" table:number-rows-spanned="3" office:value-type="string">
            <text:p text:style-name="P17">實支</text:p>
            <text:p text:style-name="P17">累計數</text:p>
          </table:table-cell>
          <table:table-cell table:style-name="表格4.A1" table:number-columns-spanned="3" office:value-type="string">
            <text:p text:style-name="P17">尚未清償之債務或契約責任轉入下年度數</text:p>
          </table:table-cell>
          <table:covered-table-cell/>
          <table:covered-table-cell/>
          <table:table-cell table:style-name="表格4.L1" table:number-rows-spanned="3" office:value-type="string">
            <text:p text:style-name="P17">契約或其他證明文件</text:p>
          </table:table-cell>
          <table:table-cell table:style-name="表格4.L1" table:number-rows-spanned="3" office:value-type="string">
            <text:p text:style-name="P18">預算餘數</text:p>
          </table:table-cell>
          <table:table-cell table:style-name="表格4.N1" table:number-rows-spanned="3" office:value-type="string">
            <text:p text:style-name="P19"><text:span text:style-name="T2">說</text:span><text:span text:style-name="T57"> <text:s text:c="13"/></text:span><text:span text:style-name="T2">明</text:span></text:p>
          </table:table-cell>
        </table:table-row>
        <table:table-row table:style-name="表格4.2">
          <table:covered-table-cell/>
          <table:table-cell table:style-name="表格4.L1" table:number-rows-spanned="2" office:value-type="string">
            <text:p text:style-name="P17">款</text:p>
          </table:table-cell>
          <table:table-cell table:style-name="表格4.L1" table:number-rows-spanned="2" office:value-type="string">
            <text:p text:style-name="P17">項</text:p>
          </table:table-cell>
          <table:table-cell table:style-name="表格4.L1" table:number-rows-spanned="2" office:value-type="string">
            <text:p text:style-name="P17">目</text:p>
          </table:table-cell>
          <table:table-cell table:style-name="表格4.L1" table:number-rows-spanned="2" office:value-type="string">
            <text:p text:style-name="P17">節</text:p>
          </table:table-cell>
          <table:table-cell table:style-name="表格4.L1" table:number-rows-spanned="2" office:value-type="string">
            <text:p text:style-name="P17">名稱</text:p>
          </table:table-cell>
          <table:covered-table-cell/>
          <table:covered-table-cell/>
          <table:table-cell table:style-name="表格4.A1" table:number-columns-spanned="3" office:value-type="string">
            <text:p text:style-name="P19"><text:span text:style-name="T2">金</text:span><text:span text:style-name="T57"> <text:s text:c="10"/></text:span><text:span text:style-name="T2">額</text:span></text:p>
          </table: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A1" office:value-type="string">
            <text:p text:style-name="P17">國庫</text:p>
            <text:p text:style-name="P17">已撥款數</text:p>
          </table:table-cell>
          <table:table-cell table:style-name="表格4.A1" office:value-type="string">
            <text:p text:style-name="P17">國庫</text:p>
            <text:p text:style-name="P17">尚未撥款數</text:p>
          </table:table-cell>
          <table:table-cell table:style-name="表格4.A1" office:value-type="string">
            <text:p text:style-name="P17">合計</text:p>
          </table:table-cell>
          <table:covered-table-cell/>
          <table:covered-table-cell/>
          <table:covered-table-cell/>
        </table:table-row>
        <table:table-row table:style-name="表格4.4">
          <table:table-cell table:style-name="表格4.A1" office:value-type="string">
            <text:p text:style-name="P42"/>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row table:style-name="表格4.4">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A1" office:value-type="string">
            <text:p text:style-name="P43"/>
          </table:table-cell>
          <table:table-cell table:style-name="表格4.N2" office:value-type="string">
            <text:p text:style-name="P43"/>
          </table:table-cell>
        </table:table-row>
      </table:table>
      <text:p text:style-name="P38"><text:span text:style-name="T36">製表</text:span><text:span text:style-name="T38"> <text:s text:c="19"/></text:span><text:span text:style-name="T36">覆核</text:span><text:span text:style-name="T38"> <text:s text:c="16"/></text:span><text:span text:style-name="T36">主辦會計</text:span><text:span text:style-name="T38"> <text:s text:c="17"/></text:span><text:span text:style-name="T16">機關長官或 <text:s text:c="18"/></text:span><text:span text:style-name="T38"><text:s text:c="39"/></text:span></text:p>
      <text:p text:style-name="P46">授權代簽人</text:p>
      <text:p text:style-name="P53"><text:span text:style-name="T34">附表五</text:span></text:p>
      <text:p text:style-name="P20">考核評分表</text:p>
      <text:p text:style-name="P10">工程名稱：</text:p>
      <text:p text:style-name="P10">執行單位：</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office:value-type="string">
            <text:p text:style-name="P13">項次</text:p>
          </table:table-cell>
          <table:table-cell table:style-name="表格5.A1" office:value-type="string">
            <text:p text:style-name="P13">評分項目</text:p>
          </table:table-cell>
          <table:table-cell table:style-name="表格5.A1" office:value-type="string">
            <text:p text:style-name="P13">評分標準</text:p>
          </table:table-cell>
          <table:table-cell table:style-name="表格5.A1" office:value-type="string">
            <text:p text:style-name="P13">配分</text:p>
          </table:table-cell>
          <table:table-cell table:style-name="表格5.A1" office:value-type="string">
            <text:p text:style-name="P13">自評分</text:p>
          </table:table-cell>
          <table:table-cell table:style-name="表格5.A1" office:value-type="string">
            <text:p text:style-name="P13">複評分</text:p>
          </table:table-cell>
          <table:table-cell table:style-name="表格5.G1" office:value-type="string">
            <text:p text:style-name="P13">考核意見</text:p>
          </table:table-cell>
        </table:table-row>
        <table:table-row table:style-name="表格5.1">
          <table:table-cell table:style-name="表格5.A2" office:value-type="string">
            <text:p text:style-name="P13">1</text:p>
          </table:table-cell>
          <table:table-cell table:style-name="表格5.A2" office:value-type="string">
            <text:p text:style-name="P10">簽約進度</text:p>
          </table:table-cell>
          <table:table-cell table:style-name="表格5.A2" office:value-type="string">
            <text:p text:style-name="P15">1.進度超前者10分</text:p>
            <text:p text:style-name="P15">2.進度符合者8分</text:p>
            <text:p text:style-name="P15">3.進度落後10天以內者6分</text:p>
            <text:p text:style-name="P15">4.進度落後11~20天者4分</text:p>
            <text:p text:style-name="P15">5.進度落後21~30天者2分</text:p>
            <text:p text:style-name="P15">6.進度落後超過30天者0分</text:p>
          </table:table-cell>
          <table:table-cell table:style-name="表格5.A2" office:value-type="string">
            <text:p text:style-name="P13">10</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2</text:p>
          </table:table-cell>
          <table:table-cell table:style-name="表格5.A2" office:value-type="string">
            <text:p text:style-name="P10">施工進度</text:p>
          </table:table-cell>
          <table:table-cell table:style-name="表格5.A2" office:value-type="string">
            <text:p text:style-name="P15">1.進度超前者30分</text:p>
            <text:p text:style-name="P15">2.進度符合者25分</text:p>
            <text:p text:style-name="P15">3.進度落後5％以內者20分</text:p>
            <text:p text:style-name="P15">4.進度落後5~10％者15分</text:p>
            <text:p text:style-name="P15">5.進度落後10~15％者10分</text:p>
            <text:p text:style-name="P15">6.進度落後15~20％者5分</text:p>
            <text:p text:style-name="P15">7.進度落後超過20％者0分</text:p>
          </table:table-cell>
          <table:table-cell table:style-name="表格5.A2" office:value-type="string">
            <text:p text:style-name="P13">30</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3</text:p>
          </table:table-cell>
          <table:table-cell table:style-name="表格5.A2" office:value-type="string">
            <text:p text:style-name="P10">請款進度</text:p>
          </table:table-cell>
          <table:table-cell table:style-name="表格5.A2" office:value-type="string">
            <text:p text:style-name="P15">1.各期均於10天內請款者10分</text:p>
            <text:p text:style-name="P21"><text:span text:style-name="T34">2.有一次未於10天內請款者8分</text:span></text:p>
            <text:p text:style-name="P21"><text:span text:style-name="T34">3.有二次未於10天內請款者6分</text:span></text:p>
            <text:p text:style-name="P21"><text:span text:style-name="T34">4.有三次未於10天內請款者4分</text:span></text:p>
            <text:p text:style-name="P21"><text:span text:style-name="T34">5.四次均未於10天內請款者2分</text:span></text:p>
          </table:table-cell>
          <table:table-cell table:style-name="表格5.A2" office:value-type="string">
            <text:p text:style-name="P13">10</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4</text:p>
          </table:table-cell>
          <table:table-cell table:style-name="表格5.A2" office:value-type="string">
            <text:p text:style-name="P10">經費核銷</text:p>
          </table:table-cell>
          <table:table-cell table:style-name="表格5.A2" office:value-type="string">
            <text:p text:style-name="P21"><text:span text:style-name="T34">1.按次辦理經費核銷者10分</text:span></text:p>
            <text:p text:style-name="P21"><text:span text:style-name="T34">2.有一次未辦理經費核銷者8分</text:span></text:p>
            <text:p text:style-name="P21"><text:span text:style-name="T34">3.有二次未辦理經費核銷者6分</text:span></text:p>
            <text:p text:style-name="P21"><text:span text:style-name="T34">4.有三次未辦理經費核銷者4分</text:span></text:p>
            <text:p text:style-name="P21"><text:span text:style-name="T34">5.有四次未辦理經費核銷者0分</text:span></text:p>
          </table:table-cell>
          <table:table-cell table:style-name="表格5.A2" office:value-type="string">
            <text:p text:style-name="P13">10</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5</text:p>
          </table:table-cell>
          <table:table-cell table:style-name="表格5.A2" office:value-type="string">
            <text:p text:style-name="P10">預算執行率</text:p>
          </table:table-cell>
          <table:table-cell table:style-name="表格5.A2" office:value-type="string">
            <text:p text:style-name="P15">1.預算執行率100％者30分</text:p>
            <text:p text:style-name="P15">2.預算執行率90~99％者27分</text:p>
            <text:p text:style-name="P15">3.預算執行率80~89％者24分</text:p>
            <text:p text:style-name="P15">4.預算執行率70~79％者21分</text:p>
            <text:p text:style-name="P15">5.預算執行率60~69％者18分</text:p>
            <text:p text:style-name="P15">6.預算執行率50~59％者15分</text:p>
            <text:p text:style-name="P15">7.預算執行率40~49％者12分</text:p>
            <text:p text:style-name="P15">8.預算執行率30~39％者9分</text:p>
            <text:p text:style-name="P15"><text:soft-page-break/>9.預算執行率20~29％者6分</text:p>
            <text:p text:style-name="P15">10.預算執行率10~19％者3分</text:p>
            <text:p text:style-name="P15">11.預算執行率0~9％者0分</text:p>
          </table:table-cell>
          <table:table-cell table:style-name="表格5.A2" office:value-type="string">
            <text:p text:style-name="P13">30</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6</text:p>
          </table:table-cell>
          <table:table-cell table:style-name="表格5.A2" office:value-type="string">
            <text:p text:style-name="P10">成果報告</text:p>
          </table:table-cell>
          <table:table-cell table:style-name="表格5.A2" office:value-type="string">
            <text:p text:style-name="P15">1.依限提出成果報告者10分</text:p>
            <text:p text:style-name="P15">2.逾期30天內提出成果報告者5分</text:p>
            <text:p text:style-name="P15">3.逾期30天以上提出成果報告者0分</text:p>
          </table:table-cell>
          <table:table-cell table:style-name="表格5.A2" office:value-type="string">
            <text:p text:style-name="P13">10</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7</text:p>
          </table:table-cell>
          <table:table-cell table:style-name="表格5.A2" office:value-type="string">
            <text:p text:style-name="P10">行政作業一</text:p>
          </table:table-cell>
          <table:table-cell table:style-name="表格5.A2" office:value-type="string">
            <text:p text:style-name="P21"><text:span text:style-name="T34">工程執行後，未於每季結束後次月10日內將相關資料提送本署者扣2分</text:span></text:p>
          </table:table-cell>
          <table:table-cell table:style-name="表格5.A2" office:value-type="string">
            <text:p text:style-name="P13">-</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8</text:p>
          </table:table-cell>
          <table:table-cell table:style-name="表格5.A2" office:value-type="string">
            <text:p text:style-name="P10">行政作業二</text:p>
          </table:table-cell>
          <table:table-cell table:style-name="表格5.A2" office:value-type="string">
            <text:p text:style-name="P15">未於年度結束後15日內檢送公款補助經費工作報告者扣2分</text:p>
          </table:table-cell>
          <table:table-cell table:style-name="表格5.A2" office:value-type="string">
            <text:p text:style-name="P13">-</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
          <table:table-cell table:style-name="表格5.A2" office:value-type="string">
            <text:p text:style-name="P13">9</text:p>
          </table:table-cell>
          <table:table-cell table:style-name="表格5.A2" office:value-type="string">
            <text:p text:style-name="P10">行政作業三</text:p>
          </table:table-cell>
          <table:table-cell table:style-name="表格5.A2" office:value-type="string">
            <text:p text:style-name="P15">未於年度結束後15日內填具歲出應付款保留申請表二份連同契約或證明文件，送本署彙陳行政院申請保留者扣2分</text:p>
          </table:table-cell>
          <table:table-cell table:style-name="表格5.A2" office:value-type="string">
            <text:p text:style-name="P13">-</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1">
          <table:table-cell table:style-name="表格5.A2" office:value-type="string">
            <text:p text:style-name="P13">10</text:p>
          </table:table-cell>
          <table:table-cell table:style-name="表格5.A2" office:value-type="string">
            <text:p text:style-name="P10">行政作業四</text:p>
          </table:table-cell>
          <table:table-cell table:style-name="表格5.A2" office:value-type="string">
            <text:p text:style-name="P15">未於隔年2月底前函送考核表自評結果進行書面考核複評者扣2分</text:p>
          </table:table-cell>
          <table:table-cell table:style-name="表格5.A2" office:value-type="string">
            <text:p text:style-name="P13">-</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row table:style-name="表格5.12">
          <table:table-cell table:style-name="表格5.A2" office:value-type="string">
            <text:p text:style-name="P13">合計</text:p>
          </table:table-cell>
          <table:table-cell table:style-name="表格5.A2" office:value-type="string">
            <text:p text:style-name="P12"/>
          </table:table-cell>
          <table:table-cell table:style-name="表格5.A2" office:value-type="string">
            <text:p text:style-name="P12"/>
          </table:table-cell>
          <table:table-cell table:style-name="表格5.A2" office:value-type="string">
            <text:p text:style-name="P13">100</text:p>
          </table:table-cell>
          <table:table-cell table:style-name="表格5.A2" office:value-type="string">
            <text:p text:style-name="P14"/>
          </table:table-cell>
          <table:table-cell table:style-name="表格5.A2" office:value-type="string">
            <text:p text:style-name="P12"/>
          </table:table-cell>
          <table:table-cell table:style-name="表格5.G2" office:value-type="string">
            <text:p text:style-name="P12"/>
          </table:table-cell>
        </table:table-row>
      </table:table>
      <text:p text:style-name="P44">註：預算執行率＝（實支數＋賸餘數）÷核定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129cm" fo:margin-right="0cm" fo:orphans="0" fo:widows="0" fo:text-indent="-1.1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692cm" fo:margin-right="0cm" fo:orphans="0" fo:widows="0" fo:text-indent="-1.1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383cm" fo:margin-right="0cm" fo:orphans="0" fo:widows="0" fo:text-indent="-1.693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補助金馬地區水資源整體開發計畫執行注意事項（八十八年下半年及八十九年度）</dc:title>
    <meta:initial-creator>水源組三課</meta:initial-creator>
    <meta:creation-date>2010-04-14T14:44:00</meta:creation-date>
    <dc:creator>林癸妙</dc:creator>
    <dc:date>2011-03-23T10:05:00</dc:date>
    <meta:print-date>2009-12-31T14:54:00</meta:print-date>
    <meta:editing-cycles>8</meta:editing-cycles>
    <meta:editing-duration>PT16M</meta:editing-duration>
    <meta:document-statistic meta:table-count="5" meta:image-count="0" meta:object-count="0" meta:page-count="9" meta:paragraph-count="186" meta:word-count="3123" meta:character-count="3989" meta:non-whitespace-character-count="3304"/>
    <meta:generator>LibreOffice/5.1.2.2$Windows_x86 LibreOffice_project/d3bf12ecb743fc0d20e0be0c58ca359301eb705f</meta:generator>
  </office:meta>
</office:document-meta>
</file>