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fo:language="zh" fo:country="TW" style:font-name-asian="Times New Roman" style:language-asian="zh" style:country-asian="TW"/>
    </style:style>
    <style:style style:name="P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6" style:family="paragraph" style:parent-style-name="Footer">
      <style:paragraph-properties fo:line-height="0.353cm" fo:text-align="center" style:justify-single-word="false"/>
    </style:style>
    <style:style style:name="P7" style:family="paragraph" style:parent-style-name="公文_28_全銜_29_" style:master-page-name="Standard">
      <style:paragraph-properties style:page-number="auto"/>
    </style:style>
    <style:style style:name="P8" style:family="paragraph" style:parent-style-name="公文_28_速別_29_">
      <style:paragraph-properties fo:line-height="0.529cm"/>
    </style:style>
    <style:style style:name="P9" style:family="paragraph" style:parent-style-name="公文_28_發文字號_29_">
      <style:paragraph-properties fo:line-height="0.529cm"/>
    </style:style>
    <style:style style:name="P10" style:family="paragraph" style:parent-style-name="公文_28_署名_29_">
      <style:text-properties fo:font-size="16pt" style:font-size-asian="16pt"/>
    </style:style>
    <style:style style:name="P11" style:family="paragraph" style:parent-style-name="公文_28_密等_29_">
      <style:paragraph-properties fo:line-height="0.529cm"/>
    </style:style>
    <style:style style:name="P12" style:family="paragraph" style:parent-style-name="公文_28_機關地址_29_">
      <style:paragraph-properties fo:line-height="0.529cm"/>
    </style:style>
    <style:style style:name="P13" style:family="paragraph" style:parent-style-name="公文_28_正本_29_">
      <style:paragraph-properties fo:line-height="0.529cm"/>
    </style:style>
    <style:style style:name="P14" style:family="paragraph" style:parent-style-name="公文_28_主旨_29_">
      <style:paragraph-properties fo:line-height="0.988cm" fo:text-align="justify" style:justify-single-word="false"/>
    </style:style>
    <style:style style:name="P15" style:family="paragraph" style:parent-style-name="公文_28_段落_29_">
      <style:paragraph-properties fo:line-height="0.988cm" fo:text-align="justify" style:justify-single-word="false"/>
    </style:style>
    <style:style style:name="P16" style:family="paragraph" style:parent-style-name="公文_28_發文日期_29_">
      <style:paragraph-properties fo:line-height="0.529cm"/>
    </style:style>
    <style:style style:name="P17" style:family="paragraph" style:parent-style-name="公文_28_附件_29_">
      <style:paragraph-properties fo:line-height="0.529cm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6pt" style:font-size-asian="16pt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0.795cm" svg:y="0.88cm" svg:width="4.919cm" svg:height="1.08cm" draw:z-index="4"><draw:text-box><text:p text:style-name="P1">檔　　號：</text:p><text:p text:style-name="P1">保存年限：</text:p></draw:text-box></draw:frame><text:bookmark text:name="全銜"/>經濟部水利署　函</text:p>
      <text:p text:style-name="P12">機關地址：<text:bookmark text:name="機關地址"/>台中市黎明路2段501號</text:p>
      <text:p text:style-name="公文_28_聯絡方式_29_">承辦人：周湘俊 04–22501340#340</text:p>
      <text:p text:style-name="公文_28_郵遞區號_29_"><text:bookmark text:name="郵遞區號"/><text:s/></text:p>
      <text:p text:style-name="公文_28_地址_29_"><text:bookmark text:name="地址"/><text:s/></text:p>
      <text:p text:style-name="公文_28_受文者_29_">受文者：<text:bookmark text:name="受文者"/> 如行文單位</text:p>
      <text:p text:style-name="P16">發文日期：<text:bookmark text:name="發文日期"/>中華民國100年7月4日</text:p>
      <text:p text:style-name="P9"><draw:frame draw:style-name="fr2" draw:name="框架2" text:anchor-type="char" svg:x="0cm" svg:y="27.266cm" svg:width="7.056cm" svg:height="0.953cm" draw:z-index="5"><draw:text-box><text:p text:style-name="P3"><text:bookmark text:name="授權判發"/></text:p><text:p text:style-name="P3"/></draw:text-box></draw:frame>發文字號：<text:bookmark text:name="發文字號"/>經水政字第10006003660號</text:p>
      <text:p text:style-name="P8">速別：<text:bookmark text:name="速別"/></text:p>
      <text:p text:style-name="P11">密等及解密條件或保密期限：<text:bookmark text:name="密等"/></text:p>
      <text:p text:style-name="P17">附件：<text:bookmark text:name="附件"/>如文</text:p>
      <text:p text:style-name="P14">主旨：<text:bookmark text:name="主旨"/>修正「經濟部水利署多數平均價決標標售土石處理原則」部分規定，自即日生效，請　查照。</text:p>
      <text:p text:style-name="P15">說明：<text:bookmark text:name="說明"/>檢附修正旨揭規定及部分規定修正對照表各1份。</text:p>
      <text:p text:style-name="P13">正本：<text:bookmark text:name="正本"/>本署各水資源局暨河川局、綜合企劃組、水源經營組、河川海岸組、工程事務組、水利防災中心、水利行政組</text:p>
      <text:p text:style-name="公文_28_副本_29_">副本：<text:bookmark text:name="副本"/>行政院公共工程委員會、法務部、交通部、國防部、內政部、行政院農業委員會、行政院公平交易委員會、財政部國有財產局、經濟部國營事業委員會、經濟部礦務局、臺北翡翠水庫管理局、臺北市自來水事業處、金門縣自來水廠、台灣自來水股份有限公司、臺灣電力股份有限公司、台灣糖業股份有限公司、臺灣省南投農田水利會、臺灣省屏東農田水利會、臺灣省苗栗農田水利會、臺灣省嘉南農田水利會、各縣市政府、台灣省砂石商業同業公會聯合會、台灣區土石採取業同業公會</text:p>
      <text:p text:style-name="P10"><text:bookmark text:name="署名"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公文_28_決行層級_29_" style:display-name="公文(決行層級)" style:family="paragraph" style:parent-style-name="Standard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公文_28_批示欄_29_" style:display-name="公文(批示欄)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分類號_29_" style:display-name="公文(分類號)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2"><draw:text-box><text:p text:style-name="MP3">訂</text:p></draw:text-box></draw:frame><draw:frame draw:style-name="Mfr1" draw:name="框架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(共</text:span></text:span><text:span text:style-name="Page_20_Number"><text:page-count style:num-format="1">1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　函（稿）</dc:title>
    <meta:initial-creator>周湘俊</meta:initial-creator>
    <meta:creation-date>2011-07-06T11:01:00</meta:creation-date>
    <dc:creator>周湘俊</dc:creator>
    <dc:date>2011-07-06T11:01:00</dc:date>
    <meta:print-date>2011-07-04T16:49:00</meta:print-date>
    <meta:editing-cycles>2</meta:editing-cycles>
    <meta:document-statistic meta:table-count="0" meta:image-count="0" meta:object-count="0" meta:page-count="1" meta:paragraph-count="22" meta:word-count="442" meta:character-count="479" meta:non-whitespace-character-count="469"/>
    <meta:generator>LibreOffice/5.1.2.2$Windows_x86 LibreOffice_project/d3bf12ecb743fc0d20e0be0c58ca359301eb705f</meta:generator>
    <meta:user-defined meta:name="ChiefName">偉甫</meta:user-defined>
    <meta:user-defined meta:name="ChiefSurName">楊</meta:user-defined>
    <meta:user-defined meta:name="ChiefTitle">署長</meta:user-defined>
    <meta:user-defined meta:name="DraftToDocSave">True</meta:user-defined>
    <meta:user-defined meta:name="Esendable" meta:value-type="string">1</meta:user-defined>
    <meta:user-defined meta:name="FlowKind" meta:value-type="string">2</meta:user-defined>
    <meta:user-defined meta:name="IsDraft" meta:value-type="boolean">false</meta:user-defined>
    <meta:user-defined meta:name="IsTable" meta:value-type="boolean">false</meta:user-defined>
    <meta:user-defined meta:name="ProgramVersion" meta:value-type="string">10004200900&amp;</meta:user-defined>
    <meta:user-defined meta:name="SDateTime" meta:value-type="string">100/06/21 17:51:19</meta:user-defined>
    <meta:user-defined meta:name="SDepName" meta:value-type="string">水利行政組</meta:user-defined>
    <meta:user-defined meta:name="SHelper" meta:value-type="string">F</meta:user-defined>
    <meta:user-defined meta:name="SStampNo" meta:value-type="string">0006100000308</meta:user-defined>
    <meta:user-defined meta:name="SUserName" meta:value-type="string">周湘俊</meta:user-defined>
    <meta:user-defined meta:name="Security" meta:value-type="string"/>
    <meta:user-defined meta:name="Sendable" meta:value-type="boolean">true</meta:user-defined>
    <meta:user-defined meta:name="action" meta:value-type="string">A</meta:user-defined>
    <meta:user-defined meta:name="checkout" meta:value-type="string">否</meta:user-defined>
    <meta:user-defined meta:name="datetime" meta:value-type="string">100/07/06 11:01:25</meta:user-defined>
    <meta:user-defined meta:name="depid" meta:value-type="string">06</meta:user-defined>
    <meta:user-defined meta:name="depname" meta:value-type="string">水利行政組</meta:user-defined>
    <meta:user-defined meta:name="dispatchNumber" meta:value-type="string">10006003660</meta:user-defined>
    <meta:user-defined meta:name="divid" meta:value-type="string">04</meta:user-defined>
    <meta:user-defined meta:name="divname" meta:value-type="string">四科</meta:user-defined>
    <meta:user-defined meta:name="dotsndtyp" meta:value-type="string">1</meta:user-defined>
    <meta:user-defined meta:name="groupxmlstring" meta:value-type="string">&lt;group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本署各水資源局暨河川局" &gt;本署各水資源局暨河川局&lt;/CopType&gt;&lt;CopType Name="正本" Para1="綜合企劃組" &gt;&lt;/CopType&gt;&lt;CopType Name="正本" Para1="水源經營組" &gt;&lt;/CopType&gt;&lt;CopType Name="正本" Para1="河川海岸組" &gt;&lt;/CopType&gt;&lt;CopType Name="正本" Para1="工程事務組" &gt;&lt;/CopType&gt;&lt;CopType Name="正本" Para1="水利防災中心" &gt;&lt;/CopType&gt;&lt;CopType Name="正本" Para1="水利行政組" &gt;&lt;/CopType&gt;&lt;CopType Name="副本" Para1="行政院公共工程委員會" &gt;&lt;/CopType&gt;&lt;CopType Name="副本" Para1="法務部" &gt;&lt;/CopType&gt;&lt;CopType Name="副本" Para1="交通部" &gt;&lt;/CopType&gt;&lt;CopType Name="副本" Para1="國防部" &gt;&lt;/CopType&gt;&lt;CopType Name="副本" Para1="內政部" &gt;&lt;/CopType&gt;&lt;CopType Name="副本" Para1="行政院農業委員會" &gt;&lt;/CopType&gt;&lt;CopType Name="副本" Para1="行政院公平交易委員會" &gt;&lt;/CopType&gt;&lt;CopType Name="副本" Para1="財政部國有財產局" &gt;&lt;/CopType&gt;&lt;CopType Name="副本" Para1="經濟部國營事業委員會" &gt;&lt;/CopType&gt;&lt;CopType Name="副本" Para1="經濟部礦務局" &gt;&lt;/CopType&gt;&lt;CopType Name="副本" Para1="臺北翡翠水庫管理局" &gt;&lt;/CopType&gt;&lt;CopType Name="副本" Para1="臺北市自來水事業處" &gt;&lt;/CopType&gt;&lt;CopType Name="副本" Para1="金門縣自來水廠" &gt;&lt;/CopType&gt;&lt;CopType Name="副本" Para1="台灣自來水股份有限公司" &gt;&lt;/CopType&gt;&lt;CopType Name="副本" Para1="臺灣電力股份有限公司" &gt;&lt;/CopType&gt;&lt;CopType Name="副本" Para1="台灣糖業股份有限公司" &gt;&lt;/CopType&gt;&lt;CopType Name="副本" Para1="臺灣省南投農田水利會" &gt;&lt;/CopType&gt;&lt;CopType Name="副本" Para1="臺灣省屏東農田水利會" &gt;&lt;/CopType&gt;&lt;CopType Name="副本" Para1="臺灣省苗栗農田水利會" &gt;&lt;/CopType&gt;&lt;CopType Name="副本" Para1="臺灣省嘉南農田水利會" &gt;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各縣市政府" &gt;各縣市政府&lt;/CopType&gt;&lt;CopType Name="副本" Para1="台灣省砂石商業同業公會聯合會" &gt;&lt;/CopType&gt;&lt;CopType Name="副本" Para1="台灣區土石採取業同業公會" &gt;&lt;/CopType&gt;&lt;/group&gt;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CopType Name="正本" Para1="本署北區水資源局" Para2="Ｖ" Para3="" Para4="所屬發文" Para5="313200100G" Para6="桃園縣龍潭鄉佳安村佳安路2號" Para7="Ｖ" Para8="Ｖ" &gt;本署各水資源局暨河川局&lt;/CopType&gt;&lt;CopType Name="正本" Para1="本署中區水資源局" Para2="Ｖ" Para3="" Para4="所屬發文" Para5="313200200G" Para6="臺中市霧峰區吉峰村中正路1340之6號" Para7="Ｖ" Para8="Ｖ" &gt;本署各水資源局暨河川局&lt;/CopType&gt;&lt;CopType Name="正本" Para1="本署南區水資源局" Para2="Ｖ" Para3="" Para4="所屬發文" Para5="313200300G" Para6="臺南市楠西區密枝村70號" Para7="Ｖ" Para8="Ｖ" &gt;本署各水資源局暨河川局&lt;/CopType&gt;&lt;CopType Name="正本" Para1="本署第一河川局" Para2="Ｖ" Para3="" Para4="所屬發文" Para5="313201100G" Para6="宜蘭市民權新路4號" Para7="Ｖ" Para8="Ｖ" &gt;本署各水資源局暨河川局&lt;/CopType&gt;&lt;CopType Name="正本" Para1="本署第二河川局" Para2="Ｖ" Para3="" Para4="所屬發文" Para5="313201200G" Para6="新竹市北大路97號" Para7="Ｖ" Para8="Ｖ" &gt;本署各水資源局暨河川局&lt;/CopType&gt;&lt;CopType Name="正本" Para1="本署第三河川局" Para2="Ｖ" Para3="" Para4="所屬發文" Para5="313201300G" Para6="台中市西區樂群街37號" Para7="Ｖ" Para8="Ｖ" &gt;本署各水資源局暨河川局&lt;/CopType&gt;&lt;CopType Name="正本" Para1="本署第四河川局" Para2="Ｖ" Para3="" Para4="所屬發文" Para5="313201400G" Para6="彰化縣溪州鄉尾厝村中山路3段640號" Para7="Ｖ" Para8="Ｖ" &gt;本署各水資源局暨河川局&lt;/CopType&gt;&lt;CopType Name="正本" Para1="本署第五河川局" Para2="Ｖ" Para3="" Para4="所屬發文" Para5="313201500G" Para6="嘉義市親水路123號" Para7="Ｖ" Para8="Ｖ" &gt;本署各水資源局暨河川局&lt;/CopType&gt;&lt;CopType Name="正本" Para1="本署第六河川局" Para2="Ｖ" Para3="" Para4="所屬發文" Para5="313201600G" Para6="高雄市岡山區柳橋西路15號" Para7="Ｖ" Para8="Ｖ" &gt;本署各水資源局暨河川局&lt;/CopType&gt;&lt;CopType Name="正本" Para1="本署第七河川局" Para2="Ｖ" Para3="" Para4="所屬發文" Para5="313201700G" Para6="屏東市建國路291號" Para7="Ｖ" Para8="Ｖ" &gt;本署各水資源局暨河川局&lt;/CopType&gt;&lt;CopType Name="正本" Para1="本署第八河川局" Para2="Ｖ" Para3="" Para4="所屬發文" Para5="313201800G" Para6="台東市寶桑路24號" Para7="Ｖ" Para8="Ｖ" &gt;本署各水資源局暨河川局&lt;/CopType&gt;&lt;CopType Name="正本" Para1="本署第九河川局" Para2="Ｖ" Para3="" Para4="所屬發文" Para5="313201900G" Para6="花蓮市仁愛街19號" Para7="Ｖ" Para8="Ｖ" &gt;本署各水資源局暨河川局&lt;/CopType&gt;&lt;CopType Name="正本" Para1="本署第十河川局" Para2="Ｖ" Para3="" Para4="所屬發文" Para5="313202000G" Para6="板橋市四川路2段橋頭1號" Para7="Ｖ" Para8="Ｖ" &gt;本署各水資源局暨河川局&lt;/CopType&gt;&lt;CopType Name="正本" Para1="綜合企劃組" Para2="Ｖ" Para3="" Para4="署內發文" Para5="" Para6="" Para7="Ｖ" Para8="Ｖ" &gt;&lt;/CopType&gt;&lt;CopType Name="正本" Para1="水源經營組" Para2="Ｖ" Para3="" Para4="署內發文" Para5="" Para6="" Para7="Ｖ" Para8="Ｖ" &gt;&lt;/CopType&gt;&lt;CopType Name="正本" Para1="河川海岸組" Para2="Ｖ" Para3="" Para4="署內發文" Para5="" Para6="" Para7="Ｖ" Para8="Ｖ" &gt;&lt;/CopType&gt;&lt;CopType Name="正本" Para1="工程事務組" Para2="Ｖ" Para3="" Para4="署內發文" Para5="" Para6="" Para7="Ｖ" Para8="Ｖ" &gt;&lt;/CopType&gt;&lt;CopType Name="正本" Para1="水利防災中心" Para2="Ｖ" Para3="" Para4="署內發文" Para5="" Para6="" Para7="Ｖ" Para8="Ｖ" &gt;&lt;/CopType&gt;&lt;CopType Name="正本" Para1="水利行政組" Para2="Ｖ" Para3="" Para4="署內發文" Para5="" Para6="" Para7="Ｖ" Para8="Ｖ" &gt;&lt;/CopType&gt;&lt;CopType Name="副本" Para1="行政院公共工程委員會" Para2="Ｖ" Para3="" Para4="經中心電子交換" Para5="360000000G" Para6="台北市信義區松仁路3號9樓" Para7="Ｖ" Para8="Ｖ" &gt;&lt;/CopType&gt;&lt;CopType Name="副本" Para1="法務部" Para2="Ｖ" Para3="" Para4="經中心電子交換" Para5="311000000F" Para6="台北市重慶南路1段130號" Para7="Ｖ" Para8="Ｖ" &gt;&lt;/CopType&gt;&lt;CopType Name="副本" Para1="交通部" Para2="Ｖ" Para3="" Para4="經中心電子交換" Para5="315000000H" Para6="臺北市長沙街一段2號" Para7="Ｖ" Para8="Ｖ" &gt;&lt;/CopType&gt;&lt;CopType Name="副本" Para1="國防部" Para2="Ｖ" Para3="" Para4="經中心電子交換" Para5="305000000C" Para6="臺北市博愛路172號" Para7="Ｖ" Para8="Ｖ" &gt;&lt;/CopType&gt;&lt;CopType Name="副本" Para1="內政部" Para2="Ｖ" Para3="" Para4="經中心電子交換" Para5="301000000A" Para6="臺北市徐州路5號" Para7="Ｖ" Para8="Ｖ" &gt;&lt;/CopType&gt;&lt;CopType Name="副本" Para1="行政院農業委員會" Para2="Ｖ" Para3="" Para4="經中心電子交換" Para5="345000000G" Para6="臺北市南海路37號" Para7="Ｖ" Para8="Ｖ" &gt;&lt;/CopType&gt;&lt;CopType Name="副本" Para1="行政院公平交易委員會" Para2="Ｖ" Para3="" Para4="經中心電子交換" Para5="359000000G" Para6="台北市濟南路1段2之2號12樓" Para7="Ｖ" Para8="Ｖ" &gt;&lt;/CopType&gt;&lt;CopType Name="副本" Para1="財政部國有財產局" Para2="Ｖ" Para3="" Para4="經中心電子交換" Para5="307060000D" Para6="台北市光復南路116巷18號" Para7="Ｖ" Para8="Ｖ" &gt;&lt;/CopType&gt;&lt;CopType Name="副本" Para1="經濟部國營事業委員會" Para2="Ｖ" Para3="" Para4="經中心電子交換" Para5="313110000K" Para6="臺北市寶慶路25號" Para7="Ｖ" Para8="Ｖ" &gt;&lt;/CopType&gt;&lt;CopType Name="副本" Para1="經濟部礦務局" Para2="Ｖ" Para3="" Para4="經中心電子交換" Para5="313190000L" Para6="" Para7="Ｖ" Para8="Ｖ" &gt;&lt;/CopType&gt;&lt;CopType Name="副本" Para1="臺北翡翠水庫管理局" Para2="Ｖ" Para3="" Para4="經中心電子交換" Para5="379550000G" Para6="新北市新店區新烏路三段43號" Para7="Ｖ" Para8="Ｖ" &gt;&lt;/CopType&gt;&lt;CopType Name="副本" Para1="臺北市自來水事業處" Para2="" Para3="Ｖ" Para4="郵寄" Para5="" Para6="臺北市長興街131號" Para7="Ｖ" Para8="Ｖ" &gt;&lt;/CopType&gt;&lt;CopType Name="副本" Para1="金門縣自來水廠" Para2="Ｖ" Para3="" Para4="經中心電子交換" Para5="371015100L" Para6="金門縣金城鎮金山路21號" Para7="Ｖ" Para8="Ｖ" &gt;&lt;/CopType&gt;&lt;CopType Name="副本" Para1="台灣自來水股份有限公司" Para2="Ｖ" Para3="" Para4="經中心電子交換" Para5="313520000K" Para6="台中市雙十路2段2之1號" Para7="Ｖ" Para8="Ｖ" &gt;&lt;/CopType&gt;&lt;CopType Name="副本" Para1="臺灣電力股份有限公司" Para2="Ｖ" Para3="" Para4="經中心電子交換" Para5="313310000K" Para6="台北市中正區羅斯福路3段242號" Para7="Ｖ" Para8="Ｖ" &gt;&lt;/CopType&gt;&lt;CopType Name="副本" Para1="台灣糖業股份有限公司" Para2="Ｖ" Para3="" Para4="經中心電子交換" Para5="313300000K" Para6="台南市生產路68號" Para7="Ｖ" Para8="Ｖ" &gt;&lt;/CopType&gt;&lt;CopType Name="副本" Para1="臺灣省南投農田水利會" Para2="Ｖ" Para3="" Para4="經中心電子交換" Para5="XC61611003" Para6="南投縣草屯鎮草溪路791號" Para7="Ｖ" Para8="Ｖ" &gt;&lt;/CopType&gt;&lt;CopType Name="副本" Para1="臺灣省屏東農田水利會" Para2="Ｖ" Para3="" Para4="經中心電子交換" Para5="XC91008305" Para6="屏東市信義路143號" Para7="Ｖ" Para8="Ｖ" &gt;&lt;/CopType&gt;&lt;CopType Name="副本" Para1="臺灣省苗栗農田水利會" Para2="Ｖ" Para3="" Para4="經中心電子交換" Para5="XC49504204" Para6="苗栗市民族路61號" Para7="Ｖ" Para8="Ｖ" &gt;&lt;/CopType&gt;&lt;CopType Name="副本" Para1="臺灣省嘉南農田水利會" Para2="Ｖ" Para3="" Para4="經中心電子交換" Para5="XC69118503" Para6="臺南市友愛街25號" Para7="Ｖ" Para8="Ｖ" &gt;&lt;/CopType&gt;&lt;CopType Name="副本" Para1="宜蘭縣政府" Para2="Ｖ" Para3="" Para4="經中心電子交換" Para5="376420000A" Para6="宜蘭縣宜蘭市縣政北路1號" Para7="Ｖ" Para8="Ｖ" &gt;各縣市政府&lt;/CopType&gt;&lt;CopType Name="副本" Para1="桃園縣政府" Para2="Ｖ" Para3="" Para4="經中心電子交換" Para5="376430000A" Para6="桃園縣桃園市縣府路1號" Para7="Ｖ" Para8="Ｖ" &gt;各縣市政府&lt;/CopType&gt;&lt;CopType Name="副本" Para1="新竹縣政府" Para2="Ｖ" Para3="" Para4="經中心電子交換" Para5="376440000A" Para6="新竹縣竹北市光明六路10號" Para7="Ｖ" Para8="Ｖ" &gt;各縣市政府&lt;/CopType&gt;&lt;CopType Name="副本" Para1="苗栗縣政府" Para2="Ｖ" Para3="" Para4="經中心電子交換" Para5="376450000A" Para6="苗栗縣苗栗市縣府路100號" Para7="Ｖ" Para8="Ｖ" &gt;各縣市政府&lt;/CopType&gt;&lt;CopType Name="副本" Para1="雲林縣政府" Para2="Ｖ" Para3="" Para4="經中心電子交換" Para5="376490000A" Para6="雲林縣斗六市雲林路二段515號" Para7="Ｖ" Para8="Ｖ" &gt;各縣市政府&lt;/CopType&gt;&lt;CopType Name="副本" Para1="嘉義縣政府" Para2="Ｖ" Para3="" Para4="經中心電子交換" Para5="376500000A" Para6="嘉義縣太保市祥和新村祥和1路1號" Para7="Ｖ" Para8="Ｖ" &gt;各縣市政府&lt;/CopType&gt;&lt;CopType Name="副本" Para1="屏東縣政府" Para2="Ｖ" Para3="" Para4="經中心電子交換" Para5="376530000A" Para6="屏東市自由路527號" Para7="Ｖ" Para8="Ｖ" &gt;各縣市政府&lt;/CopType&gt;&lt;CopType Name="副本" Para1="臺東縣政府" Para2="Ｖ" Para3="" Para4="經中心電子交換" Para5="376540000A" Para6="臺東縣臺東市中山路276號" Para7="Ｖ" Para8="Ｖ" &gt;各縣市政府&lt;/CopType&gt;&lt;CopType Name="副本" Para1="基隆市政府" Para2="Ｖ" Para3="" Para4="經中心電子交換" Para5="376570000A" Para6="基隆市義一路1號" Para7="Ｖ" Para8="Ｖ" &gt;各縣市政府&lt;/CopType&gt;&lt;CopType Name="副本" Para1="新竹市政府" Para2="Ｖ" Para3="" Para4="經中心電子交換" Para5="376580000A" Para6="新竹市中正路120號" Para7="Ｖ" Para8="Ｖ" &gt;各縣市政府&lt;/CopType&gt;&lt;CopType Name="副本" Para1="嘉義市政府" Para2="Ｖ" Para3="" Para4="經中心電子交換" Para5="376600000A" Para6="嘉義市中山路160號" Para7="Ｖ" Para8="Ｖ" &gt;各縣市政府&lt;/CopType&gt;&lt;CopType Name="副本" Para1="澎湖縣政府" Para2="Ｖ" Para3="" Para4="經中心電子交換" Para5="376560000A" Para6="澎湖縣馬公市治平路32號" Para7="Ｖ" Para8="Ｖ" &gt;各縣市政府&lt;/CopType&gt;&lt;CopType Name="副本" Para1="南投縣政府" Para2="Ｖ" Para3="" Para4="經中心電子交換" Para5="376480000A" Para6="南投市中興路660號" Para7="Ｖ" Para8="Ｖ" &gt;各縣市政府&lt;/CopType&gt;&lt;CopType Name="副本" Para1="彰化縣政府" Para2="Ｖ" Para3="" Para4="經中心電子交換" Para5="376470000A" Para6="彰化市中山路二段416號" Para7="Ｖ" Para8="Ｖ" &gt;各縣市政府&lt;/CopType&gt;&lt;CopType Name="副本" Para1="臺北市政府" Para2="Ｖ" Para3="" Para4="經中心電子交換" Para5="379000000A" Para6="臺北市信義區市府路1號" Para7="Ｖ" Para8="Ｖ" &gt;各縣市政府&lt;/CopType&gt;&lt;CopType Name="副本" Para1="花蓮縣政府" Para2="Ｖ" Para3="" Para4="經中心電子交換" Para5="376550000A" Para6="花蓮市府前路17號" Para7="Ｖ" Para8="Ｖ" &gt;各縣市政府&lt;/CopType&gt;&lt;CopType Name="副本" Para1="金門縣政府" Para2="Ｖ" Para3="" Para4="經中心電子交換" Para5="371020000A" Para6="" Para7="Ｖ" Para8="Ｖ" &gt;各縣市政府&lt;/CopType&gt;&lt;CopType Name="副本" Para1="連江縣政府" Para2="Ｖ" Para3="" Para4="經中心電子交換" Para5="371030000A" Para6="連江縣南竿鄉介壽村76號" Para7="Ｖ" Para8="Ｖ" &gt;各縣市政府&lt;/CopType&gt;&lt;CopType Name="副本" Para1="新北市政府" Para2="Ｖ" Para3="" Para4="經中心電子交換" Para5="382000000A" Para6="新北市板橋區中山路1段161號" Para7="Ｖ" Para8="Ｖ" &gt;各縣市政府&lt;/CopType&gt;&lt;CopType Name="副本" Para1="臺中市政府" Para2="Ｖ" Para3="" Para4="經中心電子交換" Para5="387000000A" Para6="臺中市西屯區台中港路二段89號" Para7="Ｖ" Para8="Ｖ" &gt;各縣市政府&lt;/CopType&gt;&lt;CopType Name="副本" Para1="臺南市政府" Para2="Ｖ" Para3="" Para4="經中心電子交換" Para5="395000000A" Para6="臺南市安平區永華路2段6號" Para7="Ｖ" Para8="Ｖ" &gt;各縣市政府&lt;/CopType&gt;&lt;CopType Name="副本" Para1="高雄市政府" Para2="Ｖ" Para3="" Para4="經中心電子交換" Para5="397000000A" Para6="高雄市苓雅區四維三路2號" Para7="Ｖ" Para8="Ｖ" &gt;各縣市政府&lt;/CopType&gt;&lt;CopType Name="副本" Para1="台灣省砂石商業同業公會聯合會" Para2="" Para3="Ｖ" Para4="郵寄" Para5="" Para6="90545　屏東縣里港鄉三##24269村江南巷2之13號" Para7="Ｖ" Para8="Ｖ" &gt;&lt;/CopType&gt;&lt;CopType Name="副本" Para1="台灣區土石採取業同業公會" Para2="" Para3="Ｖ" Para4="郵寄" Para5="" Para6="26541　宜蘭縣羅東鎮興東路204號" Para7="Ｖ" Para8="Ｖ" &gt;&lt;/CopType&gt;&lt;/org&gt;</meta:user-defined>
    <meta:user-defined meta:name="pardocno" meta:value-type="string">10006A07413</meta:user-defined>
    <meta:user-defined meta:name="saveas" meta:value-type="string">FALSE</meta:user-defined>
    <meta:user-defined meta:name="selectdocno" meta:value-type="string">10006A09071</meta:user-defined>
    <meta:user-defined meta:name="temppathdsicencrypt" meta:value-type="string">C:\Program Files\帝緯系統整合\線上簽核\checkoutfile\10006A09071\1000706110125-778.dsictmp</meta:user-defined>
    <meta:user-defined meta:name="userid" meta:value-type="string">A660210</meta:user-defined>
    <meta:user-defined meta:name="username" meta:value-type="string">周湘俊</meta:user-defined>
    <meta:user-defined meta:name="xmljudgelevel" meta:value-type="string">2 </meta:user-defined>
    <meta:user-defined meta:name="xmljudgelist" meta:value-type="string">&lt;決行資訊&gt;&lt;層級 代碼="1   "&gt;經濟部決行          &lt;/層級&gt;&lt;層級 代碼="2   "&gt;機關首長決行        &lt;/層級&gt;&lt;層級 代碼="3   "&gt;單位主管決行&lt;/層級&gt;&lt;層級 代碼="4"&gt;科長決行&lt;/層級&gt;&lt;層級 代碼="5   "&gt;承辦人決行&lt;/層級&gt;&lt;層級 代碼="Z   "&gt;其他&lt;/層級&gt;&lt;/決行資訊&gt;</meta:user-defined>
    <meta:user-defined meta:name="xmlstringcomment" meta:value-type="string">&lt;識別號 文號="10006A09071" 狀態=""&gt;&lt;會辦&gt;&lt;會辦意見 username="吳宗穎" userid="A660230" DepName="水利行政組" depid="06" datetime="100/06/28 10:33:23" SID="0006096000261" Type="1" DivID="01" isDivBoss="FALSE" isDepBoss="FALSE" Remark="0"&gt;擬同意&lt;/會辦意見&gt;&lt;會辦意見 username="康馨壬" userid="A660040" DepName="水利行政組" depid="06" datetime="100/06/28 13:55:43" SID="0006095000248" Type="2" DivID="01" isDivBoss="TRUE" isDepBoss="FALSE" Remark="0"&gt;擬同意,另請於下達後將修正規定張貼於本署水利法規查詢系統內。&lt;/會辦意見&gt;&lt;/會辦&gt;&lt;核示&gt;&lt;核示意見 username="許錫鑫              " userid="A660070" DepName="水利行政組          " depid="06" datetime="100/06/24 07:49:45" SID="0006098000298" 檔案編碼="" 判發圖檔=""&gt;擬同意&lt;/核示意見&gt;&lt;核示意見 username="張成山              " userid="A680030" DepName="水利行政組          " depid="06" datetime="100/06/28 16:56:26" SID="0006098000290" 檔案編碼="" 判發圖檔=""&gt;擬同意&lt;/核示意見&gt;&lt;核示意見 username="林傳茂              " userid="A660020" DepName="水利行政組          " depid="06" datetime="100/06/28 17:07:38" SID="0006099000304" 檔案編碼="" 判發圖檔=""&gt;擬同意&lt;/核示意見&gt;&lt;核示意見 username="許榮娟              " userid="A010040" DepName="主任秘書室          " depid="01" datetime="100/06/29 15:57:51" SID="0001095000401" 檔案編碼="" 判發圖檔=""&gt;請檢附本處理原則奉批得下達之簽呈&lt;/核示意見&gt;&lt;核示意見 username="許錫鑫              " userid="A660070" DepName="水利行政組          " depid="06" datetime="100/06/30 07:33:18" SID="0006098000298" 檔案編碼="" 判發圖檔=""&gt;擬同意&lt;/核示意見&gt;&lt;核示意見 username="張成山              " userid="A680030" DepName="水利行政組          " depid="06" datetime="100/06/30 09:26:11" SID="0006098000290" 檔案編碼="" 判發圖檔=""&gt;擬同意&lt;/核示意見&gt;&lt;核示意見 username="林傳茂              " userid="A660020" DepName="水利行政組          " depid="06" datetime="100/06/30 10:06:02" SID="0006098000281" 檔案編碼="" 判發圖檔=""&gt;擬同意&lt;/核示意見&gt;&lt;核示意見 username="蔡孟元              " userid="A660010" DepName="水利行政組          " depid="06" datetime="100/07/01 08:40:32" SID="0006099000303" 檔案編碼="" 判發圖檔=""&gt;擬同意&lt;/核示意見&gt;&lt;核示意見 username="許榮娟              " userid="A010040" DepName="主任秘書室          " depid="01" datetime="100/07/01 14:08:56" SID="0001098000422" 檔案編碼="" 判發圖檔=""&gt;擬同意&lt;/核示意見&gt;&lt;核示意見 username="陳肇成              " userid="A200040" DepName="總工程司室          " depid="02" datetime="100/07/04 08:59:58" SID="0002100000456" 檔案編碼="" 判發圖檔="J10006A0907110007040859"&gt;同意&lt;/核示意見&gt;&lt;/核示&gt;&lt;承辦&gt;&lt;承辦意見 username="周湘俊" userid="A660210" DepName="水利行政組" depid="06" datetime="100/06/29 16:12:23" SID="0006100000308"&gt;檢附本處理原則奉批得下達之簽呈，如紙本附件，謹再陳。&lt;/承辦意見&gt;&lt;/承辦&gt;&lt;/識別號&gt;</meta:user-defined>
    <meta:user-defined meta:name="xmlstringdoc" meta:value-type="string">&lt;文書 編碼="10006A09071-93353" 識別號="10006A09071" 版本="21" 文號="10006A07413" 稿別="0" 狀態=""&gt;&lt;動作限制 代碼="A"&gt;&lt;/動作限制&gt;&lt;文別&gt;函&lt;/文別&gt;&lt;文書格式&gt;水利署函稿&lt;/文書格式&gt;&lt;速別/&gt;&lt;密等/&gt;&lt;解密條件/&gt;&lt;解密年限&gt;0&lt;/解密年限&gt;&lt;解密日期&gt;
	&lt;/解密日期&gt;&lt;發文方式&gt;5&lt;/發文方式&gt;&lt;預設發文方式&gt;5&lt;/預設發文方式&gt;&lt;是否加密&gt;0&lt;/是否加密&gt;&lt;改列紙本原因/&gt;&lt;紙本簽核原因&gt;&lt;/紙本簽核原因&gt;&lt;改紙本單位代碼/&gt;&lt;改紙本單位/&gt;&lt;改紙本科別代碼/&gt;&lt;改紙本科別/&gt;&lt;改紙本人員代碼/&gt;&lt;改紙本人員/&gt;&lt;改紙本日期&gt;
	&lt;/改紙本日期&gt;&lt;本文形式&gt;2&lt;/本文形式&gt;&lt;附件形式&gt;2&lt;/附件形式&gt;&lt;簽核形式&gt;2&lt;/簽核形式&gt;&lt;主旨&gt;修正「經濟部水利署多數平均價決標標售土石處理原則」部分規定，自即日生效，請　查照。&lt;/主旨&gt;&lt;檔號/&gt;&lt;稿轉函時版本&gt;18&lt;/稿轉函時版本&gt;&lt;承辦單位代碼&gt;06&lt;/承辦單位代碼&gt;&lt;承辦單位&gt;水利行政組&lt;/承辦單位&gt;&lt;承辦科室代碼&gt;04&lt;/承辦科室代碼&gt;&lt;承辦科室&gt;四科&lt;/承辦科室&gt;&lt;承辦人員代碼&gt;A660210&lt;/承辦人員代碼&gt;&lt;承辦人員&gt;周湘俊&lt;/承辦人員&gt;&lt;建立日期&gt;100/06/21 17:51:19&lt;/建立日期&gt;&lt;修改單位代碼&gt;22&lt;/修改單位代碼&gt;&lt;修改單位&gt;總發文&lt;/修改單位&gt;&lt;修改人員代碼&gt;OD2207&lt;/修改人員代碼&gt;&lt;修改人員&gt;何秀月&lt;/修改人員&gt;&lt;修改日期&gt;100/07/04 16:45:55&lt;/修改日期&gt;&lt;附件及受文者&gt;&lt;ORGDetail&gt;&lt;org SeqNo="1" 狀態=""&gt;&lt;OrgID&gt;313200100G&lt;/OrgID&gt;&lt;OrgNam&gt;本署北區水資源局&lt;/OrgNam&gt;&lt;CopNam&gt;正本&lt;/CopNam&gt;&lt;SndTyp&gt;0&lt;/SndTyp&gt;&lt;EnCyp&gt;0&lt;/EnCyp&gt;&lt;Addr&gt;桃園縣龍潭鄉佳安村佳安路2號&lt;/Addr&gt;&lt;ExeSts&gt;0&lt;/ExeSts&gt;&lt;AtaAmt&gt;2&lt;/AtaAmt&gt;&lt;AtaAll&gt;0&lt;/AtaAll&gt;&lt;AtaGrpID&gt;1&lt;/AtaGrpID&gt;&lt;SndTime&gt;
				&lt;/SndTime&gt;&lt;/org&gt;&lt;org SeqNo="2" 狀態=""&gt;&lt;OrgID&gt;313200200G&lt;/OrgID&gt;&lt;OrgNam&gt;本署中區水資源局&lt;/OrgNam&gt;&lt;CopNam&gt;正本&lt;/CopNam&gt;&lt;SndTyp&gt;0&lt;/SndTyp&gt;&lt;EnCyp&gt;0&lt;/EnCyp&gt;&lt;Addr&gt;臺中市霧峰區吉峰村中正路1340之6號&lt;/Addr&gt;&lt;ExeSts&gt;0&lt;/ExeSts&gt;&lt;AtaAmt&gt;2&lt;/AtaAmt&gt;&lt;AtaAll&gt;0&lt;/AtaAll&gt;&lt;AtaGrpID&gt;1&lt;/AtaGrpID&gt;&lt;SndTime&gt;
				&lt;/SndTime&gt;&lt;/org&gt;&lt;org SeqNo="3" 狀態=""&gt;&lt;OrgID&gt;313200300G&lt;/OrgID&gt;&lt;OrgNam&gt;本署南區水資源局&lt;/OrgNam&gt;&lt;CopNam&gt;正本&lt;/CopNam&gt;&lt;SndTyp&gt;0&lt;/SndTyp&gt;&lt;EnCyp&gt;0&lt;/EnCyp&gt;&lt;Addr&gt;臺南市楠西區密枝村70號&lt;/Addr&gt;&lt;ExeSts&gt;0&lt;/ExeSts&gt;&lt;AtaAmt&gt;2&lt;/AtaAmt&gt;&lt;AtaAll&gt;0&lt;/AtaAll&gt;&lt;AtaGrpID&gt;1&lt;/AtaGrpID&gt;&lt;SndTime&gt;
				&lt;/SndTime&gt;&lt;/org&gt;&lt;org SeqNo="4" 狀態=""&gt;&lt;OrgID&gt;313201100G&lt;/OrgID&gt;&lt;OrgNam&gt;本署第一河川局&lt;/OrgNam&gt;&lt;CopNam&gt;正本&lt;/CopNam&gt;&lt;SndTyp&gt;0&lt;/SndTyp&gt;&lt;EnCyp&gt;0&lt;/EnCyp&gt;&lt;Addr&gt;宜蘭市民權新路4號&lt;/Addr&gt;&lt;ExeSts&gt;0&lt;/ExeSts&gt;&lt;AtaAmt&gt;2&lt;/AtaAmt&gt;&lt;AtaAll&gt;0&lt;/AtaAll&gt;&lt;AtaGrpID&gt;1&lt;/AtaGrpID&gt;&lt;SndTime&gt;
				&lt;/SndTime&gt;&lt;/org&gt;&lt;org SeqNo="5" 狀態=""&gt;&lt;OrgID&gt;313201200G&lt;/OrgID&gt;&lt;OrgNam&gt;本署第二河川局&lt;/OrgNam&gt;&lt;CopNam&gt;正本&lt;/CopNam&gt;&lt;SndTyp&gt;0&lt;/SndTyp&gt;&lt;EnCyp&gt;0&lt;/EnCyp&gt;&lt;Addr&gt;新竹市北大路97號&lt;/Addr&gt;&lt;ExeSts&gt;0&lt;/ExeSts&gt;&lt;AtaAmt&gt;2&lt;/AtaAmt&gt;&lt;AtaAll&gt;0&lt;/AtaAll&gt;&lt;AtaGrpID&gt;1&lt;/AtaGrpID&gt;&lt;SndTime&gt;
				&lt;/SndTime&gt;&lt;/org&gt;&lt;org SeqNo="6" 狀態=""&gt;&lt;OrgID&gt;313201300G&lt;/OrgID&gt;&lt;OrgNam&gt;本署第三河川局&lt;/OrgNam&gt;&lt;CopNam&gt;正本&lt;/CopNam&gt;&lt;SndTyp&gt;0&lt;/SndTyp&gt;&lt;EnCyp&gt;0&lt;/EnCyp&gt;&lt;Addr&gt;台中市西區樂群街37號&lt;/Addr&gt;&lt;ExeSts&gt;0&lt;/ExeSts&gt;&lt;AtaAmt&gt;2&lt;/AtaAmt&gt;&lt;AtaAll&gt;0&lt;/AtaAll&gt;&lt;AtaGrpID&gt;1&lt;/AtaGrpID&gt;&lt;SndTime&gt;
				&lt;/SndTime&gt;&lt;/org&gt;&lt;org SeqNo="7" 狀態=""&gt;&lt;OrgID&gt;313201400G&lt;/OrgID&gt;&lt;OrgNam&gt;本署第四河川局&lt;/OrgNam&gt;&lt;CopNam&gt;正本&lt;/CopNam&gt;&lt;SndTyp&gt;0&lt;/SndTyp&gt;&lt;EnCyp&gt;0&lt;/EnCyp&gt;&lt;Addr&gt;彰化縣溪州鄉尾厝村中山路3段640號&lt;/Addr&gt;&lt;ExeSts&gt;0&lt;/ExeSts&gt;&lt;AtaAmt&gt;2&lt;/AtaAmt&gt;&lt;AtaAll&gt;0&lt;/AtaAll&gt;&lt;AtaGrpID&gt;1&lt;/AtaGrpID&gt;&lt;SndTime&gt;
				&lt;/SndTime&gt;&lt;/org&gt;&lt;org SeqNo="8" 狀態=""&gt;&lt;OrgID&gt;313201500G&lt;/OrgID&gt;&lt;OrgNam&gt;本署第五河川局&lt;/OrgNam&gt;&lt;CopNam&gt;正本&lt;/CopNam&gt;&lt;SndTyp&gt;0&lt;/SndTyp&gt;&lt;EnCyp&gt;0&lt;/EnCyp&gt;&lt;Addr&gt;嘉義市親水路123號&lt;/Addr&gt;&lt;ExeSts&gt;0&lt;/ExeSts&gt;&lt;AtaAmt&gt;2&lt;/AtaAmt&gt;&lt;AtaAll&gt;0&lt;/AtaAll&gt;&lt;AtaGrpID&gt;1&lt;/AtaGrpID&gt;&lt;SndTime&gt;
				&lt;/SndTime&gt;&lt;/org&gt;&lt;org SeqNo="9" 狀態=""&gt;&lt;OrgID&gt;313201600G&lt;/OrgID&gt;&lt;OrgNam&gt;本署第六河川局&lt;/OrgNam&gt;&lt;CopNam&gt;正本&lt;/CopNam&gt;&lt;SndTyp&gt;0&lt;/SndTyp&gt;&lt;EnCyp&gt;0&lt;/EnCyp&gt;&lt;Addr&gt;高雄市岡山區柳橋西路15號&lt;/Addr&gt;&lt;ExeSts&gt;0&lt;/ExeSts&gt;&lt;AtaAmt&gt;2&lt;/AtaAmt&gt;&lt;AtaAll&gt;0&lt;/AtaAll&gt;&lt;AtaGrpID&gt;1&lt;/AtaGrpID&gt;&lt;SndTime&gt;
				&lt;/SndTime&gt;&lt;/org&gt;&lt;org SeqNo="10" 狀態=""&gt;&lt;OrgID&gt;313201700G&lt;/OrgID&gt;&lt;OrgNam&gt;本署第七河川局&lt;/OrgNam&gt;&lt;CopNam&gt;正本&lt;/CopNam&gt;&lt;SndTyp&gt;0&lt;/SndTyp&gt;&lt;EnCyp&gt;0&lt;/EnCyp&gt;&lt;Addr&gt;屏東市建國路291號&lt;/Addr&gt;&lt;ExeSts&gt;0&lt;/ExeSts&gt;&lt;AtaAmt&gt;2&lt;/AtaAmt&gt;&lt;AtaAll&gt;0&lt;/AtaAll&gt;&lt;AtaGrpID&gt;1&lt;/AtaGrpID&gt;&lt;SndTime&gt;
				&lt;/SndTime&gt;&lt;/org&gt;&lt;org SeqNo="11" 狀態=""&gt;&lt;OrgID&gt;313201800G&lt;/OrgID&gt;&lt;OrgNam&gt;本署第八河川局&lt;/OrgNam&gt;&lt;CopNam&gt;正本&lt;/CopNam&gt;&lt;SndTyp&gt;0&lt;/SndTyp&gt;&lt;EnCyp&gt;0&lt;/EnCyp&gt;&lt;Addr&gt;台東市寶桑路24號&lt;/Addr&gt;&lt;ExeSts&gt;0&lt;/ExeSts&gt;&lt;AtaAmt&gt;2&lt;/AtaAmt&gt;&lt;AtaAll&gt;0&lt;/AtaAll&gt;&lt;AtaGrpID&gt;1&lt;/AtaGrpID&gt;&lt;SndTime&gt;
				&lt;/SndTime&gt;&lt;/org&gt;&lt;org SeqNo="12" 狀態=""&gt;&lt;OrgID&gt;313201900G&lt;/OrgID&gt;&lt;OrgNam&gt;本署第九河川局&lt;/OrgNam&gt;&lt;CopNam&gt;正本&lt;/CopNam&gt;&lt;SndTyp&gt;0&lt;/SndTyp&gt;&lt;EnCyp&gt;0&lt;/EnCyp&gt;&lt;Addr&gt;花蓮市仁愛街19號&lt;/Addr&gt;&lt;ExeSts&gt;0&lt;/ExeSts&gt;&lt;AtaAmt&gt;2&lt;/AtaAmt&gt;&lt;AtaAll&gt;0&lt;/AtaAll&gt;&lt;AtaGrpID&gt;1&lt;/AtaGrpID&gt;&lt;SndTime&gt;
				&lt;/SndTime&gt;&lt;/org&gt;&lt;org SeqNo="13" 狀態=""&gt;&lt;OrgID&gt;313202000G&lt;/OrgID&gt;&lt;OrgNam&gt;本署第十河川局&lt;/OrgNam&gt;&lt;CopNam&gt;正本&lt;/CopNam&gt;&lt;SndTyp&gt;0&lt;/SndTyp&gt;&lt;EnCyp&gt;0&lt;/EnCyp&gt;&lt;Addr&gt;板橋市四川路2段橋頭1號&lt;/Addr&gt;&lt;ExeSts&gt;0&lt;/ExeSts&gt;&lt;AtaAmt&gt;2&lt;/AtaAmt&gt;&lt;AtaAll&gt;0&lt;/AtaAll&gt;&lt;AtaGrpID&gt;1&lt;/AtaGrpID&gt;&lt;SndTime&gt;
				&lt;/SndTime&gt;&lt;/org&gt;&lt;org SeqNo="14" 狀態=""&gt;&lt;OrgID/&gt;&lt;OrgNam&gt;綜合企劃組&lt;/OrgNam&gt;&lt;CopNam&gt;正本&lt;/CopNam&gt;&lt;SndTyp&gt;9&lt;/SndTyp&gt;&lt;EnCyp&gt;0&lt;/EnCyp&gt;&lt;Addr/&gt;&lt;ExeSts&gt;0&lt;/ExeSts&gt;&lt;AtaAmt&gt;2&lt;/AtaAmt&gt;&lt;AtaAll&gt;0&lt;/AtaAll&gt;&lt;AtaGrpID&gt;2&lt;/AtaGrpID&gt;&lt;SndTime&gt;
				&lt;/SndTime&gt;&lt;/org&gt;&lt;org SeqNo="15" 狀態=""&gt;&lt;OrgID/&gt;&lt;OrgNam&gt;水源經營組&lt;/OrgNam&gt;&lt;CopNam&gt;正本&lt;/CopNam&gt;&lt;SndTyp&gt;9&lt;/SndTyp&gt;&lt;EnCyp&gt;0&lt;/EnCyp&gt;&lt;Addr/&gt;&lt;ExeSts&gt;0&lt;/ExeSts&gt;&lt;AtaAmt&gt;2&lt;/AtaAmt&gt;&lt;AtaAll&gt;0&lt;/AtaAll&gt;&lt;AtaGrpID&gt;2&lt;/AtaGrpID&gt;&lt;SndTime&gt;
				&lt;/SndTime&gt;&lt;/org&gt;&lt;org SeqNo="16" 狀態=""&gt;&lt;OrgID/&gt;&lt;OrgNam&gt;河川海岸組&lt;/OrgNam&gt;&lt;CopNam&gt;正本&lt;/CopNam&gt;&lt;SndTyp&gt;9&lt;/SndTyp&gt;&lt;EnCyp&gt;0&lt;/EnCyp&gt;&lt;Addr/&gt;&lt;ExeSts&gt;0&lt;/ExeSts&gt;&lt;AtaAmt&gt;2&lt;/AtaAmt&gt;&lt;AtaAll&gt;0&lt;/AtaAll&gt;&lt;AtaGrpID&gt;2&lt;/AtaGrpID&gt;&lt;SndTime&gt;
				&lt;/SndTime&gt;&lt;/org&gt;&lt;org SeqNo="17" 狀態=""&gt;&lt;OrgID/&gt;&lt;OrgNam&gt;工程事務組&lt;/OrgNam&gt;&lt;CopNam&gt;正本&lt;/CopNam&gt;&lt;SndTyp&gt;9&lt;/SndTyp&gt;&lt;EnCyp&gt;0&lt;/EnCyp&gt;&lt;Addr/&gt;&lt;ExeSts&gt;0&lt;/ExeSts&gt;&lt;AtaAmt&gt;2&lt;/AtaAmt&gt;&lt;AtaAll&gt;0&lt;/AtaAll&gt;&lt;AtaGrpID&gt;2&lt;/AtaGrpID&gt;&lt;SndTime&gt;
				&lt;/SndTime&gt;&lt;/org&gt;&lt;org SeqNo="18" 狀態=""&gt;&lt;OrgID/&gt;&lt;OrgNam&gt;水利防災中心&lt;/OrgNam&gt;&lt;CopNam&gt;正本&lt;/CopNam&gt;&lt;SndTyp&gt;9&lt;/SndTyp&gt;&lt;EnCyp&gt;0&lt;/EnCyp&gt;&lt;Addr/&gt;&lt;ExeSts&gt;0&lt;/ExeSts&gt;&lt;AtaAmt&gt;2&lt;/AtaAmt&gt;&lt;AtaAll&gt;0&lt;/AtaAll&gt;&lt;AtaGrpID&gt;2&lt;/AtaGrpID&gt;&lt;SndTime&gt;
				&lt;/SndTime&gt;&lt;/org&gt;&lt;org SeqNo="19" 狀態=""&gt;&lt;OrgID/&gt;&lt;OrgNam&gt;水利行政組&lt;/OrgNam&gt;&lt;CopNam&gt;正本&lt;/CopNam&gt;&lt;SndTyp&gt;9&lt;/SndTyp&gt;&lt;EnCyp&gt;0&lt;/EnCyp&gt;&lt;Addr/&gt;&lt;ExeSts&gt;0&lt;/ExeSts&gt;&lt;AtaAmt&gt;2&lt;/AtaAmt&gt;&lt;AtaAll&gt;0&lt;/AtaAll&gt;&lt;AtaGrpID&gt;2&lt;/AtaGrpID&gt;&lt;SndTime&gt;
				&lt;/SndTime&gt;&lt;/org&gt;&lt;org SeqNo="20" 狀態=""&gt;&lt;OrgID&gt;360000000G&lt;/OrgID&gt;&lt;OrgNam&gt;行政院公共工程委員會&lt;/OrgNam&gt;&lt;CopNam&gt;副本&lt;/CopNam&gt;&lt;SndTyp&gt;5&lt;/SndTyp&gt;&lt;EnCyp&gt;0&lt;/EnCyp&gt;&lt;Addr&gt;台北市信義區松仁路3號9樓&lt;/Addr&gt;&lt;ExeSts&gt;0&lt;/ExeSts&gt;&lt;AtaAmt&gt;2&lt;/AtaAmt&gt;&lt;AtaAll&gt;0&lt;/AtaAll&gt;&lt;AtaGrpID&gt;3&lt;/AtaGrpID&gt;&lt;SndTime&gt;
				&lt;/SndTime&gt;&lt;/org&gt;&lt;org SeqNo="21" 狀態=""&gt;&lt;OrgID&gt;311000000F&lt;/OrgID&gt;&lt;OrgNam&gt;法務部&lt;/OrgNam&gt;&lt;CopNam&gt;副本&lt;/CopNam&gt;&lt;SndTyp&gt;5&lt;/SndTyp&gt;&lt;EnCyp&gt;0&lt;/EnCyp&gt;&lt;Addr&gt;台北市重慶南路1段130號&lt;/Addr&gt;&lt;ExeSts&gt;0&lt;/ExeSts&gt;&lt;AtaAmt&gt;2&lt;/AtaAmt&gt;&lt;AtaAll&gt;0&lt;/AtaAll&gt;&lt;AtaGrpID&gt;3&lt;/AtaGrpID&gt;&lt;SndTime&gt;
				&lt;/SndTime&gt;&lt;/org&gt;&lt;org SeqNo="22" 狀態=""&gt;&lt;OrgID&gt;315000000H&lt;/OrgID&gt;&lt;OrgNam&gt;交通部&lt;/OrgNam&gt;&lt;CopNam&gt;副本&lt;/CopNam&gt;&lt;SndTyp&gt;5&lt;/SndTyp&gt;&lt;EnCyp&gt;0&lt;/EnCyp&gt;&lt;Addr&gt;臺北市長沙街一段2號&lt;/Addr&gt;&lt;ExeSts&gt;0&lt;/ExeSts&gt;&lt;AtaAmt&gt;2&lt;/AtaAmt&gt;&lt;AtaAll&gt;0&lt;/AtaAll&gt;&lt;AtaGrpID&gt;3&lt;/AtaGrpID&gt;&lt;SndTime&gt;
				&lt;/SndTime&gt;&lt;/org&gt;&lt;org SeqNo="23" 狀態=""&gt;&lt;OrgID&gt;305000000C&lt;/OrgID&gt;&lt;OrgNam&gt;國防部&lt;/OrgNam&gt;&lt;CopNam&gt;副本&lt;/CopNam&gt;&lt;SndTyp&gt;5&lt;/SndTyp&gt;&lt;EnCyp&gt;0&lt;/EnCyp&gt;&lt;Addr&gt;臺北市博愛路172號&lt;/Addr&gt;&lt;ExeSts&gt;0&lt;/ExeSts&gt;&lt;AtaAmt&gt;2&lt;/AtaAmt&gt;&lt;AtaAll&gt;0&lt;/AtaAll&gt;&lt;AtaGrpID&gt;3&lt;/AtaGrpID&gt;&lt;SndTime&gt;
				&lt;/SndTime&gt;&lt;/org&gt;&lt;org SeqNo="24" 狀態=""&gt;&lt;OrgID&gt;301000000A&lt;/OrgID&gt;&lt;OrgNam&gt;內政部&lt;/OrgNam&gt;&lt;CopNam&gt;副本&lt;/CopNam&gt;&lt;SndTyp&gt;5&lt;/SndTyp&gt;&lt;EnCyp&gt;0&lt;/EnCyp&gt;&lt;Addr&gt;臺北市徐州路5號&lt;/Addr&gt;&lt;ExeSts&gt;0&lt;/ExeSts&gt;&lt;AtaAmt&gt;2&lt;/AtaAmt&gt;&lt;AtaAll&gt;0&lt;/AtaAll&gt;&lt;AtaGrpID&gt;3&lt;/AtaGrpID&gt;&lt;SndTime&gt;
				&lt;/SndTime&gt;&lt;/org&gt;&lt;org SeqNo="25" 狀態=""&gt;&lt;OrgID&gt;345000000G&lt;/OrgID&gt;&lt;OrgNam&gt;行政院農業委員會&lt;/OrgNam&gt;&lt;CopNam&gt;副本&lt;/CopNam&gt;&lt;SndTyp&gt;5&lt;/SndTyp&gt;&lt;EnCyp&gt;0&lt;/EnCyp&gt;&lt;Addr&gt;臺北市南海路37號&lt;/Addr&gt;&lt;ExeSts&gt;0&lt;/ExeSts&gt;&lt;AtaAmt&gt;2&lt;/AtaAmt&gt;&lt;AtaAll&gt;0&lt;/AtaAll&gt;&lt;AtaGrpID&gt;3&lt;/AtaGrpID&gt;&lt;SndTime&gt;
				&lt;/SndTime&gt;&lt;/org&gt;&lt;org SeqNo="26" 狀態=""&gt;&lt;OrgID&gt;359000000G&lt;/OrgID&gt;&lt;OrgNam&gt;行政院公平交易委員會&lt;/OrgNam&gt;&lt;CopNam&gt;副本&lt;/CopNam&gt;&lt;SndTyp&gt;5&lt;/SndTyp&gt;&lt;EnCyp&gt;0&lt;/EnCyp&gt;&lt;Addr&gt;台北市濟南路1段2之2號12樓&lt;/Addr&gt;&lt;ExeSts&gt;0&lt;/ExeSts&gt;&lt;AtaAmt&gt;2&lt;/AtaAmt&gt;&lt;AtaAll&gt;0&lt;/AtaAll&gt;&lt;AtaGrpID&gt;3&lt;/AtaGrpID&gt;&lt;SndTime&gt;
				&lt;/SndTime&gt;&lt;/org&gt;&lt;org SeqNo="27" 狀態=""&gt;&lt;OrgID&gt;307060000D&lt;/OrgID&gt;&lt;OrgNam&gt;財政部國有財產局&lt;/OrgNam&gt;&lt;CopNam&gt;副本&lt;/CopNam&gt;&lt;SndTyp&gt;5&lt;/SndTyp&gt;&lt;EnCyp&gt;0&lt;/EnCyp&gt;&lt;Addr&gt;台北市光復南路116巷18號&lt;/Addr&gt;&lt;ExeSts&gt;0&lt;/ExeSts&gt;&lt;AtaAmt&gt;2&lt;/AtaAmt&gt;&lt;AtaAll&gt;0&lt;/AtaAll&gt;&lt;AtaGrpID&gt;3&lt;/AtaGrpID&gt;&lt;SndTime&gt;
				&lt;/SndTime&gt;&lt;/org&gt;&lt;org SeqNo="28" 狀態=""&gt;&lt;OrgID&gt;313110000K&lt;/OrgID&gt;&lt;OrgNam&gt;經濟部國營事業委員會&lt;/OrgNam&gt;&lt;CopNam&gt;副本&lt;/CopNam&gt;&lt;SndTyp&gt;5&lt;/SndTyp&gt;&lt;EnCyp&gt;0&lt;/EnCyp&gt;&lt;Addr&gt;臺北市寶慶路25號&lt;/Addr&gt;&lt;ExeSts&gt;0&lt;/ExeSts&gt;&lt;AtaAmt&gt;2&lt;/AtaAmt&gt;&lt;AtaAll&gt;0&lt;/AtaAll&gt;&lt;AtaGrpID&gt;3&lt;/AtaGrpID&gt;&lt;SndTime&gt;
				&lt;/SndTime&gt;&lt;/org&gt;&lt;org SeqNo="29" 狀態=""&gt;&lt;OrgID&gt;313190000L&lt;/OrgID&gt;&lt;OrgNam&gt;經濟部礦務局&lt;/OrgNam&gt;&lt;CopNam&gt;副本&lt;/CopNam&gt;&lt;SndTyp&gt;5&lt;/SndTyp&gt;&lt;EnCyp&gt;0&lt;/EnCyp&gt;&lt;Addr/&gt;&lt;ExeSts&gt;0&lt;/ExeSts&gt;&lt;AtaAmt&gt;2&lt;/AtaAmt&gt;&lt;AtaAll&gt;0&lt;/AtaAll&gt;&lt;AtaGrpID&gt;3&lt;/AtaGrpID&gt;&lt;SndTime&gt;
				&lt;/SndTime&gt;&lt;/org&gt;&lt;org SeqNo="30" 狀態=""&gt;&lt;OrgID&gt;379550000G&lt;/OrgID&gt;&lt;OrgNam&gt;臺北翡翠水庫管理局&lt;/OrgNam&gt;&lt;CopNam&gt;副本&lt;/CopNam&gt;&lt;SndTyp&gt;5&lt;/SndTyp&gt;&lt;EnCyp&gt;0&lt;/EnCyp&gt;&lt;Addr&gt;新北市新店區新烏路三段43號&lt;/Addr&gt;&lt;ExeSts&gt;0&lt;/ExeSts&gt;&lt;AtaAmt&gt;2&lt;/AtaAmt&gt;&lt;AtaAll&gt;0&lt;/AtaAll&gt;&lt;AtaGrpID&gt;3&lt;/AtaGrpID&gt;&lt;SndTime&gt;
				&lt;/SndTime&gt;&lt;/org&gt;&lt;org SeqNo="31" 狀態=""&gt;&lt;OrgID/&gt;&lt;OrgNam&gt;臺北市自來水事業處&lt;/OrgNam&gt;&lt;CopNam&gt;副本&lt;/CopNam&gt;&lt;SndTyp&gt;2&lt;/SndTyp&gt;&lt;EnCyp&gt;0&lt;/EnCyp&gt;&lt;Addr&gt;臺北市長興街131號&lt;/Addr&gt;&lt;ExeSts&gt;0&lt;/ExeSts&gt;&lt;AtaAmt&gt;2&lt;/AtaAmt&gt;&lt;AtaAll&gt;0&lt;/AtaAll&gt;&lt;AtaGrpID&gt;4&lt;/AtaGrpID&gt;&lt;SndTime&gt;
				&lt;/SndTime&gt;&lt;/org&gt;&lt;org SeqNo="32" 狀態=""&gt;&lt;OrgID&gt;371015100L&lt;/OrgID&gt;&lt;OrgNam&gt;金門縣自來水廠&lt;/OrgNam&gt;&lt;CopNam&gt;副本&lt;/CopNam&gt;&lt;SndTyp&gt;5&lt;/SndTyp&gt;&lt;EnCyp&gt;0&lt;/EnCyp&gt;&lt;Addr&gt;金門縣金城鎮金山路21號&lt;/Addr&gt;&lt;ExeSts&gt;0&lt;/ExeSts&gt;&lt;AtaAmt&gt;2&lt;/AtaAmt&gt;&lt;AtaAll&gt;0&lt;/AtaAll&gt;&lt;AtaGrpID&gt;5&lt;/AtaGrpID&gt;&lt;SndTime&gt;
				&lt;/SndTime&gt;&lt;/org&gt;&lt;org SeqNo="33" 狀態=""&gt;&lt;OrgID&gt;313520000K&lt;/OrgID&gt;&lt;OrgNam&gt;台灣自來水股份有限公司&lt;/OrgNam&gt;&lt;CopNam&gt;副本&lt;/CopNam&gt;&lt;SndTyp&gt;5&lt;/SndTyp&gt;&lt;EnCyp&gt;0&lt;/EnCyp&gt;&lt;Addr&gt;台中市雙十路2段2之1號&lt;/Addr&gt;&lt;ExeSts&gt;0&lt;/ExeSts&gt;&lt;AtaAmt&gt;2&lt;/AtaAmt&gt;&lt;AtaAll&gt;0&lt;/AtaAll&gt;&lt;AtaGrpID&gt;5&lt;/AtaGrpID&gt;&lt;SndTime&gt;
				&lt;/SndTime&gt;&lt;/org&gt;&lt;org SeqNo="34" 狀態=""&gt;&lt;OrgID&gt;313310000K&lt;/OrgID&gt;&lt;OrgNam&gt;臺灣電力股份有限公司&lt;/OrgNam&gt;&lt;CopNam&gt;副本&lt;/CopNam&gt;&lt;SndTyp&gt;5&lt;/SndTyp&gt;&lt;EnCyp&gt;0&lt;/EnCyp&gt;&lt;Addr&gt;台北市中正區羅斯福路3段242號&lt;/Addr&gt;&lt;ExeSts&gt;0&lt;/ExeSts&gt;&lt;AtaAmt&gt;2&lt;/AtaAmt&gt;&lt;AtaAll&gt;0&lt;/AtaAll&gt;&lt;AtaGrpID&gt;5&lt;/AtaGrpID&gt;&lt;SndTime&gt;
				&lt;/SndTime&gt;&lt;/org&gt;&lt;org SeqNo="35" 狀態=""&gt;&lt;OrgID&gt;313300000K&lt;/OrgID&gt;&lt;OrgNam&gt;台灣糖業股份有限公司&lt;/OrgNam&gt;&lt;CopNam&gt;副本&lt;/CopNam&gt;&lt;SndTyp&gt;5&lt;/SndTyp&gt;&lt;EnCyp&gt;0&lt;/EnCyp&gt;&lt;Addr&gt;台南市生產路68號&lt;/Addr&gt;&lt;ExeSts&gt;0&lt;/ExeSts&gt;&lt;AtaAmt&gt;2&lt;/AtaAmt&gt;&lt;AtaAll&gt;0&lt;/AtaAll&gt;&lt;AtaGrpID&gt;5&lt;/AtaGrpID&gt;&lt;SndTime&gt;
				&lt;/SndTime&gt;&lt;/org&gt;&lt;org SeqNo="36" 狀態=""&gt;&lt;OrgID&gt;XC61611003&lt;/OrgID&gt;&lt;OrgNam&gt;臺灣省南投農田水利會&lt;/OrgNam&gt;&lt;CopNam&gt;副本&lt;/CopNam&gt;&lt;SndTyp&gt;5&lt;/SndTyp&gt;&lt;EnCyp&gt;0&lt;/EnCyp&gt;&lt;Addr&gt;南投縣草屯鎮草溪路791號&lt;/Addr&gt;&lt;ExeSts&gt;0&lt;/ExeSts&gt;&lt;AtaAmt&gt;2&lt;/AtaAmt&gt;&lt;AtaAll&gt;0&lt;/AtaAll&gt;&lt;AtaGrpID&gt;5&lt;/AtaGrpID&gt;&lt;SndTime&gt;
				&lt;/SndTime&gt;&lt;/org&gt;&lt;org SeqNo="37" 狀態=""&gt;&lt;OrgID&gt;XC91008305&lt;/OrgID&gt;&lt;OrgNam&gt;臺灣省屏東農田水利會&lt;/OrgNam&gt;&lt;CopNam&gt;副本&lt;/CopNam&gt;&lt;SndTyp&gt;5&lt;/SndTyp&gt;&lt;EnCyp&gt;0&lt;/EnCyp&gt;&lt;Addr&gt;屏東市信義路143號&lt;/Addr&gt;&lt;ExeSts&gt;0&lt;/ExeSts&gt;&lt;AtaAmt&gt;2&lt;/AtaAmt&gt;&lt;AtaAll&gt;0&lt;/AtaAll&gt;&lt;AtaGrpID&gt;5&lt;/AtaGrpID&gt;&lt;SndTime&gt;
				&lt;/SndTime&gt;&lt;/org&gt;&lt;org SeqNo="38" 狀態=""&gt;&lt;OrgID&gt;XC49504204&lt;/OrgID&gt;&lt;OrgNam&gt;臺灣省苗栗農田水利會&lt;/OrgNam&gt;&lt;CopNam&gt;副本&lt;/CopNam&gt;&lt;SndTyp&gt;5&lt;/SndTyp&gt;&lt;EnCyp&gt;0&lt;/EnCyp&gt;&lt;Addr&gt;苗栗市民族路61號&lt;/Addr&gt;&lt;ExeSts&gt;0&lt;/ExeSts&gt;&lt;AtaAmt&gt;2&lt;/AtaAmt&gt;&lt;AtaAll&gt;0&lt;/AtaAll&gt;&lt;AtaGrpID&gt;5&lt;/AtaGrpID&gt;&lt;SndTime&gt;
				&lt;/SndTime&gt;&lt;/org&gt;&lt;org SeqNo="39" 狀態=""&gt;&lt;OrgID&gt;XC69118503&lt;/OrgID&gt;&lt;OrgNam&gt;臺灣省嘉南農田水利會&lt;/OrgNam&gt;&lt;CopNam&gt;副本&lt;/CopNam&gt;&lt;SndTyp&gt;5&lt;/SndTyp&gt;&lt;EnCyp&gt;0&lt;/EnCyp&gt;&lt;Addr&gt;臺南市友愛街25號&lt;/Addr&gt;&lt;ExeSts&gt;0&lt;/ExeSts&gt;&lt;AtaAmt&gt;2&lt;/AtaAmt&gt;&lt;AtaAll&gt;0&lt;/AtaAll&gt;&lt;AtaGrpID&gt;5&lt;/AtaGrpID&gt;&lt;SndTime&gt;
				&lt;/SndTime&gt;&lt;/org&gt;&lt;org SeqNo="40" 狀態=""&gt;&lt;OrgID&gt;376420000A&lt;/OrgID&gt;&lt;OrgNam&gt;宜蘭縣政府&lt;/OrgNam&gt;&lt;CopNam&gt;副本&lt;/CopNam&gt;&lt;SndTyp&gt;5&lt;/SndTyp&gt;&lt;EnCyp&gt;0&lt;/EnCyp&gt;&lt;Addr&gt;宜蘭縣宜蘭市縣政北路1號&lt;/Addr&gt;&lt;ExeSts&gt;0&lt;/ExeSts&gt;&lt;AtaAmt&gt;2&lt;/AtaAmt&gt;&lt;AtaAll&gt;0&lt;/AtaAll&gt;&lt;AtaGrpID&gt;5&lt;/AtaGrpID&gt;&lt;SndTime&gt;
				&lt;/SndTime&gt;&lt;/org&gt;&lt;org SeqNo="41" 狀態=""&gt;&lt;OrgID&gt;376430000A&lt;/OrgID&gt;&lt;OrgNam&gt;桃園縣政府&lt;/OrgNam&gt;&lt;CopNam&gt;副本&lt;/CopNam&gt;&lt;SndTyp&gt;5&lt;/SndTyp&gt;&lt;EnCyp&gt;0&lt;/EnCyp&gt;&lt;Addr&gt;桃園縣桃園市縣府路1號&lt;/Addr&gt;&lt;ExeSts&gt;0&lt;/ExeSts&gt;&lt;AtaAmt&gt;2&lt;/AtaAmt&gt;&lt;AtaAll&gt;0&lt;/AtaAll&gt;&lt;AtaGrpID&gt;5&lt;/AtaGrpID&gt;&lt;SndTime&gt;
				&lt;/SndTime&gt;&lt;/org&gt;&lt;org SeqNo="42" 狀態=""&gt;&lt;OrgID&gt;376440000A&lt;/OrgID&gt;&lt;OrgNam&gt;新竹縣政府&lt;/OrgNam&gt;&lt;CopNam&gt;副本&lt;/CopNam&gt;&lt;SndTyp&gt;5&lt;/SndTyp&gt;&lt;EnCyp&gt;0&lt;/EnCyp&gt;&lt;Addr&gt;新竹縣竹北市光明六路10號&lt;/Addr&gt;&lt;ExeSts&gt;0&lt;/ExeSts&gt;&lt;AtaAmt&gt;2&lt;/AtaAmt&gt;&lt;AtaAll&gt;0&lt;/AtaAll&gt;&lt;AtaGrpID&gt;5&lt;/AtaGrpID&gt;&lt;SndTime&gt;
				&lt;/SndTime&gt;&lt;/org&gt;&lt;org SeqNo="43" 狀態=""&gt;&lt;OrgID&gt;376450000A&lt;/OrgID&gt;&lt;OrgNam&gt;苗栗縣政府&lt;/OrgNam&gt;&lt;CopNam&gt;副本&lt;/CopNam&gt;&lt;SndTyp&gt;5&lt;/SndTyp&gt;&lt;EnCyp&gt;0&lt;/EnCyp&gt;&lt;Addr&gt;苗栗縣苗栗市縣府路100號&lt;/Addr&gt;&lt;ExeSts&gt;0&lt;/ExeSts&gt;&lt;AtaAmt&gt;2&lt;/AtaAmt&gt;&lt;AtaAll&gt;0&lt;/AtaAll&gt;&lt;AtaGrpID&gt;5&lt;/AtaGrpID&gt;&lt;SndTime&gt;
				&lt;/SndTime&gt;&lt;/org&gt;&lt;org SeqNo="44" 狀態=""&gt;&lt;OrgID&gt;376490000A&lt;/OrgID&gt;&lt;OrgNam&gt;雲林縣政府&lt;/OrgNam&gt;&lt;CopNam&gt;副本&lt;/CopNam&gt;&lt;SndTyp&gt;5&lt;/SndTyp&gt;&lt;EnCyp&gt;0&lt;/EnCyp&gt;&lt;Addr&gt;雲林縣斗六市雲林路二段515號&lt;/Addr&gt;&lt;ExeSts&gt;0&lt;/ExeSts&gt;&lt;AtaAmt&gt;2&lt;/AtaAmt&gt;&lt;AtaAll&gt;0&lt;/AtaAll&gt;&lt;AtaGrpID&gt;5&lt;/AtaGrpID&gt;&lt;SndTime&gt;
				&lt;/SndTime&gt;&lt;/org&gt;&lt;org SeqNo="45" 狀態=""&gt;&lt;OrgID&gt;376500000A&lt;/OrgID&gt;&lt;OrgNam&gt;嘉義縣政府&lt;/OrgNam&gt;&lt;CopNam&gt;副本&lt;/CopNam&gt;&lt;SndTyp&gt;5&lt;/SndTyp&gt;&lt;EnCyp&gt;0&lt;/EnCyp&gt;&lt;Addr&gt;嘉義縣太保市祥和新村祥和1路1號&lt;/Addr&gt;&lt;ExeSts&gt;0&lt;/ExeSts&gt;&lt;AtaAmt&gt;2&lt;/AtaAmt&gt;&lt;AtaAll&gt;0&lt;/AtaAll&gt;&lt;AtaGrpID&gt;5&lt;/AtaGrpID&gt;&lt;SndTime&gt;
				&lt;/SndTime&gt;&lt;/org&gt;&lt;org SeqNo="46" 狀態=""&gt;&lt;OrgID&gt;376530000A&lt;/OrgID&gt;&lt;OrgNam&gt;屏東縣政府&lt;/OrgNam&gt;&lt;CopNam&gt;副本&lt;/CopNam&gt;&lt;SndTyp&gt;5&lt;/SndTyp&gt;&lt;EnCyp&gt;0&lt;/EnCyp&gt;&lt;Addr&gt;屏東市自由路527號&lt;/Addr&gt;&lt;ExeSts&gt;0&lt;/ExeSts&gt;&lt;AtaAmt&gt;2&lt;/AtaAmt&gt;&lt;AtaAll&gt;0&lt;/AtaAll&gt;&lt;AtaGrpID&gt;5&lt;/AtaGrpID&gt;&lt;SndTime&gt;
				&lt;/SndTime&gt;&lt;/org&gt;&lt;org SeqNo="47" 狀態=""&gt;&lt;OrgID&gt;376540000A&lt;/OrgID&gt;&lt;OrgNam&gt;臺東縣政府&lt;/OrgNam&gt;&lt;CopNam&gt;副本&lt;/CopNam&gt;&lt;SndTyp&gt;5&lt;/SndTyp&gt;&lt;EnCyp&gt;0&lt;/EnCyp&gt;&lt;Addr&gt;臺東縣臺東市中山路276號&lt;/Addr&gt;&lt;ExeSts&gt;0&lt;/ExeSts&gt;&lt;AtaAmt&gt;2&lt;/AtaAmt&gt;&lt;AtaAll&gt;0&lt;/AtaAll&gt;&lt;AtaGrpID&gt;5&lt;/AtaGrpID&gt;&lt;SndTime&gt;
				&lt;/SndTime&gt;&lt;/org&gt;&lt;org SeqNo="48" 狀態=""&gt;&lt;OrgID&gt;376570000A&lt;/OrgID&gt;&lt;OrgNam&gt;基隆市政府&lt;/OrgNam&gt;&lt;CopNam&gt;副本&lt;/CopNam&gt;&lt;SndTyp&gt;5&lt;/SndTyp&gt;&lt;EnCyp&gt;0&lt;/EnCyp&gt;&lt;Addr&gt;基隆市義一路1號&lt;/Addr&gt;&lt;ExeSts&gt;0&lt;/ExeSts&gt;&lt;AtaAmt&gt;2&lt;/AtaAmt&gt;&lt;AtaAll&gt;0&lt;/AtaAll&gt;&lt;AtaGrpID&gt;5&lt;/AtaGrpID&gt;&lt;SndTime&gt;
				&lt;/SndTime&gt;&lt;/org&gt;&lt;org SeqNo="49" 狀態=""&gt;&lt;OrgID&gt;376580000A&lt;/OrgID&gt;&lt;OrgNam&gt;新竹市政府&lt;/OrgNam&gt;&lt;CopNam&gt;副本&lt;/CopNam&gt;&lt;SndTyp&gt;5&lt;/SndTyp&gt;&lt;EnCyp&gt;0&lt;/EnCyp&gt;&lt;Addr&gt;新竹市中正路120號&lt;/Addr&gt;&lt;ExeSts&gt;0&lt;/ExeSts&gt;&lt;AtaAmt&gt;2&lt;/AtaAmt&gt;&lt;AtaAll&gt;0&lt;/AtaAll&gt;&lt;AtaGrpID&gt;5&lt;/AtaGrpID&gt;&lt;SndTime&gt;
				&lt;/SndTime&gt;&lt;/org&gt;&lt;org SeqNo="50" 狀態=""&gt;&lt;OrgID&gt;376600000A&lt;/OrgID&gt;&lt;OrgNam&gt;嘉義市政府&lt;/OrgNam&gt;&lt;CopNam&gt;副本&lt;/CopNam&gt;&lt;SndTyp&gt;5&lt;/SndTyp&gt;&lt;EnCyp&gt;0&lt;/EnCyp&gt;&lt;Addr&gt;嘉義市中山路160號&lt;/Addr&gt;&lt;ExeSts&gt;0&lt;/ExeSts&gt;&lt;AtaAmt&gt;2&lt;/AtaAmt&gt;&lt;AtaAll&gt;0&lt;/AtaAll&gt;&lt;AtaGrpID&gt;5&lt;/AtaGrpID&gt;&lt;SndTime&gt;
				&lt;/SndTime&gt;&lt;/org&gt;&lt;org SeqNo="51" 狀態=""&gt;&lt;OrgID&gt;376560000A&lt;/OrgID&gt;&lt;OrgNam&gt;澎湖縣政府&lt;/OrgNam&gt;&lt;CopNam&gt;副本&lt;/CopNam&gt;&lt;SndTyp&gt;5&lt;/SndTyp&gt;&lt;EnCyp&gt;0&lt;/EnCyp&gt;&lt;Addr&gt;澎湖縣馬公市治平路32號&lt;/Addr&gt;&lt;ExeSts&gt;0&lt;/ExeSts&gt;&lt;AtaAmt&gt;2&lt;/AtaAmt&gt;&lt;AtaAll&gt;0&lt;/AtaAll&gt;&lt;AtaGrpID&gt;5&lt;/AtaGrpID&gt;&lt;SndTime&gt;
				&lt;/SndTime&gt;&lt;/org&gt;&lt;org SeqNo="52" 狀態=""&gt;&lt;OrgID&gt;376480000A&lt;/OrgID&gt;&lt;OrgNam&gt;南投縣政府&lt;/OrgNam&gt;&lt;CopNam&gt;副本&lt;/CopNam&gt;&lt;SndTyp&gt;5&lt;/SndTyp&gt;&lt;EnCyp&gt;0&lt;/EnCyp&gt;&lt;Addr&gt;南投市中興路660號&lt;/Addr&gt;&lt;ExeSts&gt;0&lt;/ExeSts&gt;&lt;AtaAmt&gt;2&lt;/AtaAmt&gt;&lt;AtaAll&gt;0&lt;/AtaAll&gt;&lt;AtaGrpID&gt;5&lt;/AtaGrpID&gt;&lt;SndTime&gt;
				&lt;/SndTime&gt;&lt;/org&gt;&lt;org SeqNo="53" 狀態=""&gt;&lt;OrgID&gt;376470000A&lt;/OrgID&gt;&lt;OrgNam&gt;彰化縣政府&lt;/OrgNam&gt;&lt;CopNam&gt;副本&lt;/CopNam&gt;&lt;SndTyp&gt;5&lt;/SndTyp&gt;&lt;EnCyp&gt;0&lt;/EnCyp&gt;&lt;Addr&gt;彰化市中山路二段416號&lt;/Addr&gt;&lt;ExeSts&gt;0&lt;/ExeSts&gt;&lt;AtaAmt&gt;2&lt;/AtaAmt&gt;&lt;AtaAll&gt;0&lt;/AtaAll&gt;&lt;AtaGrpID&gt;5&lt;/AtaGrpID&gt;&lt;SndTime&gt;
				&lt;/SndTime&gt;&lt;/org&gt;&lt;org SeqNo="54" 狀態=""&gt;&lt;OrgID&gt;379000000A&lt;/OrgID&gt;&lt;OrgNam&gt;臺北市政府&lt;/OrgNam&gt;&lt;CopNam&gt;副本&lt;/CopNam&gt;&lt;SndTyp&gt;5&lt;/SndTyp&gt;&lt;EnCyp&gt;0&lt;/EnCyp&gt;&lt;Addr&gt;臺北市信義區市府路1號&lt;/Addr&gt;&lt;ExeSts&gt;0&lt;/ExeSts&gt;&lt;AtaAmt&gt;2&lt;/AtaAmt&gt;&lt;AtaAll&gt;0&lt;/AtaAll&gt;&lt;AtaGrpID&gt;5&lt;/AtaGrpID&gt;&lt;SndTime&gt;
				&lt;/SndTime&gt;&lt;/org&gt;&lt;org SeqNo="55" 狀態=""&gt;&lt;OrgID&gt;376550000A&lt;/OrgID&gt;&lt;OrgNam&gt;花蓮縣政府&lt;/OrgNam&gt;&lt;CopNam&gt;副本&lt;/CopNam&gt;&lt;SndTyp&gt;5&lt;/SndTyp&gt;&lt;EnCyp&gt;0&lt;/EnCyp&gt;&lt;Addr&gt;花蓮市府前路17號&lt;/Addr&gt;&lt;ExeSts&gt;0&lt;/ExeSts&gt;&lt;AtaAmt&gt;2&lt;/AtaAmt&gt;&lt;AtaAll&gt;0&lt;/AtaAll&gt;&lt;AtaGrpID&gt;5&lt;/AtaGrpID&gt;&lt;SndTime&gt;
				&lt;/SndTime&gt;&lt;/org&gt;&lt;org SeqNo="56" 狀態=""&gt;&lt;OrgID&gt;371020000A&lt;/OrgID&gt;&lt;OrgNam&gt;金門縣政府&lt;/OrgNam&gt;&lt;CopNam&gt;副本&lt;/CopNam&gt;&lt;SndTyp&gt;5&lt;/SndTyp&gt;&lt;EnCyp&gt;0&lt;/EnCyp&gt;&lt;Addr/&gt;&lt;ExeSts&gt;0&lt;/ExeSts&gt;&lt;AtaAmt&gt;2&lt;/AtaAmt&gt;&lt;AtaAll&gt;0&lt;/AtaAll&gt;&lt;AtaGrpID&gt;5&lt;/AtaGrpID&gt;&lt;SndTime&gt;
				&lt;/SndTime&gt;&lt;/org&gt;&lt;org SeqNo="57" 狀態=""&gt;&lt;OrgID&gt;371030000A&lt;/OrgID&gt;&lt;OrgNam&gt;連江縣政府&lt;/OrgNam&gt;&lt;CopNam&gt;副本&lt;/CopNam&gt;&lt;SndTyp&gt;5&lt;/SndTyp&gt;&lt;EnCyp&gt;0&lt;/EnCyp&gt;&lt;Addr&gt;連江縣南竿鄉介壽村76號&lt;/Addr&gt;&lt;ExeSts&gt;0&lt;/ExeSts&gt;&lt;AtaAmt&gt;2&lt;/AtaAmt&gt;&lt;AtaAll&gt;0&lt;/AtaAll&gt;&lt;AtaGrpID&gt;5&lt;/AtaGrpID&gt;&lt;SndTime&gt;
				&lt;/SndTime&gt;&lt;/org&gt;&lt;org SeqNo="58" 狀態=""&gt;&lt;OrgID&gt;382000000A&lt;/OrgID&gt;&lt;OrgNam&gt;新北市政府&lt;/OrgNam&gt;&lt;CopNam&gt;副本&lt;/CopNam&gt;&lt;SndTyp&gt;5&lt;/SndTyp&gt;&lt;EnCyp&gt;0&lt;/EnCyp&gt;&lt;Addr&gt;新北市板橋區中山路1段161號&lt;/Addr&gt;&lt;ExeSts&gt;0&lt;/ExeSts&gt;&lt;AtaAmt&gt;2&lt;/AtaAmt&gt;&lt;AtaAll&gt;0&lt;/AtaAll&gt;&lt;AtaGrpID&gt;5&lt;/AtaGrpID&gt;&lt;SndTime&gt;
				&lt;/SndTime&gt;&lt;/org&gt;&lt;org SeqNo="59" 狀態=""&gt;&lt;OrgID&gt;387000000A&lt;/OrgID&gt;&lt;OrgNam&gt;臺中市政府&lt;/OrgNam&gt;&lt;CopNam&gt;副本&lt;/CopNam&gt;&lt;SndTyp&gt;5&lt;/SndTyp&gt;&lt;EnCyp&gt;0&lt;/EnCyp&gt;&lt;Addr&gt;臺中市西屯區台中港路二段89號&lt;/Addr&gt;&lt;ExeSts&gt;0&lt;/ExeSts&gt;&lt;AtaAmt&gt;2&lt;/AtaAmt&gt;&lt;AtaAll&gt;0&lt;/AtaAll&gt;&lt;AtaGrpID&gt;5&lt;/AtaGrpID&gt;&lt;SndTime&gt;
				&lt;/SndTime&gt;&lt;/org&gt;&lt;org SeqNo="60" 狀態=""&gt;&lt;OrgID&gt;395000000A&lt;/OrgID&gt;&lt;OrgNam&gt;臺南市政府&lt;/OrgNam&gt;&lt;CopNam&gt;副本&lt;/CopNam&gt;&lt;SndTyp&gt;5&lt;/SndTyp&gt;&lt;EnCyp&gt;0&lt;/EnCyp&gt;&lt;Addr&gt;臺南市安平區永華路2段6號&lt;/Addr&gt;&lt;ExeSts&gt;0&lt;/ExeSts&gt;&lt;AtaAmt&gt;2&lt;/AtaAmt&gt;&lt;AtaAll&gt;0&lt;/AtaAll&gt;&lt;AtaGrpID&gt;5&lt;/AtaGrpID&gt;&lt;SndTime&gt;
				&lt;/SndTime&gt;&lt;/org&gt;&lt;org SeqNo="61" 狀態=""&gt;&lt;OrgID&gt;397000000A&lt;/OrgID&gt;&lt;OrgNam&gt;高雄市政府&lt;/OrgNam&gt;&lt;CopNam&gt;副本&lt;/CopNam&gt;&lt;SndTyp&gt;5&lt;/SndTyp&gt;&lt;EnCyp&gt;0&lt;/EnCyp&gt;&lt;Addr&gt;高雄市苓雅區四維三路2號&lt;/Addr&gt;&lt;ExeSts&gt;0&lt;/ExeSts&gt;&lt;AtaAmt&gt;2&lt;/AtaAmt&gt;&lt;AtaAll&gt;0&lt;/AtaAll&gt;&lt;AtaGrpID&gt;5&lt;/AtaGrpID&gt;&lt;SndTime&gt;
				&lt;/SndTime&gt;&lt;/org&gt;&lt;org SeqNo="62" 狀態=""&gt;&lt;OrgID/&gt;&lt;OrgNam&gt;台灣省砂石商業同業公會聯合會&lt;/OrgNam&gt;&lt;CopNam&gt;副本&lt;/CopNam&gt;&lt;SndTyp&gt;2&lt;/SndTyp&gt;&lt;EnCyp&gt;0&lt;/EnCyp&gt;&lt;Addr&gt;90545　屏東縣里港鄉三##24269村江南巷2之13號&lt;/Addr&gt;&lt;ExeSts&gt;0&lt;/ExeSts&gt;&lt;AtaAmt&gt;2&lt;/AtaAmt&gt;&lt;AtaAll&gt;0&lt;/AtaAll&gt;&lt;AtaGrpID&gt;6&lt;/AtaGrpID&gt;&lt;SndTime&gt;
				&lt;/SndTime&gt;&lt;/org&gt;&lt;org SeqNo="63" 狀態=""&gt;&lt;OrgID/&gt;&lt;OrgNam&gt;台灣區土石採取業同業公會&lt;/OrgNam&gt;&lt;CopNam&gt;副本&lt;/CopNam&gt;&lt;SndTyp&gt;2&lt;/SndTyp&gt;&lt;EnCyp&gt;0&lt;/EnCyp&gt;&lt;Addr&gt;26541　宜蘭縣羅東鎮興東路204號&lt;/Addr&gt;&lt;ExeSts&gt;0&lt;/ExeSts&gt;&lt;AtaAmt&gt;2&lt;/AtaAmt&gt;&lt;AtaAll&gt;0&lt;/AtaAll&gt;&lt;AtaGrpID&gt;6&lt;/AtaGrpID&gt;&lt;SndTime&gt;
				&lt;/SndTime&gt;&lt;/org&gt;&lt;/ORGDetail&gt;&lt;AtaDetail&gt;&lt;Ata 編碼="10006A07413-96368" SeqNo="1" 狀態="" 型態="電子" 最後修改人="周湘俊　100/7/4 04:23:02" 單位="水利行政組" modtime="100/07/06 11:01:25" 附件文書號="10006A09071"&gt;&lt;AtaFile Ser="0"&gt;附件2-修正對照表.doc&lt;/AtaFile&gt;&lt;FileSize&gt;61952&lt;/FileSize&gt;&lt;/Ata&gt;&lt;Ata 編碼="10006A07413-69751" SeqNo="2" 狀態="" 型態="電子" 最後修改人="周湘俊　100/7/4 04:23:02" 單位="水利行政組" modtime="100/07/06 11:01:25" 附件文書號="10006A09071"&gt;&lt;AtaFile Ser="0"&gt;附件1-多數平均價決標標售土石處理原則-修訂.doc&lt;/AtaFile&gt;&lt;FileSize&gt;147456&lt;/FileSize&gt;&lt;/Ata&gt;&lt;/AtaDetail&gt;&lt;GrpDetail&gt;&lt;Ata GrpID="1" AtaSeq="1"&gt;&lt;/Ata&gt;&lt;Ata GrpID="2" AtaSeq="1"&gt;&lt;/Ata&gt;&lt;Ata GrpID="3" AtaSeq="1"&gt;&lt;/Ata&gt;&lt;Ata GrpID="4" AtaSeq="1"&gt;&lt;/Ata&gt;&lt;Ata GrpID="5" AtaSeq="1"&gt;&lt;/Ata&gt;&lt;Ata GrpID="6" AtaSeq="1"&gt;&lt;/Ata&gt;&lt;Ata GrpID="6" AtaSeq="2"&gt;&lt;/Ata&gt;&lt;Ata GrpID="5" AtaSeq="2"&gt;&lt;/Ata&gt;&lt;Ata GrpID="4" AtaSeq="2"&gt;&lt;/Ata&gt;&lt;Ata GrpID="3" AtaSeq="2"&gt;&lt;/Ata&gt;&lt;Ata GrpID="2" AtaSeq="2"&gt;&lt;/Ata&gt;&lt;Ata GrpID="1" AtaSeq="2"&gt;&lt;/Ata&gt;&lt;/GrpDetail&gt;&lt;/附件及受文者&gt;&lt;/文書&gt;</meta:user-defined>
    <meta:user-defined meta:name="xmlstringpardoc" meta:value-type="string">&lt;母文 文號="10006A07413" 狀態="" 簽核形式="2" 子文書編號="10006A09071"&gt;&lt;決行層級 代碼="2" 狀態=""&gt;&lt;/決行層級&gt;&lt;公文附件&gt;&lt;附件 來源="oe" 編碼="10006A07413-99481" 型態="電子" 檔名="附件1-多數平均價決標標售土石處理原則.doc" 路徑="\OE\100\06\A07413" 檔案大小="91136" 原附件文書編號="10006A07413" 版本="0" 修改後附件編號="" 狀態=""&gt;010&lt;/附件&gt;&lt;附件 來源="oe" 編碼="10006A07413-47913" 型態="電子" 檔名="附件2-修正對照表0616.doc" 路徑="\OE\100\06\A07413" 檔案大小="172544" 原附件文書編號="10006A07413" 版本="0" 修改後附件編號="" 狀態=""&gt;010&lt;/附件&gt;&lt;附件 來源="oe" 編碼="10006A07413-96368" 型態="電子" 檔名="附件2-修正對照表.doc" 路徑="\OE\100\06\A09071" 檔案大小="61952" 原附件文書編號="10006A09071" 版本="0" 修改後附件編號="" 狀態=""&gt;001&lt;/附件&gt;&lt;附件 來源="oe" 編碼="10006A07413-69751" 型態="電子" 檔名="附件1-多數平均價決標標售土石處理原則-修訂.doc" 路徑="\OE\100\06\A09071" 檔案大小="147456" 原附件文書編號="10006A09071" 版本="0" 修改後附件編號="" 狀態=""&gt;001&lt;/附件&gt;&lt;/公文附件&gt;&lt;加退會&gt;&lt;稿別 稿數=" 2"&gt;&lt;稿&gt;10006A07413&lt;/稿&gt;&lt;稿&gt;10006A09071&lt;/稿&gt;&lt;/稿別&gt;&lt;/加退會&gt;&lt;/母文&gt;</meta:user-defined>
    <meta:user-defined meta:name="xmlstringstamp" meta:value-type="string">&lt;職章資訊&gt;&lt;職章 SID="0006100000308"&gt;承辦及會辦&lt;/職章&gt;&lt;/職章資訊&gt;</meta:user-defined>
    <meta:user-defined meta:name="xmlunitlist" meta:value-type="string">&lt;更新資訊&gt;&lt;檔案主機&gt;&lt;檔案來源 ip="192.168.25.133" acc="bq" pwd="bq" sharedir="oedecrypt"&gt;oe&lt;/檔案來源&gt;&lt;檔案來源 ip="wraop" acc="bq" pwd="bq" sharedir="oedecrypt"&gt;dispatch&lt;/檔案來源&gt;&lt;檔案來源 ip="192.168.25.67" acc="ZcBbx" pwd="ZcBbx" sharedir="feprcv"&gt;of&lt;/檔案來源&gt;&lt;檔案來源 ip="192.168.25.67" acc="ZcBbK" pwd="ZcBbK" sharedir="ob"&gt;ob&lt;/檔案來源&gt;&lt;/檔案主機&gt;&lt;組室資訊 版本資訊="100/07/06 11:01:25"&gt;&lt;組室 代碼="05  "&gt;工程事務組&lt;/組室&gt;&lt;組室 代碼="06  "&gt;水利行政組&lt;/組室&gt;&lt;組室 代碼="08  "&gt;秘書室&lt;/組室&gt;&lt;組室 代碼="09  "&gt;會計室&lt;/組室&gt;&lt;組室 代碼="10  "&gt;人事室&lt;/組室&gt;&lt;組室 代碼="11  "&gt;政風室&lt;/組室&gt;&lt;組室 代碼="12  "&gt;資訊室&lt;/組室&gt;&lt;組室 代碼="14  "&gt;綜合企劃組&lt;/組室&gt;&lt;組室 代碼="15  "&gt;水源經營組&lt;/組室&gt;&lt;組室 代碼="16  "&gt;河川海岸組&lt;/組室&gt;&lt;組室 代碼="17  "&gt;土地管理組&lt;/組室&gt;&lt;組室 代碼="30  "&gt;水文技術組&lt;/組室&gt;&lt;組室 代碼="31  "&gt;保育事業組&lt;/組室&gt;&lt;組室 代碼="32  "&gt;河川勘測隊&lt;/組室&gt;&lt;組室 代碼="33  "&gt;水利防災中心&lt;/組室&gt;&lt;組室 代碼="34  "&gt;國會組&lt;/組室&gt;&lt;組室 代碼="A3"&gt;楊豐榮副署長室&lt;/組室&gt;&lt;/組室資訊&gt;&lt;判發資訊&gt;&lt;改分單&gt;A150010&lt;/改分單&gt;&lt;提陳單&gt;A010120&lt;/提陳單&gt;&lt;/判發資訊&gt;&lt;/更新資訊&gt;</meta:user-defined>
    <meta:user-defined meta:name="主持人" meta:value-type="string">NOFOUND</meta:user-defined>
    <meta:user-defined meta:name="代理人" meta:value-type="string">False</meta:user-defined>
    <meta:user-defined meta:name="使用過封開窗口" meta:value-type="string">是</meta:user-defined>
    <meta:user-defined meta:name="使用附件資訊" meta:value-type="string">TRUE</meta:user-defined>
    <meta:user-defined meta:name="儲存中" meta:value-type="string">FALSE</meta:user-defined>
    <meta:user-defined meta:name="公文文號" meta:value-type="string">10006003660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函</meta:user-defined>
    <meta:user-defined meta:name="列席指導" meta:value-type="string">NOFOUND</meta:user-defined>
    <meta:user-defined meta:name="列席者" meta:value-type="string">NOFOUND</meta:user-defined>
    <meta:user-defined meta:name="判發字樣" meta:value-type="string"/>
    <meta:user-defined meta:name="副本" meta:value-type="string">NOFOUND</meta:user-defined>
    <meta:user-defined meta:name="含有附件" meta:value-type="string">TRUE</meta:user-defined>
    <meta:user-defined meta:name="抄本" meta:value-type="string">NOFOUND</meta:user-defined>
    <meta:user-defined meta:name="支號代號" meta:value-type="string">0</meta:user-defined>
    <meta:user-defined meta:name="文件最後修改者" meta:value-type="string">周湘俊</meta:user-defined>
    <meta:user-defined meta:name="文件父編號" meta:value-type="string">10006A07413</meta:user-defined>
    <meta:user-defined meta:name="文件父編號稿別" meta:value-type="string">0</meta:user-defined>
    <meta:user-defined meta:name="文件編號" meta:value-type="string">10006A09071</meta:user-defined>
    <meta:user-defined meta:name="文件編號版本" meta:value-type="string">21</meta:user-defined>
    <meta:user-defined meta:name="文別" meta:value-type="string">函</meta:user-defined>
    <meta:user-defined meta:name="文書格式" meta:value-type="string">水利署函稿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函</meta:user-defined>
    <meta:user-defined meta:name="橫文別" meta:value-type="string">函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經水政</meta:user-defined>
    <meta:user-defined meta:name="發文單位" meta:value-type="string">06</meta:user-defined>
    <meta:user-defined meta:name="發文文號" meta:value-type="string">1000600366</meta:user-defined>
    <meta:user-defined meta:name="發文方式" meta:value-type="string">5</meta:user-defined>
    <meta:user-defined meta:name="發文組態" meta:value-type="string">署稿</meta:user-defined>
    <meta:user-defined meta:name="稿轉函時版本" meta:value-type="string">18</meta:user-defined>
    <meta:user-defined meta:name="稿轉函紙本列印情形" meta:value-type="string">0000</meta:user-defined>
    <meta:user-defined meta:name="範本類別" meta:value-type="string">書籤</meta:user-defined>
    <meta:user-defined meta:name="簽章者" meta:value-type="string">A660210</meta:user-defined>
    <meta:user-defined meta:name="聯絡人" meta:value-type="string">NOFOUND</meta:user-defined>
    <meta:user-defined meta:name="附件資訊" meta:value-type="string">如文</meta:user-defined>
    <meta:user-defined meta:name="電子交換類別" meta:value-type="string">2</meta:user-defined>
    <meta:user-defined meta:name="預設發文方式" meta:value-type="string">5</meta:user-defined>
  </office:meta>
</office:document-meta>
</file>