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1" fo:font-size="20pt" style:font-name-asian="標楷體1" style:font-size-asian="20pt" style:font-name-complex="標楷體1" style:font-size-complex="2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3" style:family="paragraph" style:parent-style-name="Footer">
      <style:text-properties fo:font-size="14pt" style:font-size-asian="14pt" style:font-size-complex="14pt"/>
    </style:style>
    <style:style style:name="P4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1" style:font-size-complex="14pt"/>
    </style:style>
    <style:style style:name="P7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1" fo:font-size="20pt" style:font-name-asian="標楷體1" style:font-size-asian="20pt" style:font-name-complex="標楷體1" style:font-size-complex="20pt"/>
    </style:style>
    <style:style style:name="T1" style:family="text">
      <style:text-properties style:font-name-complex="Times New Roman"/>
    </style:style>
    <style:style style:name="T2" style:family="text">
      <style:text-properties style:font-name-complex="新細明體2"/>
    </style:style>
    <style:style style:name="T3" style:family="text">
      <style:text-properties style:font-name-complex="Times New Roman"/>
    </style:style>
    <style:style style:name="T4" style:family="text">
      <style:text-properties style:font-name-complex="新細明體2"/>
    </style:style>
  </office:automatic-styles>
  <office:body>
    <office:text>
      <office:forms form:automatic-focus="false" form:apply-design-mode="false"/>
      <text:tracked-changes>
        <text:changed-region xml:id="ct146715912" text:id="ct146715912">
          <text:deletion>
            <office:change-info>
              <dc:creator>作者不明</dc:creator>
              <dc:date>2019-07-02T09:51:00</dc:date>
            </office:change-info>
            <text:p text:style-name="P1">及</text:p>
          </text:deletion>
        </text:changed-region>
        <text:changed-region xml:id="ct147779696" text:id="ct147779696">
          <text:insertion>
            <office:change-info>
              <dc:creator>作者不明</dc:creator>
              <dc:date>2019-07-02T09:51:00</dc:date>
            </office:change-info>
          </text:insertion>
        </text:changed-region>
        <text:changed-region xml:id="ct147779816" text:id="ct147779816">
          <text:deletion>
            <office:change-info>
              <dc:creator>作者不明</dc:creator>
              <dc:date>2019-07-08T14:10:00</dc:date>
            </office:change-info>
            <text:p text:style-name="P1">草案</text:p>
          </text:deletion>
        </text:changed-region>
        <text:changed-region xml:id="ct147779936" text:id="ct147779936">
          <text:deletion>
            <office:change-info>
              <dc:creator>作者不明</dc:creator>
              <dc:date>2019-07-02T09:52:00</dc:date>
            </office:change-info>
            <text:p text:style-name="P2">民國</text:p>
          </text:deletion>
        </text:changed-region>
        <text:changed-region xml:id="ct147780056" text:id="ct147780056">
          <text:insertion>
            <office:change-info>
              <dc:creator>作者不明</dc:creator>
              <dc:date>2019-07-02T09:52:00</dc:date>
            </office:change-info>
          </text:insertion>
        </text:changed-region>
        <text:changed-region xml:id="ct147780176" text:id="ct147780176">
          <text:deletion>
            <office:change-info>
              <dc:creator>作者不明</dc:creator>
              <dc:date>2019-07-02T09:52:00</dc:date>
            </office:change-info>
            <text:p text:style-name="P2">100</text:p>
          </text:deletion>
        </text:changed-region>
        <text:changed-region xml:id="ct147780296" text:id="ct147780296">
          <text:insertion>
            <office:change-info>
              <dc:creator>作者不明</dc:creator>
              <dc:date>2019-07-02T09:52:00</dc:date>
            </office:change-info>
          </text:insertion>
        </text:changed-region>
        <text:changed-region xml:id="ct147780416" text:id="ct147780416">
          <text:deletion>
            <office:change-info>
              <dc:creator>作者不明</dc:creator>
              <dc:date>2019-07-02T09:52:00</dc:date>
            </office:change-info>
            <text:p text:style-name="P2">5</text:p>
          </text:deletion>
        </text:changed-region>
        <text:changed-region xml:id="ct147780536" text:id="ct147780536">
          <text:insertion>
            <office:change-info>
              <dc:creator>作者不明</dc:creator>
              <dc:date>2019-07-02T09:52:00</dc:date>
            </office:change-info>
          </text:insertion>
        </text:changed-region>
        <text:changed-region xml:id="ct147780656" text:id="ct147780656">
          <text:deletion>
            <office:change-info>
              <dc:creator>作者不明</dc:creator>
              <dc:date>2019-07-02T09:52:00</dc:date>
            </office:change-info>
            <text:p text:style-name="P2">26</text:p>
          </text:deletion>
        </text:changed-region>
        <text:changed-region xml:id="ct147782216" text:id="ct147782216">
          <text:deletion>
            <office:change-info>
              <dc:creator>作者不明</dc:creator>
              <dc:date>2019-07-02T09:52:00</dc:date>
            </office:change-info>
            <text:p text:style-name="P2">經授水字第10020205300號令</text:p>
          </text:deletion>
        </text:changed-region>
        <text:changed-region xml:id="ct147782096" text:id="ct147782096">
          <text:insertion>
            <office:change-info>
              <dc:creator>作者不明</dc:creator>
              <dc:date>2019-07-02T09:52:00</dc:date>
            </office:change-info>
          </text:insertion>
        </text:changed-region>
        <text:changed-region xml:id="ct147781976" text:id="ct147781976">
          <text:deletion>
            <office:change-info>
              <dc:creator>作者不明</dc:creator>
              <dc:date>2019-07-02T09:52:00</dc:date>
            </office:change-info>
            <text:p text:style-name="P2">，</text:p>
          </text:deletion>
        </text:changed-region>
        <text:changed-region xml:id="ct147781856" text:id="ct147781856">
          <text:insertion>
            <office:change-info>
              <dc:creator>作者不明</dc:creator>
              <dc:date>2019-07-02T09:53:00</dc:date>
            </office:change-info>
          </text:insertion>
        </text:changed-region>
        <text:changed-region xml:id="ct147732104" text:id="ct147732104">
          <text:insertion>
            <office:change-info>
              <dc:creator>作者不明</dc:creator>
              <dc:date>2019-07-02T09:54:00</dc:date>
            </office:change-info>
          </text:insertion>
        </text:changed-region>
        <text:changed-region xml:id="ct147732224" text:id="ct147732224">
          <text:insertion>
            <office:change-info>
              <dc:creator>作者不明</dc:creator>
              <dc:date>2019-07-02T09:55:00</dc:date>
            </office:change-info>
          </text:insertion>
        </text:changed-region>
        <text:changed-region xml:id="ct147732344" text:id="ct147732344">
          <text:deletion>
            <office:change-info>
              <dc:creator>作者不明</dc:creator>
              <dc:date>2019-07-02T09:55:00</dc:date>
            </office:change-info>
            <text:p text:style-name="P2">其中</text:p>
          </text:deletion>
        </text:changed-region>
        <text:changed-region xml:id="ct147732464" text:id="ct147732464">
          <text:insertion>
            <office:change-info>
              <dc:creator>作者不明</dc:creator>
              <dc:date>2019-07-02T09:55:00</dc:date>
            </office:change-info>
          </text:insertion>
        </text:changed-region>
        <text:changed-region xml:id="ct147732584" text:id="ct147732584">
          <text:deletion>
            <office:change-info>
              <dc:creator>作者不明</dc:creator>
              <dc:date>2019-07-02T09:56:00</dc:date>
            </office:change-info>
            <text:p text:style-name="P2">說明</text:p>
          </text:deletion>
        </text:changed-region>
        <text:changed-region xml:id="ct147732944" text:id="ct147732944">
          <text:deletion>
            <office:change-info>
              <dc:creator>作者不明</dc:creator>
              <dc:date>2019-07-02T09:56:00</dc:date>
            </office:change-info>
            <text:p text:style-name="P2">原則</text:p>
          </text:deletion>
        </text:changed-region>
        <text:changed-region xml:id="ct147732704" text:id="ct147732704">
          <text:deletion>
            <office:change-info>
              <dc:creator>作者不明</dc:creator>
              <dc:date>2019-07-02T09:57:00</dc:date>
            </office:change-info>
            <text:p text:style-name="P2">得停止引水之</text:p>
          </text:deletion>
        </text:changed-region>
        <text:changed-region xml:id="ct147733064" text:id="ct147733064">
          <text:insertion>
            <office:change-info>
              <dc:creator>作者不明</dc:creator>
              <dc:date>2019-07-02T09:57:00</dc:date>
            </office:change-info>
          </text:insertion>
        </text:changed-region>
        <text:changed-region xml:id="ct147733184" text:id="ct147733184">
          <text:insertion>
            <office:change-info>
              <dc:creator>作者不明</dc:creator>
              <dc:date>2019-07-02T09:58:00</dc:date>
            </office:change-info>
          </text:insertion>
        </text:changed-region>
        <text:changed-region xml:id="ct147731624" text:id="ct147731624">
          <text:deletion>
            <office:change-info>
              <dc:creator>作者不明</dc:creator>
              <dc:date>2019-07-02T09:57:00</dc:date>
            </office:change-info>
            <text:p text:style-name="P2"><text:span text:style-name="T1">及引水水質</text:span>標準</text:p>
          </text:deletion>
        </text:changed-region>
        <text:changed-region xml:id="ct147731144" text:id="ct147731144">
          <text:insertion>
            <office:change-info>
              <dc:creator>作者不明</dc:creator>
              <dc:date>2019-07-02T09:57:00</dc:date>
            </office:change-info>
          </text:insertion>
        </text:changed-region>
        <text:changed-region xml:id="ct147730664" text:id="ct147730664">
          <text:insertion>
            <office:change-info>
              <dc:creator>作者不明</dc:creator>
              <dc:date>2019-07-02T09:58:00</dc:date>
            </office:change-info>
          </text:insertion>
        </text:changed-region>
        <text:changed-region xml:id="ct147729944" text:id="ct147729944">
          <text:deletion>
            <office:change-info>
              <dc:creator>作者不明</dc:creator>
              <dc:date>2019-07-02T09:59:00</dc:date>
            </office:change-info>
            <text:p text:style-name="P2">，因前述兩標準性質不同，<text:span text:style-name="T1">爰調整為分述方式，並於泥砂濃度項增加</text:span><text:span text:style-name="T2">「視南化水庫水情」之說明，同時將「</text:span><text:span text:style-name="T1">原則得停止引水</text:span><text:span text:style-name="T2">」調整為「得停止或減量引水」，以保留水情應變之彈性</text:span>；另配合水利會更名修正第六點說明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甲仙攔河堰水庫運用要點第六點<text:change text:change-id="ct146715912"/><text:change-start text:change-id="ct147779696"/>、<text:change-end text:change-id="ct147779696"/>第七點修正<text:change text:change-id="ct147779816"/>總說明</text:p>
      <text:p text:style-name="P2">甲仙攔河堰水庫運用要點於<text:change text:change-id="ct147779936"/><text:change-start text:change-id="ct147780056"/>一百<text:change-end text:change-id="ct147780056"/><text:change text:change-id="ct147780176"/>年<text:change-start text:change-id="ct147780296"/>五<text:change-end text:change-id="ct147780296"/><text:change text:change-id="ct147780416"/>月<text:change-start text:change-id="ct147780536"/>二十六<text:change-end text:change-id="ct147780536"/><text:change text:change-id="ct147780656"/>日<text:change text:change-id="ct147782216"/>訂定<text:change-start text:change-id="ct147782096"/>發布。<text:change-end text:change-id="ct147782096"/><text:change text:change-id="ct147781976"/><text:change-start text:change-id="ct147781856"/>本次修正第六點，配合<text:change-end text:change-id="ct147781856"/><text:change-start text:change-id="ct147732104"/><text:span text:style-name="T1">「臺灣省高雄農田水利會」更名為「臺灣高雄農田水利會」；</text:span><text:change-end text:change-id="ct147732104"/><text:change-start text:change-id="ct147732224"/><text:span text:style-name="T1">修正</text:span><text:change-end text:change-id="ct147732224"/><text:change text:change-id="ct147732344"/>第七點<text:change-start text:change-id="ct147732464"/>，<text:change-end text:change-id="ct147732464"/><text:change text:change-id="ct147732584"/>攔河堰<text:change text:change-id="ct147732944"/><text:change text:change-id="ct147732704"/><text:change-start text:change-id="ct147733064"/>因<text:span text:style-name="T1">引水水質</text:span><text:change-end text:change-id="ct147733064"/><text:change-start text:change-id="ct147733184"/><text:span text:style-name="T1">或</text:span><text:change-end text:change-id="ct147733184"/><text:span text:style-name="T1">防洪操作</text:span><text:change text:change-id="ct147731624"/><text:change-start text:change-id="ct147731144"/>之情形，採用不同之<text:change-end text:change-id="ct147731144"/><text:change-start text:change-id="ct147730664"/>停止引水方式<text:change-end text:change-id="ct147730664"/><text:change text:change-id="ct147729944"/>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1" fo:font-family="標楷體" style:font-family-generic="script" style:font-name-complex="標楷體1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3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3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3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6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蕭軒梅</meta:initial-creator>
    <meta:creation-date>2019-05-21T09:59:00</meta:creation-date>
    <dc:date>2019-07-08T14:11:36.549000000</dc:date>
    <meta:print-date>2019-05-17T16:56:00</meta:print-date>
    <meta:editing-cycles>14</meta:editing-cycles>
    <meta:editing-duration>PT33M5S</meta:editing-duration>
    <meta:generator>LibreOffice/5.0.5.2$Windows_x86 LibreOffice_project/55b006a02d247b5f7215fc6ea0fde844b30035b3</meta:generator>
    <meta:document-statistic meta:character-count="122" meta:image-count="0" meta:non-whitespace-character-count="122" meta:object-count="0" meta:page-count="1" meta:paragraph-count="3" meta:table-count="0" meta:word-count="122"/>
  </office:meta>
</office:document-meta>
</file>