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隸書體W5" svg:font-family="華康隸書體W5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.212cm" fo:orphans="2" fo:widows="2" fo:text-indent="0cm" style:auto-text-indent="false" style:vertical-align="top" style:snap-to-layout-grid="true"/>
      <style:text-properties fo:color="#000000" style:font-name="標楷體" fo:font-size="12pt" fo:letter-spacing="normal" style:letter-kerning="true" style:font-size-asian="12pt" style:font-name-complex="新細明體" style:font-size-complex="12pt"/>
    </style:style>
    <style:style style:name="P2" style:family="paragraph" style:parent-style-name="Standard">
      <style:paragraph-properties fo:margin-left="0.49cm" fo:margin-right="0cm" fo:margin-top="0cm" fo:margin-bottom="0cm" loext:contextual-spacing="false" style:line-height-at-least="0.212cm" fo:text-indent="-0.49cm" style:auto-text-indent="false" style:snap-to-layout-grid="true"/>
      <style:text-properties fo:color="#000000" style:font-name="標楷體" fo:font-size="12pt" fo:letter-spacing="normal" style:letter-kerning="true" style:font-size-asian="12pt" style:font-name-complex="新細明體" style:font-size-complex="12pt"/>
    </style:style>
    <style:style style:name="P3" style:family="paragraph" style:parent-style-name="_28_一_29_" style:list-style-name="WW8Num43">
      <style:paragraph-properties fo:line-height="0.847cm">
        <style:tab-stops>
          <style:tab-stop style:position="2.499cm"/>
        </style:tab-stops>
      </style:paragraph-properties>
    </style:style>
    <style:style style:name="P4" style:family="paragraph" style:parent-style-name="_28_一_29_" style:list-style-name="WW8Num77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5" style:family="paragraph" style:parent-style-name="_28_一_29_" style:list-style-name="WW8Num70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6" style:family="paragraph" style:parent-style-name="_28_一_29_" style:list-style-name="WW8Num43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7" style:family="paragraph" style:parent-style-name="_28_一_29_" style:list-style-name="WW8Num28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8" style:family="paragraph" style:parent-style-name="_28_一_29_">
      <style:paragraph-properties fo:margin-left="2.942cm" fo:margin-right="0cm" fo:line-height="0.847cm" fo:text-indent="-0.534cm" style:auto-text-indent="false">
        <style:tab-stops>
          <style:tab-stop style:position="2.681cm"/>
        </style:tab-stops>
      </style:paragraph-properties>
    </style:style>
    <style:style style:name="P9" style:family="paragraph" style:parent-style-name="_28_一_29_">
      <style:paragraph-properties fo:margin-left="2.942cm" fo:margin-right="0cm" fo:line-height="0.847cm" fo:text-indent="-0.534cm" style:auto-text-indent="false">
        <style:tab-stops>
          <style:tab-stop style:position="2.681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一" style:list-style-name="WW8Num53">
      <style:paragraph-properties fo:line-height="0.847cm">
        <style:tab-stops>
          <style:tab-stop style:position="1.072cm"/>
        </style:tab-stops>
      </style:paragraph-properties>
    </style:style>
    <style:style style:name="P11" style:family="paragraph" style:parent-style-name="一" style:list-style-name="WW8Num53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一" style:list-style-name="WW8Num53">
      <style:paragraph-properties fo:margin-left="1.877cm" fo:margin-right="0cm" fo:line-height="0.847cm" fo:text-indent="-1.877cm" style:auto-text-indent="false">
        <style:tab-stops>
          <style:tab-stop style:position="1.072cm"/>
        </style:tab-stops>
      </style:paragraph-properties>
    </style:style>
    <style:style style:name="P13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14" style:family="paragraph" style:parent-style-name="Header">
      <style:paragraph-properties fo:margin-left="0cm" fo:margin-right="0cm" fo:text-indent="0.79cm" style:auto-text-indent="false"/>
    </style:style>
    <style:style style:name="P15" style:family="paragraph" style:parent-style-name="Heading_20_1" style:master-page-name="Standard">
      <style:paragraph-properties fo:line-height="0.847cm"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1">榮華壩水庫水門操作規定修正規定</text:span></text:h>
      <text:p text:style-name="P1">1.中華民國92年1月14日經授水字第09220200370號令頒</text:p>
      <text:p text:style-name="P1">2.中華民國98年4月21日經授水字第09820203260號令修正</text:p>
      <text:p text:style-name="P2">3.中華民國100年6月22日經授水字第10020206290號令修正「榮華壩水門操作規定」，名稱並修正為「榮華壩水庫水門操作規定」</text:p>
      <text:list xml:id="list2413182373820958019" text:style-name="WW8Num53">
        <text:list-item>
          <text:p text:style-name="P11">經濟部（以下簡稱本部）為規範榮華壩水庫（以下簡稱本水庫）各水門啟用標準、時間及方法，特訂定本規定。</text:p>
        </text:list-item>
        <text:list-item>
          <text:p text:style-name="P11"><text:tab/>本水庫位於桃園縣復興鄉大漢溪上游，由本部水利署北區水資源局（以下簡稱北水局）負責操作、維護及管理。</text:p>
        </text:list-item>
        <text:list-item>
          <text:p text:style-name="P10"><text:span text:style-name="T4"><text:tab/>本水庫主要設施及相關水門如下：</text:span></text:p>
        </text:list-item>
      </text:list>
      <text:list xml:id="list960656451236376771" text:style-name="WW8Num77">
        <text:list-item>
          <text:p text:style-name="P4">混凝土拱壩：壩身最大高度八十二公尺，壩頂長度一百六十公尺，非溢流段壩頂標高四百二十二公尺，溢流段壩頂標高四百十公尺。</text:p>
        </text:list-item>
        <text:list-item>
          <text:p text:style-name="P4"><text:tab/>溢洪道：位於壩頂，閘門控制溢流式，頂標高四百十公尺，設有弧型閘門十座，每座寬十一公尺、高三．三公尺，閘門由左岸向右岸依序編號為第一號至第十號閘門。</text:p>
        </text:list-item>
        <text:list-item>
          <text:p text:style-name="P4"><text:tab/>沖刷道：位於壩左側，底標高四百零五公尺，設有控制閘門一座，寬二．五公尺、高二．五公尺。</text:p>
        </text:list-item>
        <text:list-item>
          <text:p text:style-name="P4"><text:tab/>發電水路：位於左壩墩，設計流量三十一．六三秒立方公尺，設有以下閘門：</text:p>
        </text:list-item>
      </text:list>
      <text:p text:style-name="P9">1.發電進水口閘門：控制閘門二座，底標高四百零七．五公尺，每座寛二．六五公尺、高<text:soft-page-break/>二．五公尺。</text:p>
      <text:p text:style-name="P8"><text:span text:style-name="T4">2.<text:tab/></text:span><text:span text:style-name="T4">沉砂池排砂道閘門：控制閘門一座，寛一．五公尺、高一．五公尺。</text:span></text:p>
      <text:p text:style-name="P9">3.<text:tab/>後段輸水隧道進口閘門：控制閘門一座，寬四公尺、高四公尺。</text:p>
      <text:p text:style-name="P9">4.<text:tab/>前池排砂道閘門：控制閘門一座，寬一．五公尺、高一．五公尺。</text:p>
      <text:p text:style-name="P9">5.<text:tab/>壓力鋼管進口閘門：控制閘門一座，寬四．一公尺、高四公尺。</text:p>
      <text:p text:style-name="P9">6.<text:tab/>發電尾水閘門：控制閘門一座，寬六．四公尺、高三公尺</text:p>
      <text:list xml:id="list215201358874534" text:continue-list="list2413182373820958019" text:style-name="WW8Num53">
        <text:list-item>
          <text:p text:style-name="P10"><text:span text:style-name="T4"><text:tab/>溢洪道水門操作規定如下：</text:span></text:p>
        </text:list-item>
      </text:list>
      <text:list xml:id="list7338347755569904245" text:style-name="WW8Num70">
        <text:list-item>
          <text:p text:style-name="P5">平時全閉。</text:p>
        </text:list-item>
        <text:list-item>
          <text:p text:style-name="P5"><text:tab/>颱風或豪雨情況，水位標高四百十二．八公尺、義興發電廠滿載發電且沖刷道閘門全開、水位仍持續上升時，即天然流量大於七十九秒立方公尺，開始逐段開啟第五號及第六號閘門，第一次開度為○．三公尺，再視流量及水位變化調整閘門開度，以保持水位在標高四百十二．八公尺左右。</text:p>
        </text:list-item>
        <text:list-item>
          <text:p text:style-name="P5"><text:tab/>流量持續增加時，依序開啟第四、七、三、八、二、九、一、十號閘門，閘門全開後，以自由溢流方式洩洪，並增加本水庫水力排砂量。</text:p>
        </text:list-item>
      </text:list>
      <text:list xml:id="list215202637908167" text:continue-list="list215201358874534" text:style-name="WW8Num53">
        <text:list-item>
          <text:p text:style-name="P11">沖刷道閘門操作規定如下：</text:p>
        </text:list-item>
      </text:list>
      <text:list xml:id="list6544725166771796098" text:style-name="WW8Num43">
        <text:list-item>
          <text:p text:style-name="P6">平時關閉。</text:p>
        </text:list-item>
        <text:list-item>
          <text:p text:style-name="P3"><text:soft-page-break/><text:span text:style-name="T4"><text:tab/>水位標高四百十二．八公尺以上或天然流量大於三十秒立方公尺時開啟，以利排除發電進水口附近淤砂。</text:span></text:p>
        </text:list-item>
      </text:list>
      <text:list xml:id="list215201186057170" text:continue-list="list215202637908167" text:style-name="WW8Num53">
        <text:list-item>
          <text:p text:style-name="P10"><text:span text:style-name="T4"><text:tab/>發電水路閘門操作規定如下：</text:span></text:p>
        </text:list-item>
      </text:list>
      <text:list xml:id="list3772522520263121891" text:style-name="WW8Num28">
        <text:list-item>
          <text:p text:style-name="P7">發電進水口閘門：發電時開啟，平時關閉。</text:p>
        </text:list-item>
        <text:list-item>
          <text:p text:style-name="P7"><text:tab/>沉砂池排砂道閘門：平時關閉，漏水修補、排除淤砂或後段輸水隧道維修時開啟。</text:p>
        </text:list-item>
        <text:list-item>
          <text:p text:style-name="P7"><text:tab/>後段輸水隧道進口閘門：平時開啟，沉砂池排砂、修補後段輸水隧道或其下游土木結構物或水工機械維護時關閉。</text:p>
        </text:list-item>
        <text:list-item>
          <text:p text:style-name="P7"><text:tab/>前池排砂道閘門：平時關閉，漏水修補、排除淤砂或發電機組、壓力鋼管維修時開啟。另於檢查後段輸水隧道前，可開啟以排除隧道內積水。</text:p>
        </text:list-item>
        <text:list-item>
          <text:p text:style-name="P7"><text:tab/>壓力鋼管進口閘門：平時開啟，發電機組檢修時關閉。</text:p>
        </text:list-item>
        <text:list-item>
          <text:p text:style-name="P7"><text:tab/>發電尾水閘門：平時開啟，發電機組檢修時關閉。</text:p>
        </text:list-item>
      </text:list>
      <text:list xml:id="list215202165222811" text:continue-list="list215201186057170" text:style-name="WW8Num53">
        <text:list-item>
          <text:p text:style-name="P10"><text:span text:style-name="T4"><text:tab/>各項閘門將視緊急運轉或檢修維護時適時啟閉。</text:span></text:p>
        </text:list-item>
        <text:list-item>
          <text:p text:style-name="P11"><text:tab/>各閘門均有電動操作設備，可在現場操作。義興發電廠及本水庫另設有緊急柴油發電機，以應台灣電力股份有限公司供電中斷時使用。</text:p>
        </text:list-item>
        <text:list-item>
          <text:p text:style-name="P11">本水庫各水門操作啟閉日期、時間及情形，均應明確完整記錄。</text:p>
        </text:list-item>
        <text:list-item>
          <text:p text:style-name="P11">本水庫各水門應依規定辦理定期檢查維護，其<text:soft-page-break/>成果應確實記錄建檔及辦理相關改善。</text:p>
        </text:list-item>
        <text:list-item>
          <text:p text:style-name="P12"><text:span text:style-name="T4">本水庫遇緊急或異常狀況，得採取必要之應變措施，事後並應立即陳報本部水利署轉本部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隸書體W5" svg:font-family="華康隸書體W5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line-height="120%" fo:text-align="justify" style:justify-single-word="false" fo:orphans="0" fo:widows="0" fo:text-indent="0.353cm" style:auto-text-indent="false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etter-spacing="0.021cm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etter-spacing="0.021cm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20pt" fo:letter-spacing="0.021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etter-spacing="0.021cm" fo:language="en" fo:country="US" style:letter-kerning="true" style:font-name-asian="華康中黑體" style:font-family-asian="華康中黑體, 'Arial Unicode MS'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中黑體" style:font-family-asian="華康中黑體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line-height="120%" fo:text-align="justify" style:justify-single-word="false" fo:orphans="0" fo:widows="0" fo:text-indent="-0.16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line-height="120%" fo:text-align="justify" style:justify-single-word="false" fo:orphans="0" fo:widows="0" fo:text-indent="-0.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line-height="120%" fo:text-align="justify" style:justify-single-word="false" fo:orphans="0" fo:widows="0" fo:text-indent="-0.12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" style:display-name="(一)" style:family="paragraph" style:parent-style-name="一">
      <style:paragraph-properties fo:margin-left="0.318cm" fo:margin-right="0cm" fo:margin-top="0.212cm" fo:margin-bottom="0.423cm" loext:contextual-spacing="false" fo:line-height="120%" fo:text-align="justify" style:justify-single-word="false" fo:orphans="0" fo:widows="0" fo:text-indent="-0.31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 style:parent-style-name="_28_一_29_">
      <style:paragraph-properties fo:margin-left="0.483cm" fo:margin-right="0cm" fo:margin-top="0.212cm" fo:margin-bottom="0.423cm" loext:contextual-spacing="false" fo:line-height="120%" fo:text-align="justify" style:justify-single-word="false" fo:orphans="0" fo:widows="0" fo:text-indent="-0.19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名" style:family="paragraph" style:parent-style-name="Standard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圖名" style:family="paragraph" style:parent-style-name="表名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隸書體W5" style:font-family-asian="華康隸書體W5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註解方塊文字" style:family="paragraph" style:parent-style-name="Standard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9pt" fo:letter-spacing="0.021cm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keep-with-next="always" style:text-autospace="none" style:vertical-align="bottom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etter-spacing="normal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 style:writing-mode="lr-tb"/>
      <style:text-properties style:use-window-font-color="true" style:font-name="新細明體" fo:font-family="新細明體, PMingLiU" style:font-family-generic="roman" style:font-pitch="variable" fo:font-size="12pt" fo:letter-spacing="normal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6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7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8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0" style:family="text">
      <style:text-properties style:use-window-font-color="true" style:font-name="標楷體" fo:font-family="標楷體" style:font-family-generic="script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1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5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_20_字元" style:display-name="一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_20_字元" style:display-name="1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fo:margin-left="0cm" fo:margin-right="0cm" fo:margin-top="0.212cm" fo:margin-bottom="0.423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5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35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6-24T14:50:00</meta:creation-date>
    <dc:creator>黃素瑞</dc:creator>
    <dc:date>2011-06-24T14:54:00</dc:date>
    <meta:print-date>2011-05-30T09:55:00</meta:print-date>
    <meta:editing-cycles>3</meta:editing-cycles>
    <meta:editing-duration>PT30M</meta:editing-duration>
    <meta:generator>LibreOffice/5.1.2.2$Windows_x86 LibreOffice_project/d3bf12ecb743fc0d20e0be0c58ca359301eb705f</meta:generator>
    <meta:user-defined meta:name="is附件">TRUE</meta:user-defined>
  </office:meta>
</office:document-meta>
</file>