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51cm" fo:margin-left="0.476cm" table:align="left"/>
    </style:style>
    <style:style style:name="表格1.A" style:family="table-column">
      <style:table-column-properties style:column-width="16.51cm"/>
    </style:style>
    <style:style style:name="表格1.1" style:family="table-row">
      <style:table-row-properties style:min-row-height="2.392cm"/>
    </style:style>
    <style:style style:name="表格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.889cm" fo:margin-right="0cm" fo:text-indent="0cm" style:auto-text-indent="false"/>
      <style:text-properties style:font-name="標楷體" fo:language="zxx" fo:country="none" style:font-name-asian="標楷體" style:font-size-asian="14pt" style:language-asian="zxx" style:country-asian="none" style:language-complex="zxx" style:country-complex="none"/>
    </style:style>
    <style:style style:name="P2" style:family="paragraph" style:parent-style-name="Text_20_body">
      <loext:graphic-properties draw:fill-image-width="0cm" draw:fill-image-height="0cm"/>
      <style:paragraph-properties fo:margin-left="1.498cm" fo:margin-right="0cm" fo:margin-top="0cm" fo:margin-bottom="0.212cm" loext:contextual-spacing="false" fo:line-height="100%" style:register-true="true" fo:text-indent="0cm" style:auto-text-indent="false" style:shadow="none"/>
      <style:text-properties fo:color="#000000" style:font-name="標楷體" fo:font-size="14pt" officeooo:paragraph-rsid="0003e643" style:font-name-asian="標楷體" style:font-size-asian="14pt" style:font-size-complex="14pt"/>
    </style:style>
    <style:style style:name="P3" style:family="paragraph" style:parent-style-name="Text_20_body">
      <loext:graphic-properties draw:fill-image-width="0cm" draw:fill-image-height="0cm"/>
      <style:paragraph-properties fo:margin-left="1.498cm" fo:margin-right="0cm" fo:margin-top="0cm" fo:margin-bottom="0.212cm" loext:contextual-spacing="false" fo:line-height="100%" style:register-true="true" fo:text-indent="0cm" style:auto-text-indent="false" style:shadow="none"/>
      <style:text-properties style:font-name="標楷體" fo:font-size="14pt" officeooo:paragraph-rsid="0003e643" style:font-name-asian="標楷體" style:font-size-asian="14pt" style:font-size-complex="14pt"/>
    </style:style>
    <style:style style:name="P4" style:family="paragraph" style:parent-style-name="Text_20_body">
      <style:paragraph-properties fo:margin-left="1.272cm" fo:margin-right="0cm" fo:margin-top="0cm" fo:margin-bottom="0.635cm" loext:contextual-spacing="false" style:line-height-at-least="0.741cm" fo:text-align="center" style:justify-single-word="false" fo:text-indent="-1.272cm" style:auto-text-indent="false"/>
      <style:text-properties style:font-name="標楷體" fo:font-size="20pt" style:font-name-asian="標楷體" style:font-size-asian="20pt" style:font-weight-asian="bold" style:font-size-complex="20pt"/>
    </style:style>
    <style:style style:name="P5" style:family="paragraph" style:parent-style-name="Text_20_body">
      <loext:graphic-properties draw:fill-image-width="0cm" draw:fill-image-height="0cm"/>
      <style:paragraph-properties fo:margin-left="1.27cm" fo:margin-right="0cm" fo:line-height="100%" style:register-true="true" fo:text-indent="-1.27cm" style:auto-text-indent="false" style:shadow="non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loext:graphic-properties draw:fill-image-width="0cm" draw:fill-image-height="0cm"/>
      <style:paragraph-properties fo:margin-left="1.877cm" fo:margin-right="0cm" fo:line-height="100%" style:register-true="true" fo:text-indent="-1.877cm" style:auto-text-indent="false" style:shadow="non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loext:graphic-properties draw:fill-image-width="0cm" draw:fill-image-height="0cm"/>
      <style:paragraph-properties fo:margin-left="1.399cm" fo:margin-right="0cm" fo:margin-top="0cm" fo:margin-bottom="0.212cm" loext:contextual-spacing="false" fo:line-height="100%" style:register-true="true" fo:text-indent="0cm" style:auto-text-indent="false" style:shadow="none"/>
      <style:text-properties style:font-name="標楷體" fo:font-size="14pt" officeooo:paragraph-rsid="00049d47" style:font-name-asian="標楷體" style:font-size-asian="14pt" style:font-size-complex="14pt"/>
    </style:style>
    <style:style style:name="P8" style:family="paragraph" style:parent-style-name="Text_20_body">
      <loext:graphic-properties draw:fill-image-width="0cm" draw:fill-image-height="0cm"/>
      <style:paragraph-properties fo:margin-left="1.374cm" fo:margin-right="0cm" fo:margin-top="0cm" fo:margin-bottom="0.212cm" loext:contextual-spacing="false" fo:line-height="100%" style:register-true="true" fo:text-indent="0cm" style:auto-text-indent="false" style:shadow="none"/>
      <style:text-properties style:font-name="標楷體" fo:font-size="14pt" officeooo:paragraph-rsid="0003e643" style:font-name-asian="標楷體" style:font-size-asian="14pt" style:font-size-complex="14pt"/>
    </style:style>
    <style:style style:name="P9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.212cm" loext:contextual-spacing="false" fo:line-height="100%" style:register-true="true" fo:text-indent="-1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.212cm" loext:contextual-spacing="false" fo:line-height="100%" style:register-true="true" fo:text-indent="-1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.212cm" loext:contextual-spacing="false" fo:line-height="100%" style:register-true="true" fo:text-indent="-1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">
      <loext:graphic-properties draw:fill="none" draw:fill-image-width="0cm" draw:fill-image-height="0cm"/>
      <style:paragraph-properties fo:margin-left="2.499cm" fo:margin-right="0cm" fo:margin-top="0cm" fo:margin-bottom="0.212cm" loext:contextual-spacing="false" fo:line-height="100%" style:register-true="true" fo:text-indent="-1.499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">
      <loext:graphic-properties draw:fill="none" draw:fill-image-width="0cm" draw:fill-image-height="0cm"/>
      <style:paragraph-properties fo:margin-left="1.199cm" fo:margin-right="0cm" fo:margin-top="0cm" fo:margin-bottom="0.212cm" loext:contextual-spacing="false" fo:line-height="100%" style:register-true="true" fo:text-indent="-0.199cm" style:auto-text-indent="false" style:page-number="auto" fo:background-color="transparent" style:shadow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212cm" loext:contextual-spacing="false" fo:line-height="100%" style:register-true="true" fo:text-indent="0cm" style:auto-text-indent="false" style:page-number="auto" fo:background-color="transparent" style:shadow="none"/>
      <style:text-properties style:font-name="標楷體" fo:font-size="14pt" officeooo:paragraph-rsid="0003e643" style:font-name-asian="標楷體" style:font-size-asian="14pt" style:font-size-complex="14pt"/>
    </style:style>
    <style:style style:name="P15" style:family="paragraph" style:parent-style-name="Text_20_body">
      <loext:graphic-properties draw:fill-image-width="0cm" draw:fill-image-height="0cm"/>
      <style:paragraph-properties fo:margin-left="0cm" fo:margin-right="0cm" fo:margin-top="0cm" fo:margin-bottom="0.212cm" loext:contextual-spacing="false" fo:line-height="100%" style:register-true="true" fo:text-indent="0cm" style:auto-text-indent="false" style:shadow="non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loext:graphic-properties draw:fill-image-width="0cm" draw:fill-image-height="0cm"/>
      <style:paragraph-properties fo:margin-left="0cm" fo:margin-right="0cm" fo:margin-top="0cm" fo:margin-bottom="0.212cm" loext:contextual-spacing="false" fo:line-height="100%" style:register-true="true" fo:text-indent="0cm" style:auto-text-indent="false" style:shadow="none"/>
      <style:text-properties style:font-name="標楷體" fo:font-size="14pt" officeooo:paragraph-rsid="0003e643" style:font-name-asian="標楷體" style:font-size-asian="14pt" style:font-size-complex="14pt"/>
    </style:style>
    <style:style style:name="P17" style:family="paragraph" style:parent-style-name="Text_20_body">
      <loext:graphic-properties draw:fill-image-width="0cm" draw:fill-image-height="0cm"/>
      <style:paragraph-properties fo:margin-left="0cm" fo:margin-right="0cm" fo:margin-top="0cm" fo:margin-bottom="0.212cm" loext:contextual-spacing="false" fo:line-height="100%" style:register-true="true" fo:text-indent="0cm" style:auto-text-indent="false" style:shadow="none"/>
      <style:text-properties style:font-name="標楷體" fo:font-size="14pt" officeooo:paragraph-rsid="00049d47" style:font-name-asian="標楷體" style:font-size-asian="14pt" style:font-size-complex="14pt"/>
    </style:style>
    <style:style style:name="P18" style:family="paragraph" style:parent-style-name="Text_20_body">
      <loext:graphic-properties draw:fill-image-width="0cm" draw:fill-image-height="0cm"/>
      <style:paragraph-properties fo:margin-left="0cm" fo:margin-right="0cm" fo:line-height="100%" style:register-true="true" fo:text-indent="0cm" style:auto-text-indent="false" style:shadow="non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212cm" loext:contextual-spacing="false" fo:line-height="100%" style:register-true="true" fo:text-indent="0cm" style:auto-text-indent="false" style:page-number="auto" fo:background-color="transparent" style:shadow="none"/>
      <style:text-properties style:font-name="標楷體" fo:font-size="14pt" officeooo:paragraph-rsid="0008d2f9" style:font-name-asian="標楷體" style:font-size-asian="14pt" style:font-size-complex="14pt"/>
    </style:style>
    <style:style style:name="P20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212cm" loext:contextual-spacing="false" fo:line-height="100%" style:register-true="true" fo:text-indent="0cm" style:auto-text-indent="false" fo:background-color="transparent" style:shadow="none"/>
      <style:text-properties style:font-name="標楷體" fo:font-size="14pt" officeooo:paragraph-rsid="0008d2f9" style:font-name-asian="標楷體" style:font-size-asian="14pt" style:font-size-complex="14pt"/>
    </style:style>
    <style:style style:name="P21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.212cm" loext:contextual-spacing="false" fo:line-height="100%" style:register-true="true" fo:text-indent="-1.499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.212cm" loext:contextual-spacing="false" fo:line-height="100%" style:register-true="true" fo:text-indent="-1.499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 style:master-page-name="">
      <loext:graphic-properties draw:fill="none" draw:fill-image-width="0cm" draw:fill-image-height="0cm"/>
      <style:paragraph-properties fo:margin-left="2.2cm" fo:margin-right="0cm" fo:margin-top="0cm" fo:margin-bottom="0.212cm" loext:contextual-spacing="false" fo:line-height="100%" style:register-true="true" fo:text-indent="-1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 style:master-page-name="">
      <loext:graphic-properties draw:fill="none" draw:fill-image-width="0cm" draw:fill-image-height="0cm"/>
      <style:paragraph-properties fo:margin-left="2.2cm" fo:margin-right="0cm" fo:margin-top="0cm" fo:margin-bottom="0.212cm" loext:contextual-spacing="false" fo:line-height="100%" style:register-true="true" fo:text-indent="-1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master-page-name="">
      <loext:graphic-properties draw:fill="none" draw:fill-image-width="0cm" draw:fill-image-height="0cm"/>
      <style:paragraph-properties fo:margin-left="2.2cm" fo:margin-right="0cm" fo:margin-top="0cm" fo:margin-bottom="0.212cm" loext:contextual-spacing="false" fo:line-height="100%" style:register-true="true" fo:text-indent="-1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master-page-name="">
      <loext:graphic-properties draw:fill="none" draw:fill-image-width="0cm" draw:fill-image-height="0cm"/>
      <style:paragraph-properties fo:margin-left="2.2cm" fo:margin-right="0cm" fo:margin-top="0cm" fo:margin-bottom="0.212cm" loext:contextual-spacing="false" fo:line-height="100%" style:register-true="true" fo:text-indent="-1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master-page-name="">
      <loext:graphic-properties draw:fill="none" draw:fill-image-width="0cm" draw:fill-image-height="0cm"/>
      <style:paragraph-properties fo:margin-left="1.9cm" fo:margin-right="0cm" fo:margin-top="0cm" fo:margin-bottom="0.212cm" loext:contextual-spacing="false" fo:line-height="100%" style:register-true="true" fo:text-indent="-0.9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master-page-name="">
      <loext:graphic-properties draw:fill="none" draw:fill-image-width="0cm" draw:fill-image-height="0cm"/>
      <style:paragraph-properties fo:margin-left="2cm" fo:margin-right="0cm" fo:margin-top="0cm" fo:margin-bottom="0.212cm" loext:contextual-spacing="false" fo:line-height="100%" style:register-true="true" fo:text-indent="-1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master-page-name="">
      <loext:graphic-properties draw:fill="none" draw:fill-image-width="0cm" draw:fill-image-height="0cm"/>
      <style:paragraph-properties fo:margin-left="2cm" fo:margin-right="0cm" fo:margin-top="0cm" fo:margin-bottom="0.212cm" loext:contextual-spacing="false" fo:line-height="100%" style:register-true="true" fo:text-indent="-1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master-page-name="">
      <loext:graphic-properties draw:fill="none" draw:fill-image-width="0cm" draw:fill-image-height="0cm"/>
      <style:paragraph-properties fo:margin-left="2cm" fo:margin-right="0cm" fo:margin-top="0cm" fo:margin-bottom="0.212cm" loext:contextual-spacing="false" fo:line-height="100%" style:register-true="true" fo:text-indent="-1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 style:master-page-name="">
      <loext:graphic-properties draw:fill="none" draw:fill-image-width="0cm" draw:fill-image-height="0cm"/>
      <style:paragraph-properties fo:margin-left="2cm" fo:margin-right="0cm" fo:margin-top="0cm" fo:margin-bottom="0.212cm" loext:contextual-spacing="false" fo:line-height="100%" style:register-true="true" fo:text-indent="-1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 style:master-page-name="">
      <loext:graphic-properties draw:fill="none" draw:fill-image-width="0cm" draw:fill-image-height="0cm"/>
      <style:paragraph-properties fo:margin-left="2cm" fo:margin-right="0cm" fo:margin-top="0cm" fo:margin-bottom="0.212cm" loext:contextual-spacing="false" fo:line-height="100%" style:register-true="true" fo:text-indent="-1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 style:master-page-name="">
      <loext:graphic-properties draw:fill="none" draw:fill-image-width="0cm" draw:fill-image-height="0cm"/>
      <style:paragraph-properties fo:margin-left="2cm" fo:margin-right="0cm" fo:margin-top="0cm" fo:margin-bottom="0.212cm" loext:contextual-spacing="false" fo:line-height="100%" style:register-true="true" fo:text-indent="-1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 style:master-page-name="">
      <loext:graphic-properties draw:fill="none" draw:fill-image-width="0cm" draw:fill-image-height="0cm"/>
      <style:paragraph-properties fo:margin-left="2.401cm" fo:margin-right="0cm" fo:margin-top="0cm" fo:margin-bottom="0.212cm" loext:contextual-spacing="false" fo:line-height="100%" style:register-true="true" fo:text-indent="-0.4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 style:master-page-name="">
      <loext:graphic-properties draw:fill="none" draw:fill-image-width="0cm" draw:fill-image-height="0cm"/>
      <style:paragraph-properties fo:margin-left="2.499cm" fo:margin-right="0cm" fo:margin-top="0cm" fo:margin-bottom="0.212cm" loext:contextual-spacing="false" fo:line-height="100%" style:register-true="true" fo:text-indent="-0.6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master-page-name="">
      <loext:graphic-properties draw:fill="none" draw:fill-image-width="0cm" draw:fill-image-height="0cm"/>
      <style:paragraph-properties fo:margin-left="2.499cm" fo:margin-right="0cm" fo:margin-top="0cm" fo:margin-bottom="0.212cm" loext:contextual-spacing="false" fo:line-height="100%" style:register-true="true" fo:text-indent="-0.499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 style:master-page-name="">
      <loext:graphic-properties draw:fill="none" draw:fill-image-width="0cm" draw:fill-image-height="0cm"/>
      <style:paragraph-properties fo:margin-left="2.499cm" fo:margin-right="0cm" fo:margin-top="0cm" fo:margin-bottom="0.212cm" loext:contextual-spacing="false" fo:line-height="100%" style:register-true="true" fo:text-indent="-0.499cm" style:auto-text-indent="false" style:page-number="auto" fo:background-color="transparent" style:shadow="non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able_20_Contents">
      <style:paragraph-properties fo:margin-top="0cm" fo:margin-bottom="0cm" loext:contextual-spacing="false" fo:line-height="90%" style:register-true="true"/>
      <style:text-properties officeooo:paragraph-rsid="00071d21"/>
    </style:style>
    <style:style style:name="P39" style:family="paragraph" style:parent-style-name="Table_20_Contents">
      <style:paragraph-properties fo:margin-top="0cm" fo:margin-bottom="0cm" loext:contextual-spacing="false" fo:line-height="0.494cm" style:register-true="true"/>
      <style:text-properties officeooo:paragraph-rsid="0008d2f9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style:language-asian="zh" style:country-asian="TW"/>
    </style:style>
    <style:style style:name="T4" style:family="text">
      <style:text-properties fo:color="#000000" style:language-asian="zh" style:country-asian="TW"/>
    </style:style>
    <style:style style:name="T5" style:family="text">
      <style:text-properties style:language-asian="zh" style:country-asian="TW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zxx" fo:country="none" style:language-asian="zh" style:country-asian="TW" style:language-complex="zxx" style:country-complex="none"/>
    </style:style>
    <style:style style:name="T8" style:family="text">
      <style:text-properties fo:language="zxx" fo:country="none" style:language-asian="en" style:country-asian="US" style:language-complex="zxx" style:country-complex="none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language-asian="zh" style:country-asian="TW"/>
    </style:style>
    <style:style style:name="T11" style:family="text">
      <style:text-properties style:language-asian="en" style:country-asian="US"/>
    </style:style>
    <style:style style:name="T12" style:family="text">
      <style:text-properties fo:font-variant="normal" fo:text-transform="none" fo:language="en" fo:country="US"/>
    </style:style>
    <style:style style:name="T13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Toc428293690"/>阿公店水庫水門操作規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8"><text:span text:style-name="T13">1.中華民國95年2月21日經授水字第09520202020號令訂定<text:line-break/>2.中華民國96年9月11日經授水字第09620208080號令修正第2點、第8點及第11點3.中華民國100年7月8日經授水字第10020207040號令修正規定</text:span></text:p>
            <text:p text:style-name="P39"><text:span text:style-name="T13">4.中華民國105年8月16日經授水字第10520208490號令部分規定修正規定</text:span></text:p>
            <text:p text:style-name="P39"><text:s/></text:p>
          </table:table-cell>
        </table:table-row>
      </table:table>
      <text:p text:style-name="P9"><text:span text:style-name="T11">一、</text:span>經濟部<text:span text:style-name="T9">(</text:span>以下簡稱本部<text:span text:style-name="T9">)</text:span>為規範阿公店水庫（以下簡稱本水庫）各水門之啟用標準、時間及方法，特訂定本規定。</text:p>
      <text:p text:style-name="P9"><text:span text:style-name="T11">二、</text:span>本水庫位於高雄市阿公店溪上游小崗山東麓附近，由本部水利署南區水資源局（以下簡稱南水局）負責操作維護管理。</text:p>
      <text:p text:style-name="P5"><text:span text:style-name="T11">三、</text:span>本水庫主要設施及相關水門如下：</text:p>
      <text:p text:style-name="P27"><text:span text:style-name="T9">(</text:span><text:span text:style-name="T11">一</text:span><text:span text:style-name="T9">)</text:span>月眉堰取水口：暗渠式，分上下兩層，每層六孔，每孔寬一．八公尺、高一．二公尺，分設升降式閘門控制。</text:p>
      <text:p text:style-name="P28"><text:span text:style-name="T9">(</text:span><text:span text:style-name="T11">二</text:span><text:span text:style-name="T9">)</text:span>圓潭子分水工：直徑十二公尺圓形淨水池，設有流槽及四．五七二公尺喉寬之巴歇爾量水槽；通往引水隧道設閘門一座寬七．六二公尺、高一．二公尺，通往湖內、阿蓮灌區，設控制閘門一座寬四．○公尺、高二．二五公尺。</text:p>
      <text:p text:style-name="P28"><text:span text:style-name="T9">(</text:span><text:span text:style-name="T11">三</text:span><text:span text:style-name="T9">)</text:span>越域排洪道：無控制自由溢流堰，溢流堰頂標高三十七公尺，設計排洪量為四百三十一秒立方公尺。</text:p>
      <text:p text:style-name="P12"><text:span text:style-name="T9">(</text:span><text:span text:style-name="T11">四</text:span><text:span text:style-name="T9">)</text:span>旺萊溪放流口：</text:p>
      <text:p text:style-name="P36"><text:span text:style-name="T9">1.</text:span>放水路閘門：控制流入旺萊溪之流量，分接引水路後設制水閘門一座，閘門寬四．○公尺、高三．七公尺，閘門前設同尺寸插板一座。 </text:p>
      <text:p text:style-name="P36"><text:span text:style-name="T9">2.</text:span>引水路制水閘門：控制濁水溪放流口之引水量，設閘門寬四．○公尺，高三．七公尺，閘門前設同尺寸插板一座。</text:p>
      <text:p text:style-name="P28"><text:span text:style-name="T9">(</text:span><text:span text:style-name="T11">五</text:span><text:span text:style-name="T9">)</text:span>濁水溪放流口：引水路終點，流經漸變段及靜水池整流後導入濁水溪流至本水庫。</text:p>
      <text:p text:style-name="P28"><text:span text:style-name="T9">(</text:span><text:span text:style-name="T11">六</text:span><text:span text:style-name="T9">)</text:span>大壩：滾壓填築土壩，最大壩高三十一公尺，壩長二千三百八十公尺，壩頂標高四十二公尺，蓄水滿水位標高三十七公尺。</text:p>
      <text:p text:style-name="P28"><text:span text:style-name="T9">(</text:span><text:span text:style-name="T11">七</text:span><text:span text:style-name="T9">)</text:span>豎井溢洪管兼排砂道：喇叭口頂部標高二十七公尺，排淤最大通洪能力八十五秒立方公尺，設控制閘門一座，閘門寬二．四公尺、高二．四公尺；緊急閘門一座，閘門寬二．四公尺、高二．四公尺。</text:p>
      <text:p text:style-name="P28"><text:span text:style-name="T9">(</text:span><text:span text:style-name="T11">八</text:span><text:span text:style-name="T9">)</text:span>取出水工：取出水工上游端設置取水塔，下游端為分水工設置自來水、灌溉用水、排砂等三道閘門。</text:p>
      <text:p text:style-name="P34"><text:span text:style-name="T9">1.</text:span>上游端取水塔進水口底部標高二十六．一公尺，出水管內徑一．五<text:soft-page-break/>公尺，最大許可流量為十五秒立方公尺。取水塔設常用閘門一座，閘門寬一．五公尺、高一．五公尺；緊急閘門一座，閘門寬一．五公尺、高一．五公尺。</text:p>
      <text:p text:style-name="P35"><text:span text:style-name="T9">2.</text:span>下游端分水工包括排砂門一座，閘門寬三．五公尺、高二．八公<text:span text:style-name="T5"> <text:s text:c="2"/></text:span>尺；灌溉閘門一座，閘門寬三．五公尺、高二．五公尺；自來水閘門一座，閘門寬一．二公尺、高二．○公尺，各閘門前均設同尺寸插板一座。 </text:p>
      <text:p text:style-name="P9"><text:span text:style-name="T5"><text:s/></text:span>四、月眉堰取水口水門操作規定如下：</text:p>
      <text:p text:style-name="P13"><text:span text:style-name="T10"><text:s/></text:span><text:span text:style-name="T9">(</text:span>一<text:span text:style-name="T9">)</text:span>平時全開，依各標的水權量取水。</text:p>
      <text:p text:style-name="P15"><text:span text:style-name="T10"><text:s text:c="5"/></text:span><text:span text:style-name="T9">(</text:span>二<text:span text:style-name="T9">)</text:span>臺灣高雄農田水利會維修旗山導水路時關閉。</text:p>
      <text:p text:style-name="P16"><text:span text:style-name="T10"><text:s text:c="5"/></text:span><text:span text:style-name="T9">(</text:span>三<text:span text:style-name="T9">)</text:span>因降雨致有大量側流量流入旗山導水路時，視水庫水位取水口得 <text:s/></text:p>
      <text:p text:style-name="P3"><text:s text:c="3"/>減量取水，必要時得關閉取水口閘門。</text:p>
      <text:p text:style-name="P14"><text:span text:style-name="T5"><text:s/>五、</text:span>圓潭子分水工水門操作規定如下：</text:p>
      <text:p text:style-name="P23"><text:span text:style-name="T9">(</text:span><text:span text:style-name="T11">一</text:span><text:span text:style-name="T9">)</text:span>湖內、阿蓮農業用水控制閘門：取水量視引入引水隧道水量利用閘<text:span text:style-name="T5"> <text:s/></text:span>門調整開度控制，引水隧道不引水時，控制閘門全開。</text:p>
      <text:p text:style-name="P23"><text:span text:style-name="T9">(</text:span><text:span text:style-name="T11">二</text:span><text:span text:style-name="T9">)</text:span>引水隧道閘門：流入分水工之水量，經巴歇爾量水槽量測後，流入引水隧道。平時全開，引水隧道維修或越域排洪道將發生溢流時關閉。</text:p>
      <text:p text:style-name="P5"><text:span text:style-name="T5"><text:s/>六</text:span><text:span text:style-name="T11">、</text:span>旺萊溪及濁水溪放流口水門操作規定如下：</text:p>
      <text:p text:style-name="P23"><text:span text:style-name="T9">(</text:span><text:span text:style-name="T11">一</text:span><text:span text:style-name="T9">)</text:span>旺萊溪放水路閘門，為控制引水路放水量至旺萊溪後流入水庫。濁<text:span text:style-name="T5">水</text:span>溪放水路閘門，為控制引水量流至引水路終點，導入濁水溪流入水庫。</text:p>
      <text:p text:style-name="P23"><text:span text:style-name="T9">(</text:span><text:span text:style-name="T11">二</text:span><text:span text:style-name="T9">)</text:span>旺萊溪及濁水溪二放流口閘門可同時全開或擇一全開，視水庫上游河川水質及空庫防淤成效機動調整。</text:p>
      <text:p text:style-name="P5"><text:span text:style-name="T5"><text:s/>七</text:span><text:span text:style-name="T11">、</text:span>因降雨致水庫水位超過標高三十七公尺，越域排洪道自然溢流，將洪水經暗渠排入二仁溪支流牛稠埔溪。</text:p>
      <text:p text:style-name="P15"><text:span text:style-name="T4"><text:s/></text:span><text:span text:style-name="T1">八、豎井溢洪管兼排砂道閘門操作規定如下：</text:span></text:p>
      <text:p text:style-name="P16"><text:span text:style-name="T3"><text:s text:c="5"/></text:span><text:span text:style-name="T2">(</text:span><text:span text:style-name="T1">一</text:span><text:span text:style-name="T2">)</text:span><text:span text:style-name="T1">控制閘門：平時閘門全閉，執行調節性放水、防洪運轉或緊急運</text:span></text:p>
      <text:p text:style-name="P2"><text:s text:c="3"/>轉時，得啟閉閘門。</text:p>
      <text:p text:style-name="P15"><text:span text:style-name="T3"><text:s text:c="5"/></text:span><text:span text:style-name="T2">(</text:span><text:span text:style-name="T1">二</text:span><text:span text:style-name="T2">)</text:span><text:span text:style-name="T1">緊急閘門：平時全開，於控制閘門需要檢修維護時關閉之。</text:span></text:p>
      <text:p text:style-name="P15"><text:span text:style-name="T5"><text:s/></text:span>九、取出水工啟閉規定如下：</text:p>
      <text:p text:style-name="P16"><text:span text:style-name="T10"><text:s text:c="5"/></text:span><text:span text:style-name="T9">(</text:span>一<text:span text:style-name="T9">)</text:span>取出水工上游端取水塔，下游端為分水工設置自來水閘門、灌溉</text:p>
      <text:p text:style-name="P8"><text:s text:c="3"/>用水閘門、排砂閘門，各閘門前均設有同尺寸插板一座，以應檢</text:p>
      <text:p text:style-name="P8"><text:soft-page-break/><text:s text:c="3"/>修維護之用。</text:p>
      <text:p text:style-name="P16"><text:span text:style-name="T5"><text:s text:c="5"/>(二)</text:span>基於取出水工出口流況穩定易於分水控制，原則上排砂閘門開啟</text:p>
      <text:p text:style-name="P8"><text:span text:style-name="T5"><text:s text:c="3"/></text:span>時，灌溉用水閘門及自來水閘門應關閉。當灌溉用水閘門及自來</text:p>
      <text:p text:style-name="P8"><text:span text:style-name="T5"><text:s text:c="3"/></text:span>水閘門開啟放水時，則排砂閘門應關閉，操作時機以下游各標的</text:p>
      <text:p text:style-name="P8"><text:span text:style-name="T5"><text:s text:c="3"/></text:span>用水需求為優先考量，排砂閘門則配合機動調整。</text:p>
      <text:p text:style-name="P16"><text:span text:style-name="T10"><text:s text:c="5"/></text:span><text:span text:style-name="T9">(</text:span>三<text:span text:style-name="T9">)</text:span>排砂閘門啟開時，操作順序為排砂閘門先全開後，取水塔之閘門</text:p>
      <text:p text:style-name="P8"><text:s text:c="3"/>再配合全開。排砂閘門關閉時，先將取水塔閘門全閉後，再關閉</text:p>
      <text:p text:style-name="P8"><text:s text:c="3"/>排砂閘門。</text:p>
      <text:p text:style-name="P16"><text:span text:style-name="T10"><text:s text:c="5"/></text:span><text:span text:style-name="T9">(</text:span>四<text:span text:style-name="T9">)</text:span>灌溉用水閘門及自來水閘門之總放水量，由取水塔閘門開度操作</text:p>
      <text:p text:style-name="P8"><text:s text:c="3"/>控制。取水操作順序為先將灌溉用水閘門或自來水閘門，依下游</text:p>
      <text:p text:style-name="P8"><text:s text:c="3"/>用水需求開啟後，再開啟取水塔閘門取水。不取水時，應先關閉</text:p>
      <text:p text:style-name="P8"><text:s text:c="3"/>取水塔閘門後，再關閉灌溉用水閘門及自來水閘門。</text:p>
      <text:p text:style-name="P16"><text:span text:style-name="T10"><text:s text:c="5"/></text:span><text:span text:style-name="T9">(</text:span>五<text:span text:style-name="T9">)</text:span>灌溉用水閘門及自來水閘門分配水量，以各閘門開度通水斷面作</text:p>
      <text:p text:style-name="P8"><text:span text:style-name="T5"><text:s text:c="3"/></text:span>比例控制。</text:p>
      <text:p text:style-name="P16"><text:span text:style-name="T10"><text:s text:c="5"/></text:span><text:span text:style-name="T9">(</text:span>六<text:span text:style-name="T9">)</text:span>水庫基於調節性放水需要，在下游各標的用水需求可以滿足時，</text:p>
      <text:p text:style-name="P8"><text:s text:c="3"/>排砂閘門得以不同開度控制，配合灌溉用水閘門或自來水閘門同</text:p>
      <text:p text:style-name="P8"><text:s text:c="3"/>時放水。</text:p>
      <text:p text:style-name="P16"><text:span text:style-name="T10"><text:s text:c="5"/></text:span><text:span text:style-name="T9">(</text:span>七<text:span text:style-name="T9">)</text:span>水庫基於下游河道環境需求，得由取出水工排放庫水至阿公店<text:span text:style-name="T5">溪</text:span></text:p>
      <text:p text:style-name="P8"><text:s text:c="3"/>改善環境，其排放水量視當時水庫蓄水量及不影響各標的用水<text:span text:style-name="T5">為</text:span></text:p>
      <text:p text:style-name="P8"><text:s text:c="3"/>原則。</text:p>
      <text:p text:style-name="P18"><text:span text:style-name="T5"><text:s/></text:span>十、<text:span text:style-name="T5">水庫</text:span><text:span text:style-name="T6">洩水警報之配合操作規定如下</text:span>：</text:p>
      <text:p text:style-name="P17"><text:span text:style-name="T3"><text:s text:c="5"/></text:span><text:span text:style-name="T2">(</text:span><text:span text:style-name="T1">一</text:span><text:span text:style-name="T2">)</text:span><text:span text:style-name="T1">豎井溢洪管開啟放水前一小時或越域排洪道將發生自由溢洪時，</text:span></text:p>
      <text:p text:style-name="P7"><text:span text:style-name="T4"><text:s text:c="3"/></text:span><text:span text:style-name="T1">應播放水庫洩水警報，並依本水庫運用要點規定通知或通報相關</text:span></text:p>
      <text:p text:style-name="P7"><text:span text:style-name="T4"><text:s text:c="3"/></text:span><text:span text:style-name="T1">單位。但於實施緊急放水，無法預先通知時，得立即通知並同時</text:span></text:p>
      <text:p text:style-name="P7"><text:span text:style-name="T4"><text:s text:c="3"/></text:span><text:span text:style-name="T1">播放警報後放水。</text:span></text:p>
      <text:p text:style-name="P17"><text:span text:style-name="T10"><text:s text:c="5"/></text:span><text:span text:style-name="T9">(</text:span>二<text:span text:style-name="T9">)</text:span>豎井溢洪管於空庫防淤期間，閘門一旦為全開狀態，其放流量之</text:p>
      <text:p text:style-name="P7"><text:span text:style-name="T5"><text:s text:c="6"/></text:span>增減改由水庫水位自動調節，不再廣播或通報。</text:p>
      <text:p text:style-name="P15"><text:span text:style-name="T10"><text:s text:c="5"/></text:span><text:span text:style-name="T9">(</text:span>三<text:span text:style-name="T9">)</text:span>緊急放水時，應先少量放水示警，再視需要逐漸增加放水量。</text:p>
      <text:p text:style-name="P15"><text:span text:style-name="T10"><text:s text:c="5"/></text:span><text:span text:style-name="T9">(</text:span>四<text:span text:style-name="T9">)</text:span>緊急放水時閘門開度之調整或增減放流量時，不再廣播或通報。</text:p>
      <text:p text:style-name="P19"><text:span text:style-name="T7">十</text:span><text:span text:style-name="T8">一、</text:span><text:span text:style-name="T6">本水庫各水門均裝設有現場及遙控二種操作設備，可視實際需要操作控</text:span></text:p>
      <text:p text:style-name="P20"><text:soft-page-break/><text:span text:style-name="T7"><text:s text:c="6"/></text:span><text:span text:style-name="T6">制。</text:span></text:p>
      <text:p text:style-name="P21"><text:span text:style-name="T5">十</text:span><text:span text:style-name="T11">二、</text:span>本水庫各水門於開啟或關閉後，應將操作時間、水庫水位及流量紀錄於相關報表中。</text:p>
      <text:p text:style-name="P6"><text:span text:style-name="T5">十</text:span><text:span text:style-name="T11">三、</text:span>本水庫各水門應定期及不定期檢查維修，並詳細記載其情形。</text:p>
      <text:p text:style-name="P21"><text:span text:style-name="T11">十四、</text:span>本水庫運轉操作中，如遇緊急事故或異常狀況時，得採取必要之應變措施，事後應陳報本部水利署轉本部備查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2S</meta:editing-duration>
    <meta:editing-cycles>7</meta:editing-cycles>
    <meta:generator>LibreOffice/5.0.5.2$Windows_x86 LibreOffice_project/55b006a02d247b5f7215fc6ea0fde844b30035b3</meta:generator>
    <dc:date>2016-10-06T14:46:24.820000000</dc:date>
    <meta:document-statistic meta:table-count="1" meta:image-count="0" meta:object-count="0" meta:page-count="4" meta:paragraph-count="72" meta:word-count="2399" meta:character-count="2623" meta:non-whitespace-character-count="2457"/>
    <meta:user-defined meta:name="Info 1"/>
    <meta:user-defined meta:name="Info 2"/>
    <meta:user-defined meta:name="Info 3"/>
    <meta:user-defined meta:name="Info 4"/>
  </office:meta>
</office:document-meta>
</file>