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line-height="0.882cm" fo:text-align="justify" style:justify-single-word="false" style:page-number="auto" style:snap-to-layout-grid="false"/>
    </style:style>
    <style:style style:name="P6" style:family="paragraph" style:parent-style-name="Text_20_body">
      <style:paragraph-properties fo:margin-left="1.007cm" fo:margin-right="0cm" fo:line-height="0.882cm" fo:text-indent="-1.007cm" style:auto-text-indent="false" style:snap-to-layout-grid="false"/>
      <style:text-properties fo:font-size="14pt" style:font-size-asian="14pt" style:font-name-complex="標楷體"/>
    </style:style>
    <style:style style:name="P7" style:family="paragraph" style:parent-style-name="Text_20_body">
      <style:paragraph-properties fo:margin-left="0.988cm" fo:margin-right="0cm" fo:line-height="0.882cm" fo:text-indent="-0.988cm" style:auto-text-indent="false" style:snap-to-layout-grid="false"/>
      <style:text-properties fo:font-size="14pt" style:font-size-asian="14pt" style:font-name-complex="標楷體"/>
    </style:style>
    <style:style style:name="P8" style:family="paragraph" style:parent-style-name="公文_28_發文日期_29_">
      <style:paragraph-properties fo:text-align="end" style:justify-single-word="false"/>
      <style:text-properties fo:font-size="12pt" style:font-size-asian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龍鑾潭水庫水門操作規定</text:span><text:span text:style-name="T2"> <text:s text:c="19"/></text:span></text:p>
      <text:p text:style-name="P8">中華民國九十二年四月十五日經授水字第０９２２０２０４４８０號令頒</text:p>
      <text:p text:style-name="P2">一、　　經濟部為規範龍鑾潭水庫（以下簡稱本水庫）各水門啟用之標準時間及方法，特訂定本規定。</text:p>
      <text:p text:style-name="P2">二、　　本水庫位於屏東縣恆春鎮，由台灣省屏東農田水利會負責操作維護管理。</text:p>
      <text:p text:style-name="P2">三、　　龍鑾潭水庫重要數據如下：</text:p>
      <text:p text:style-name="P3"><text:span text:style-name="T6">(一)集水面積：四</text:span><text:span text:style-name="T6">○</text:span><text:span text:style-name="T6">一公頃。</text:span></text:p>
      <text:p text:style-name="P4">(二)滿水位標高：一六∙七公尺。</text:p>
      <text:p text:style-name="P4">(三)滿水位面積：一二四公頃。</text:p>
      <text:p text:style-name="P3"><text:span text:style-name="T6">(四)呆水位標高：一二∙五</text:span><text:span text:style-name="T6">○</text:span><text:span text:style-name="T6">公尺。</text:span></text:p>
      <text:p text:style-name="P4">(五)有效容量：三、五三五、一五八立方公尺。</text:p>
      <text:p text:style-name="P4">(六)水庫標的：灌溉面積一七五公頃。</text:p>
      <text:p text:style-name="P2">四、　　本水庫相關設施及所設水門如下：</text:p>
      <text:p text:style-name="P4">(一)主壩：近似均質型土壩，壩長一、九六七公尺，壩高五公尺、壩頂標高一八•三公尺。</text:p>
      <text:p text:style-name="P4">(二)溢洪道：自由溢流段堰長二五．六公尺，堰頂標高一六•七公尺；閘門控制溢流段堰頂標高一五•一公尺，設排洪閘門四座，由左至右編號為第一號至第四號閘門，閘門寬一•五公尺、高一•六公尺。</text:p>
      <text:p text:style-name="P4">(三)取水口：抽水式，位於壩右端。</text:p>
      <text:p text:style-name="P2"><text:soft-page-break/>五、　　本水庫計畫蓄水位豐水期（自六月一日至八月三十一日止）為十五．六公尺，枯水期（自九月一日至翌年五月三十一日止）為十六．五公尺。</text:p>
      <text:p text:style-name="P2">六、　　排洪閘門操作規定如下：</text:p>
      <text:p text:style-name="P4">(一)排洪閘門平時關閉，豐水期水庫水位超過一五．六公尺，並有豪大雨時得開啟閘門，預排水位降至一五．六公尺。枯水期水庫水位超過一六•五公尺，並有豪大雨情形時，開啟閘門預排水位降至一五•八公尺。</text:p>
      <text:p text:style-name="P4">(二)水庫水位達十六．七公尺仍有明顯之進水時，實施第一階段排洪，第一號閘門於實施開度三十公分警告性排洪十分鐘後分四段開啟，每段開啟維持十分鐘，俟水位降至計畫蓄水位後方關閉閘門。</text:p>
      <text:p text:style-name="P4">(三)第一階段排洪後水庫水位仍達滿水位十六•七公尺並有明顯之進水時實施第二階段排洪。三號閘門分四段開啟，每段開啟維持十分鐘，俟水位降至計畫蓄水位後方關閉閘門。</text:p>
      <text:p text:style-name="P4">(四)第二階段排洪後水庫水位仍達滿水位十六•七公尺並有明顯之進水時實施第三階段排洪。二號閘門分四段開啟，每段開啟維持十分鐘，俟水位降至計畫蓄水位後方關閉閘門。</text:p>
      <text:p text:style-name="P4">(五)第三階段排洪後水庫水位仍達滿水位十六•七公尺並有明顯之進水時實施第四階段排洪。四號閘門分四段開啟，每段開啟維持十分鐘，俟水位降至計畫蓄水位後方關閉閘門。</text:p>
      <text:p text:style-name="P4">(六)排洪操作後排洪閘門之關閉依開啟順序反向操作。</text:p>
      <text:p text:style-name="P4">(七)為排洪閘門維修需要開啟閘門放水時，應先實施開度三十公分之警告性放水十分鐘。</text:p>
      <text:p text:style-name="P6">七、　　開啟排洪閘門放水前除應先實施緊告性放水十分鐘外，並應對下游施放警報或廣播。開始排洪後增加放水<text:soft-page-break/>量操作時，不再施放警報。</text:p>
      <text:p text:style-name="P7">八、　　本水庫排洪閘門設有電動操作設備，可在現場操作，另設有緊急柴油發電機，以備斷電時啟動使用，亦可以手動操作。</text:p>
      <text:p text:style-name="P2">九、　　本水庫各閘門開啟或關閉，操作完畢後應作紀錄。</text:p>
      <text:p text:style-name="P2">十、　　本水庫應定期檢查各閘門，其異常或維修情形應作紀錄。</text:p>
      <text:p text:style-name="P1">十一、　本水庫如遇緊急事故或異常狀況得作必要之應變措施，並於事後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題1" style:family="paragraph" style:parent-style-name="Heading_20_1" style:next-style-name="Heading_20_1" style:default-outline-level="" style:list-style-name="">
      <style:paragraph-properties fo:line-height="125%" style:snap-to-layout-grid="false"/>
      <style:text-properties fo:font-size="20pt" fo:font-weight="normal" style:font-name-asian="標楷體" style:font-family-asian="標楷體" style:font-family-generic-asian="script" style:font-size-asian="20pt" style:font-weight-asian="normal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鑾潭水庫水門操作規定</dc:title>
    <meta:initial-creator>hung-chia</meta:initial-creator>
    <meta:creation-date>2003-04-04T16:42:00</meta:creation-date>
    <dc:creator>A640080</dc:creator>
    <dc:date>2003-04-18T11:39:00</dc:date>
    <meta:print-date>2003-04-03T17:11:00</meta:print-date>
    <meta:editing-cycles>3</meta:editing-cycles>
    <meta:editing-duration>PT1M</meta:editing-duration>
    <meta:document-statistic meta:table-count="0" meta:image-count="0" meta:object-count="0" meta:page-count="3" meta:paragraph-count="29" meta:word-count="1170" meta:character-count="1211" meta:non-whitespace-character-count="1170"/>
    <meta:generator>LibreOffice/5.1.2.2$Windows_x86 LibreOffice_project/d3bf12ecb743fc0d20e0be0c58ca359301eb705f</meta:generator>
  </office:meta>
</office:document-meta>
</file>