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57cm" table:align="center" style:writing-mode="lr-tb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572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3.978cm"/>
    </style:style>
    <style:style style:name="表格1.E" style:family="table-column">
      <style:table-column-properties style:column-width="5.173cm"/>
    </style:style>
    <style:style style:name="表格1.F" style:family="table-column">
      <style:table-column-properties style:column-width="4.83cm"/>
    </style:style>
    <style:style style:name="表格1.G" style:family="table-column">
      <style:table-column-properties style:column-width="2.856cm"/>
    </style:style>
    <style:style style:name="表格1.H" style:family="table-column">
      <style:table-column-properties style:column-width="1.207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text-properties fo:color="#000000" fo:font-size="10pt" style:font-size-asian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>
        <style:tab-stops>
          <style:tab-stop style:position="6.932cm"/>
          <style:tab-stop style:position="25.301cm" style:type="right"/>
        </style:tab-stops>
      </style:paragraph-properties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-0.635cm" fo:margin-right="0cm" fo:line-height="1.129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 style:master-page-name="轉換_20_1">
      <style:paragraph-properties fo:line-height="1.129cm" fo:text-align="justify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P17" style:family="paragraph" style:parent-style-name="_30_21">
      <style:paragraph-properties fo:margin-left="0.423cm" fo:margin-right="0cm" fo:margin-top="0cm" fo:margin-bottom="0cm" loext:contextual-spacing="false" fo:orphans="0" fo:widows="0" fo:text-indent="-0.423cm" style:auto-text-indent="false" style:snap-to-layout-grid="false"/>
      <style:text-properties fo:color="#000000" style:font-name="標楷體" style:letter-kerning="true" style:font-name-asian="標楷體" style:font-name-complex="Times New Roman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表</text:p>
      <text:p text:style-name="P1">經濟部水利署○○年度對民間團體或個人之補捐助經費運用效益評估表</text:p>
      <text:p text:style-name="P12"><text:span text:style-name="T7"><text:tab/><text:tab/></text:span><text:span text:style-name="T7">單位：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2"><text:s text:c="4"/></text:p>
              <text:p text:style-name="P11"><text:span text:style-name="T7"><text:s text:c="7"/></text:span><text:span text:style-name="T7">項目</text:span></text:p>
              <text:p text:style-name="P3">單位名稱</text:p>
            </table:table-cell>
            <table:table-cell table:style-name="表格1.B1" office:value-type="string">
              <text:p text:style-name="P2">補捐助</text:p>
              <text:p text:style-name="P2">金額</text:p>
            </table:table-cell>
            <table:table-cell table:style-name="表格1.B1" office:value-type="string">
              <text:p text:style-name="P2">補助對象</text:p>
            </table:table-cell>
            <table:table-cell table:style-name="表格1.B1" office:value-type="string">
              <text:p text:style-name="P2">計畫名稱</text:p>
            </table:table-cell>
            <table:table-cell table:style-name="表格1.B1" office:value-type="string">
              <text:p text:style-name="P2">補助內容</text:p>
              <text:p text:style-name="P2">（經費用途）</text:p>
            </table:table-cell>
            <table:table-cell table:style-name="表格1.B1" office:value-type="string">
              <text:p text:style-name="P2">具體成果及效益</text:p>
            </table:table-cell>
            <table:table-cell table:style-name="表格1.B1" office:value-type="string">
              <text:p text:style-name="P2">相關規定</text:p>
            </table:table-cell>
            <table:table-cell table:style-name="表格1.H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7"/>
            <text:p text:style-name="P6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/>
          </table:table-cell>
          <table:table-cell table:style-name="表格1.H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/>
          </table:table-cell>
          <table:table-cell table:style-name="表格1.H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/>
          </table:table-cell>
          <table:table-cell table:style-name="表格1.H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/>
          </table:table-cell>
          <table:table-cell table:style-name="表格1.H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/>
          </table:table-cell>
          <table:table-cell table:style-name="表格1.H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9"/>
          </table:table-cell>
          <table:table-cell table:style-name="表格1.H3" office:value-type="string">
            <text:p text:style-name="P8"/>
          </table:table-cell>
        </table:table-row>
      </table:table>
      <text:p text:style-name="P10"/>
      <text:p text:style-name="P14"><text:span text:style-name="T2"><text:s text:c="5"/>製表人姓名：</text:span><text:span text:style-name="T2"> <text:s text:c="7"/></text:span><text:span text:style-name="T2">職稱：</text:span><text:span text:style-name="T2"> <text:s text:c="6"/></text:span><text:span text:style-name="T2">　聯絡電話：（</text:span><text:span text:style-name="T2"> <text:s/></text:span><text:span text:style-name="T2">）</text:span><text:span text:style-name="T2"> <text:s text:c="17"/></text:span><text:span text:style-name="T2">電子信箱：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-0.025cm" fo:margin-right="-0.034cm" fo:line-height="0.564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_20_字元" style:display-name="本文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dmin</meta:initial-creator>
    <meta:creation-date>2019-10-07T11:37:00</meta:creation-date>
    <dc:creator>黃勝玉</dc:creator>
    <dc:date>2019-10-07T11:37:00</dc:date>
    <meta:editing-cycles>2</meta:editing-cycles>
    <meta:editing-duration>PT1M</meta:editing-duration>
    <meta:document-statistic meta:table-count="1" meta:image-count="0" meta:object-count="0" meta:page-count="2" meta:paragraph-count="16" meta:word-count="100" meta:character-count="155" meta:non-whitespace-character-count="101"/>
    <meta:generator>LibreOffice/5.1.2.2$Windows_x86 LibreOffice_project/d3bf12ecb743fc0d20e0be0c58ca359301eb705f</meta:generator>
  </office:meta>
</office:document-meta>
</file>