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fo:margin-top="114.385cm" fo:margin-bottom="0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5.7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標楷體" style:letter-kerning="true" style:font-name-asian="標楷體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line-height="0.882cm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 style:list-style-name="WW8Num2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break-before="pag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882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0cm" fo:line-height="0.882cm" fo:text-indent="2.822cm" style:auto-text-indent="false"/>
    </style:style>
    <style:style style:name="P13" style:family="paragraph" style:parent-style-name="Standard">
      <style:paragraph-properties fo:margin-left="0.635cm" fo:margin-right="0cm" fo:line-height="0.882cm" fo:text-indent="-0.635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631cm" fo:margin-right="0cm" fo:line-height="0.882cm" fo:text-indent="-0.631cm" style:auto-text-indent="fals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Footer">
      <style:paragraph-properties fo:margin-left="0cm" fo:margin-right="0cm" fo:text-indent="0.635cm" style:auto-text-indent="false"/>
    </style:style>
    <style:style style:name="P19" style:family="paragraph" style:parent-style-name="Text_20_body_20_indent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自來水管承裝技工考驗合格證書收費標準</text:p>
      <text:p text:style-name="P1">中華民國九十三年十一月三日經水字第○九三○四六○八三一○號令發布</text:p>
      <text:p text:style-name="P7">第一條　　本標準依規費法第七條及第十條第一項規定訂定之。</text:p>
      <text:list xml:id="list4898962697951183120" text:style-name="WW8Num4">
        <text:list-item>
          <text:p text:style-name="P19">　　自來水管承裝技工考驗合格者，應繳納證書費每張新臺幣二百元後始發給合格證書；申請補發或換發合格證書者，亦同。</text:p>
        </text:list-item>
      </text:list>
      <text:list xml:id="list7481369421335978567" text:style-name="WW8Num2">
        <text:list-item>
          <text:p text:style-name="P5">　　本標準自中華民國九十四年一月一日施行。</text:p>
        </text:list-item>
      </text:list>
      <text:p text:style-name="P8">自來水管承裝技工考驗合格證書收費標準總說明</text:p>
      <text:p text:style-name="P2"><text:span text:style-name="T9"><text:s text:c="4"/></text:span><text:span text:style-name="T5">「自來水管承裝技工考驗辦法」業於九十三年三月十七日以經水字第</text:span><text:span text:style-name="T9">○</text:span><text:span text:style-name="T5">九二</text:span><text:span text:style-name="T9">○</text:span><text:span text:style-name="T5">四六一四三八</text:span><text:span text:style-name="T9">○</text:span><text:span text:style-name="T5">號令修正發布，依上開辦法第十條規定，自來水管承裝技工考驗合格證書核給、補發或換發收費標準，由中央主管機關另定之，爰依規費法第十條第一項規定，經成本分析，訂定自來水管承裝技工考驗合格證書收費標準。</text:span></text:p>
      <text:p text:style-name="P10">本標準計三條，其要點為：自來水管承裝技工考驗合格者，應繳納考驗合格證書費每張新臺幣二百元，申請補發或換發合格證書者，亦同。</text:p>
      <text:p text:style-name="P9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1">自來水管承裝技工考驗合格證書收費標準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6">條</text:span><text:span text:style-name="T8"> <text:s text:c="8"/></text:span><text:span text:style-name="T6">文</text:span></text:p>
          </table:table-cell>
          <table:table-cell table:style-name="表格1.A1" office:value-type="string">
            <text:p text:style-name="P3"><text:span text:style-name="T5">說</text:span><text:span text:style-name="T9"> <text:s text:c="10"/></text:span><text:span text:style-name="T5">明</text:span></text:p>
          </table:table-cell>
        </table:table-row>
        <table:table-row table:style-name="表格1.2">
          <table:table-cell table:style-name="表格1.A2" office:value-type="string">
            <text:p text:style-name="P13">第一條　本標準依規費法第七條及第十條第一項規定訂定之。</text:p>
          </table:table-cell>
          <table:table-cell table:style-name="表格1.A1" office:value-type="string">
            <text:p text:style-name="P6">本標準法源依據。</text:p>
          </table:table-cell>
        </table:table-row>
        <table:table-row table:style-name="表格1.2">
          <table:table-cell table:style-name="表格1.A2" office:value-type="string">
            <text:p text:style-name="P14">第二條　自來水管承裝技工考驗合格者，應繳納證書費每張新臺幣二百元後始發給合格證書；申請補發或換發合格證書者，亦同。</text:p>
          </table:table-cell>
          <table:table-cell table:style-name="表格1.A1" office:value-type="string">
            <text:p text:style-name="本文縮排_20_2">一、依「自來水管承裝技工考驗辦法」第十條規定，考驗證書之核給、補發或換發應收取證書費。</text:p>
            <text:p text:style-name="P15">二、依「規費法」第十條規定，考驗合格證書費經成本分析計算，每張新臺幣二百元。</text:p>
          </table:table-cell>
        </table:table-row>
        <table:table-row table:style-name="表格1.2">
          <table:table-cell table:style-name="表格1.A2" office:value-type="string">
            <text:p text:style-name="P16">第三條　本標準自中華民國九十四年一月一日施行。</text:p>
          </table:table-cell>
          <table:table-cell table:style-name="表格1.A1" office:value-type="string">
            <text:p text:style-name="P6">本標準施行日期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36cm" fo:text-indent="-2.836cm" fo:margin-left="2.8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989cm" svg:y="-0.111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收費基準</dc:title>
    <meta:initial-creator>劉淑芬</meta:initial-creator>
    <meta:creation-date>2004-10-28T14:15:00</meta:creation-date>
    <dc:creator>傅勝治</dc:creator>
    <dc:date>2004-11-15T20:00:00</dc:date>
    <meta:print-date>2004-10-20T09:34:00</meta:print-date>
    <meta:editing-cycles>3</meta:editing-cycles>
    <meta:editing-duration>PT1M</meta:editing-duration>
    <meta:document-statistic meta:table-count="1" meta:image-count="0" meta:object-count="0" meta:page-count="4" meta:paragraph-count="19" meta:word-count="598" meta:character-count="631" meta:non-whitespace-character-count="598"/>
    <meta:generator>LibreOffice/5.1.2.2$Windows_x86 LibreOffice_project/d3bf12ecb743fc0d20e0be0c58ca359301eb705f</meta:generator>
    <meta:user-defined meta:name="saveas">FALSE</meta:user-defined>
  </office:meta>
</office:document-meta>
</file>