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500000678400007E673EFFA8FFF98E92B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68cm" fo:margin-left="-0.199cm" table:align="left" style:writing-mode="lr-tb"/>
    </style:style>
    <style:style style:name="表格1.A" style:family="table-column">
      <style:table-column-properties style:column-width="2.191cm"/>
    </style:style>
    <style:style style:name="表格1.B" style:family="table-column">
      <style:table-column-properties style:column-width="7.502cm"/>
    </style:style>
    <style:style style:name="表格1.C" style:family="table-column">
      <style:table-column-properties style:column-width="9.6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187cm" fo:keep-together="auto"/>
    </style:style>
    <style:style style:name="表格2" style:family="table">
      <style:table-properties style:width="25.527cm" table:align="center" style:writing-mode="lr-tb"/>
    </style:style>
    <style:style style:name="表格2.A" style:family="table-column">
      <style:table-column-properties style:column-width="0.875cm"/>
    </style:style>
    <style:style style:name="表格2.B" style:family="table-column">
      <style:table-column-properties style:column-width="1.933cm"/>
    </style:style>
    <style:style style:name="表格2.C" style:family="table-column">
      <style:table-column-properties style:column-width="5.50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2.501cm"/>
    </style:style>
    <style:style style:name="表格2.G" style:family="table-column">
      <style:table-column-properties style:column-width="1.884cm"/>
    </style:style>
    <style:style style:name="表格2.H" style:family="table-column">
      <style:table-column-properties style:column-width="2.963cm"/>
    </style:style>
    <style:style style:name="表格2.I" style:family="table-column">
      <style:table-column-properties style:column-width="3.441cm"/>
    </style:style>
    <style:style style:name="表格2.J" style:family="table-column">
      <style:table-column-properties style:column-width="1.369cm"/>
    </style:style>
    <style:style style:name="表格2.K" style:family="table-column">
      <style:table-column-properties style:column-width="1.55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99cm" fo:keep-together="auto"/>
    </style:style>
    <style:style style:name="表格3" style:family="table">
      <style:table-properties style:width="24.839cm" table:align="center" style:writing-mode="lr-tb"/>
    </style:style>
    <style:style style:name="表格3.A" style:family="table-column">
      <style:table-column-properties style:column-width="1.062cm"/>
    </style:style>
    <style:style style:name="表格3.B" style:family="table-column">
      <style:table-column-properties style:column-width="6.251cm"/>
    </style:style>
    <style:style style:name="表格3.C" style:family="table-column">
      <style:table-column-properties style:column-width="3.044cm"/>
    </style:style>
    <style:style style:name="表格3.D" style:family="table-column">
      <style:table-column-properties style:column-width="2.148cm"/>
    </style:style>
    <style:style style:name="表格3.E" style:family="table-column">
      <style:table-column-properties style:column-width="2.473cm"/>
    </style:style>
    <style:style style:name="表格3.F" style:family="table-column">
      <style:table-column-properties style:column-width="6.668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4" style:family="table">
      <style:table-properties style:width="26.021cm" fo:margin-left="0.903cm" table:align="left" style:writing-mode="lr-tb"/>
    </style:style>
    <style:style style:name="表格4.A" style:family="table-column">
      <style:table-column-properties style:column-width="0.942cm"/>
    </style:style>
    <style:style style:name="表格4.B" style:family="table-column">
      <style:table-column-properties style:column-width="2.75cm"/>
    </style:style>
    <style:style style:name="表格4.C" style:family="table-column">
      <style:table-column-properties style:column-width="2.499cm"/>
    </style:style>
    <style:style style:name="表格4.D" style:family="table-column">
      <style:table-column-properties style:column-width="2cm"/>
    </style:style>
    <style:style style:name="表格4.H" style:family="table-column">
      <style:table-column-properties style:column-width="1.556cm"/>
    </style:style>
    <style:style style:name="表格4.I" style:family="table-column">
      <style:table-column-properties style:column-width="1.905cm"/>
    </style:style>
    <style:style style:name="表格4.J" style:family="table-column">
      <style:table-column-properties style:column-width="2.041cm"/>
    </style:style>
    <style:style style:name="表格4.L" style:family="table-column">
      <style:table-column-properties style:column-width="3cm"/>
    </style:style>
    <style:style style:name="表格4.M" style:family="table-column">
      <style:table-column-properties style:column-width="0.827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01cm" fo:keep-together="auto"/>
    </style:style>
    <style:style style:name="表格5" style:family="table">
      <style:table-properties style:width="26.462cm" fo:margin-left="-0.199cm" table:align="left" style:writing-mode="lr-tb"/>
    </style:style>
    <style:style style:name="表格5.A" style:family="table-column">
      <style:table-column-properties style:column-width="0.94cm"/>
    </style:style>
    <style:style style:name="表格5.B" style:family="table-column">
      <style:table-column-properties style:column-width="4.498cm"/>
    </style:style>
    <style:style style:name="表格5.C" style:family="table-column">
      <style:table-column-properties style:column-width="2.75cm"/>
    </style:style>
    <style:style style:name="表格5.D" style:family="table-column">
      <style:table-column-properties style:column-width="3.755cm"/>
    </style:style>
    <style:style style:name="表格5.E" style:family="table-column">
      <style:table-column-properties style:column-width="3.5cm"/>
    </style:style>
    <style:style style:name="表格5.F" style:family="table-column">
      <style:table-column-properties style:column-width="4.251cm"/>
    </style:style>
    <style:style style:name="表格5.G" style:family="table-column">
      <style:table-column-properties style:column-width="2.499cm"/>
    </style:style>
    <style:style style:name="表格5.H" style:family="table-column">
      <style:table-column-properties style:column-width="3cm"/>
    </style:style>
    <style:style style:name="表格5.I" style:family="table-column">
      <style:table-column-properties style:column-width="1.268cm"/>
    </style:style>
    <style:style style:name="表格5.1" style:family="table-row">
      <style:table-row-properties style:min-row-height="2.55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725cm" fo:keep-together="auto"/>
    </style:style>
    <style:style style:name="表格5.3" style:family="table-row">
      <style:table-row-properties style:min-row-height="0.801cm" fo:keep-together="auto"/>
    </style:style>
    <style:style style:name="表格6" style:family="table">
      <style:table-properties style:width="28.157cm" fo:margin-left="-0.199cm" table:align="left" style:writing-mode="lr-tb"/>
    </style:style>
    <style:style style:name="表格6.A" style:family="table-column">
      <style:table-column-properties style:column-width="0.965cm"/>
    </style:style>
    <style:style style:name="表格6.B" style:family="table-column">
      <style:table-column-properties style:column-width="5.5cm"/>
    </style:style>
    <style:style style:name="表格6.C" style:family="table-column">
      <style:table-column-properties style:column-width="2cm"/>
    </style:style>
    <style:style style:name="表格6.D" style:family="table-column">
      <style:table-column-properties style:column-width="2.004cm"/>
    </style:style>
    <style:style style:name="表格6.E" style:family="table-column">
      <style:table-column-properties style:column-width="1.905cm"/>
    </style:style>
    <style:style style:name="表格6.G" style:family="table-column">
      <style:table-column-properties style:column-width="1.438cm"/>
    </style:style>
    <style:style style:name="表格6.H" style:family="table-column">
      <style:table-column-properties style:column-width="3cm"/>
    </style:style>
    <style:style style:name="表格6.I" style:family="table-column">
      <style:table-column-properties style:column-width="2.499cm"/>
    </style:style>
    <style:style style:name="表格6.J" style:family="table-column">
      <style:table-column-properties style:column-width="2.752cm"/>
    </style:style>
    <style:style style:name="表格6.K" style:family="table-column">
      <style:table-column-properties style:column-width="2.727cm"/>
    </style:style>
    <style:style style:name="表格6.L" style:family="table-column">
      <style:table-column-properties style:column-width="1.46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L1" style:family="table-cell">
      <style:table-cell-properties style:vertical-align="middle" fo:padding-left="0.191cm" fo:padding-right="0.191cm" fo:padding-top="0cm" fo:padding-bottom="0cm" fo:border="0.5pt solid #000000" style:writing-mode="lr-tb"/>
    </style:style>
    <style:style style:name="表格6.K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3" style:family="table-row">
      <style:table-row-properties style:min-row-height="0.801cm" fo:keep-together="auto"/>
    </style:style>
    <style:style style:name="表格6.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25.065cm" fo:margin-left="1.378cm" table:align="left" style:writing-mode="lr-tb"/>
    </style:style>
    <style:style style:name="表格7.A" style:family="table-column">
      <style:table-column-properties style:column-width="0.965cm"/>
    </style:style>
    <style:style style:name="表格7.B" style:family="table-column">
      <style:table-column-properties style:column-width="4.584cm"/>
    </style:style>
    <style:style style:name="表格7.C" style:family="table-column">
      <style:table-column-properties style:column-width="2.752cm"/>
    </style:style>
    <style:style style:name="表格7.D" style:family="table-column">
      <style:table-column-properties style:column-width="3.314cm"/>
    </style:style>
    <style:style style:name="表格7.E" style:family="table-column">
      <style:table-column-properties style:column-width="2.663cm"/>
    </style:style>
    <style:style style:name="表格7.F" style:family="table-column">
      <style:table-column-properties style:column-width="1.438cm"/>
    </style:style>
    <style:style style:name="表格7.G" style:family="table-column">
      <style:table-column-properties style:column-width="3cm"/>
    </style:style>
    <style:style style:name="表格7.H" style:family="table-column">
      <style:table-column-properties style:column-width="3.21cm"/>
    </style:style>
    <style:style style:name="表格7.I" style:family="table-column">
      <style:table-column-properties style:column-width="3.13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898cm" fo:keep-together="auto"/>
    </style:style>
    <style:style style:name="表格7.4" style:family="table-row">
      <style:table-row-properties style:min-row-height="0.801cm" fo:keep-together="auto"/>
    </style:style>
    <style:style style:name="P1" style:family="paragraph" style:parent-style-name="Standard">
      <style:paragraph-properties fo:line-height="125%" fo:text-align="end" style:justify-single-word="false" style:snap-to-layout-grid="false"/>
    </style:style>
    <style:style style:name="P2" style:family="paragraph" style:parent-style-name="Standard" style:list-style-name="WW8Num25">
      <style:paragraph-properties fo:line-height="125%" style:snap-to-layout-grid="false"/>
    </style:style>
    <style:style style:name="P3" style:family="paragraph" style:parent-style-name="Standard" style:list-style-name="WW8Num25">
      <style:paragraph-properties fo:line-height="125%" fo:text-align="justify"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5">
      <style:paragraph-properties fo:line-height="125%"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125%" fo:text-align="end"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tab-stops>
          <style:tab-stop style:position="8.255cm"/>
          <style:tab-stop style:position="17.78cm"/>
        </style:tab-stops>
      </style:paragraph-properties>
    </style:style>
    <style:style style:name="P24" style:family="paragraph" style:parent-style-name="Standard">
      <style:paragraph-properties fo:margin-left="0cm" fo:margin-right="1.693cm" fo:line-height="125%" fo:text-align="end" style:justify-single-word="false" fo:text-indent="0cm" style:auto-text-indent="false" style:snap-to-layout-grid="false"/>
      <style:text-properties fo:color="#000000" style:font-name="標楷體" fo:language="zh" fo:country="TW" style:letter-kerning="true" style:font-name-asian="標楷體" style:font-name-complex="標楷體"/>
    </style:style>
    <style:style style:name="P25" style:family="paragraph" style:parent-style-name="Standard">
      <style:paragraph-properties fo:margin-left="1.588cm" fo:margin-right="0cm" fo:line-height="125%" fo:text-indent="0.949cm" style:auto-text-indent="false" style:snap-to-layout-grid="false"/>
    </style:style>
    <style:style style:name="P26" style:family="paragraph" style:parent-style-name="Standard">
      <style:paragraph-properties fo:margin-left="1.588cm" fo:margin-right="0cm" fo:line-height="125%" fo:text-align="justify" style:justify-single-word="false" fo:text-indent="0.949cm" style:auto-text-indent="false" style:snap-to-layout-grid="false"/>
    </style:style>
    <style:style style:name="P27" style:family="paragraph" style:parent-style-name="Standard">
      <style:paragraph-properties fo:margin-left="1.588cm" fo:margin-right="0cm" fo:line-height="125%" fo:text-indent="0.94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88cm" fo:margin-right="0cm" fo:line-height="125%"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5">
      <style:paragraph-properties fo:margin-left="1.693cm" fo:margin-right="0cm" fo:line-height="125%" fo:text-indent="0.04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752cm" fo:margin-right="0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752cm" fo:margin-right="0cm" fo:text-align="justify" style:justify-single-word="false" fo:text-indent="-0.499cm" style:auto-text-indent="false"/>
    </style:style>
    <style:style style:name="P32" style:family="paragraph" style:parent-style-name="Standard">
      <style:paragraph-properties fo:margin-left="1.499cm" fo:margin-right="0cm" fo:line-height="125%" fo:text-indent="0cm" style:auto-text-indent="false" style:snap-to-layout-grid="false"/>
    </style:style>
    <style:style style:name="P33" style:family="paragraph" style:parent-style-name="Standard">
      <style:paragraph-properties fo:margin-left="1.499cm" fo:margin-right="0cm" fo:line-height="125%"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498cm" fo:margin-right="0cm" fo:line-height="125%" fo:text-indent="0.035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5">
      <style:paragraph-properties fo:margin-left="3cm" fo:margin-right="0cm" fo:line-height="125%" fo:text-indent="-0.506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588cm" fo:margin-right="0cm" fo:line-height="125%" fo:text-indent="0cm" style:auto-text-indent="false" style:snap-to-layout-grid="false"/>
    </style:style>
    <style:style style:name="P37" style:family="paragraph" style:parent-style-name="Standard">
      <style:paragraph-properties fo:margin-left="1.588cm" fo:margin-right="0cm"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498cm" fo:margin-right="0cm" fo:line-height="125%" fo:text-indent="-0.998cm" style:auto-text-indent="false" style:snap-to-layout-grid="false"/>
    </style:style>
    <style:style style:name="P39" style:family="paragraph" style:parent-style-name="Standard">
      <style:paragraph-properties fo:margin-left="2.498cm" fo:margin-right="0cm" fo:line-height="125%" fo:text-indent="-0.99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127cm" fo:margin-bottom="0.127cm" loext:contextual-spacing="false" fo:break-before="pag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127cm" fo:margin-bottom="0.127cm" loext:contextual-spacing="false" fo:text-align="center" style:justify-single-word="false" fo:break-before="page"/>
      <style:text-properties style:font-name="標楷體" fo:font-size="18pt" style:font-name-asian="標楷體" style:font-size-asian="18pt" style:font-name-complex="標楷體" style:font-size-complex="18pt"/>
    </style:style>
    <style:style style:name="P43" style:family="paragraph" style:parent-style-name="Standard">
      <style:paragraph-properties fo:margin-top="0.127cm" fo:margin-bottom="0.127cm" loext:contextual-spacing="false"/>
    </style:style>
    <style:style style:name="P44" style:family="paragraph" style:parent-style-name="Standard">
      <style:paragraph-properties fo:margin-top="0.127cm" fo:margin-bottom="0.127cm" loext:contextual-spacing="false" fo:text-align="center" style:justify-single-word="false"/>
    </style:style>
    <style:style style:name="P45" style:family="paragraph" style:parent-style-name="Standard">
      <style:paragraph-properties fo:margin-top="0.127cm" fo:margin-bottom="0.127cm" loext: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4">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8" style:family="paragraph" style:parent-style-name="Standard" style:list-style-name="WW8Num23">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50" style:family="paragraph" style:parent-style-name="Standard" style:list-style-name="WW8Num4">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3">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53" style:family="paragraph" style:parent-style-name="Standard" style:list-style-name="WW8Num8">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4">
      <style:paragraph-properties fo:margin-top="0.127cm" fo:margin-bottom="0.127cm" loext:contextual-spacing="false"/>
    </style:style>
    <style:style style:name="P55" style:family="paragraph" style:parent-style-name="Standard" style:list-style-name="WW8Num23">
      <style:paragraph-properties fo:margin-top="0.127cm" fo:margin-bottom="0.127cm" loext:contextual-spacing="false"/>
    </style:style>
    <style:style style:name="P56" style:family="paragraph" style:parent-style-name="Standard" style:list-style-name="WW8Num2">
      <style:paragraph-properties fo:margin-top="0.127cm" fo:margin-bottom="0.127cm" loext:contextual-spacing="false"/>
    </style:style>
    <style:style style:name="P57" style:family="paragraph" style:parent-style-name="Standard" style:list-style-name="WW8Num4">
      <style:paragraph-properties fo:margin-top="0.127cm" fo:margin-bottom="0.127cm" loext:contextual-spacing="false"/>
    </style:style>
    <style:style style:name="P58" style:family="paragraph" style:parent-style-name="Standard" style:list-style-name="WW8Num6">
      <style:paragraph-properties fo:margin-top="0.127cm" fo:margin-bottom="0.127cm" loext:contextual-spacing="false"/>
    </style:style>
    <style:style style:name="P59" style:family="paragraph" style:parent-style-name="Standard" style:list-style-name="WW8Num13">
      <style:paragraph-properties fo:margin-top="0.127cm" fo:margin-bottom="0.127cm" loext:contextual-spacing="false"/>
    </style:style>
    <style:style style:name="P60" style:family="paragraph" style:parent-style-name="Standard" style:list-style-name="WW8Num1">
      <style:paragraph-properties fo:margin-top="0.127cm" fo:margin-bottom="0.127cm" loext:contextual-spacing="false"/>
    </style:style>
    <style:style style:name="P61" style:family="paragraph" style:parent-style-name="Standard" style:list-style-name="WW8Num8">
      <style:paragraph-properties fo:margin-top="0.127cm" fo:margin-bottom="0.127cm" loext:contextual-spacing="false"/>
    </style:style>
    <style:style style:name="P62" style:family="paragraph" style:parent-style-name="Standard" style:master-page-name="轉換_20_4">
      <style:paragraph-properties fo:margin-top="0.127cm" fo:margin-bottom="0.127cm" loext:contextual-spacing="false" style:page-number="auto"/>
    </style:style>
    <style:style style:name="P63" style:family="paragraph" style:parent-style-name="Standard" style:list-style-name="WW8Num19">
      <style:paragraph-properties fo:margin-left="0.635cm" fo:margin-right="0cm" fo:margin-top="0.127cm" fo:margin-bottom="0.127cm" loext:contextual-spacing="false" fo:text-indent="0cm" style:auto-text-indent="false"/>
    </style:style>
    <style:style style:name="P64" style:family="paragraph" style:parent-style-name="Standard" style:list-style-name="WW8Num19">
      <style:paragraph-properties fo:margin-left="0.635cm" fo:margin-right="0cm" fo:margin-top="0.127cm" fo:margin-bottom="0.127cm" loext:contextual-spacing="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635cm" fo:margin-right="0cm" fo:text-indent="0cm" style:auto-text-indent="false"/>
    </style:style>
    <style:style style:name="P66" style:family="paragraph" style:parent-style-name="Standard">
      <style:paragraph-properties fo:margin-left="0.635cm" fo:margin-right="0cm" fo:text-align="center" style:justify-single-word="false" fo:text-indent="0cm" style:auto-text-indent="false">
        <style:tab-stops>
          <style:tab-stop style:position="0.476cm"/>
          <style:tab-stop style:position="12.85cm" style:type="center"/>
        </style:tab-stops>
      </style:paragraph-properties>
    </style:style>
    <style:style style:name="P67" style:family="paragraph" style:parent-style-name="Standard">
      <style:paragraph-properties fo:margin-left="0.635cm" fo:margin-right="0cm" fo:text-align="center" style:justify-single-word="false" fo:text-indent="0cm" style:auto-text-indent="false">
        <style:tab-stops>
          <style:tab-stop style:position="0cm"/>
        </style:tab-stops>
      </style:paragraph-properties>
    </style:style>
    <style:style style:name="P6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69" style:family="paragraph" style:parent-style-name="Standard">
      <style:paragraph-properties fo:margin-left="0.635cm" fo:margin-right="0cm" fo:text-indent="0cm" style:auto-text-indent="false">
        <style:tab-stops>
          <style:tab-stop style:position="22.225cm"/>
        </style:tab-stops>
      </style:paragraph-properties>
      <style:text-properties style:font-name="標楷體" style:font-name-asian="標楷體" style:font-name-complex="標楷體"/>
    </style:style>
    <style:style style:name="P70"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style:font-name-asian="標楷體" style:font-name-complex="標楷體"/>
    </style:style>
    <style:style style:name="P71" style:family="paragraph" style:parent-style-name="Standard">
      <style:paragraph-properties fo:margin-left="0.635cm" fo:margin-right="0cm" fo:text-indent="0cm" style:auto-text-indent="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635cm" fo:margin-right="0cm" fo:text-indent="0cm" style:auto-text-indent="false">
        <style:tab-stops>
          <style:tab-stop style:position="23.813cm"/>
        </style:tab-stops>
      </style:paragraph-properties>
      <style:text-properties style:font-name="標楷體" fo:font-size="9pt" style:font-name-asian="標楷體" style:font-size-asian="9pt" style:font-name-complex="標楷體" style:font-size-complex="9pt"/>
    </style:style>
    <style:style style:name="P73"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635cm" fo:margin-right="0cm" fo:orphans="2" fo:widows="2"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635cm" fo:margin-right="0cm" fo:text-indent="0cm" style:auto-text-indent="false">
        <style:tab-stops>
          <style:tab-stop style:position="12.85cm" style:type="center"/>
        </style:tab-stops>
      </style:paragraph-properties>
    </style:style>
    <style:style style:name="P80" style:family="paragraph" style:parent-style-name="Standard">
      <style:paragraph-properties fo:margin-left="0.635cm" fo:margin-right="0cm" fo:text-indent="0cm" style:auto-text-indent="false">
        <style:tab-stops>
          <style:tab-stop style:position="8.255cm"/>
          <style:tab-stop style:position="16.819cm"/>
        </style:tab-stops>
      </style:paragraph-properties>
    </style:style>
    <style:style style:name="P81" style:family="paragraph" style:parent-style-name="Standard">
      <style:paragraph-properties fo:margin-left="0.635cm" fo:margin-right="0cm" fo:text-indent="0cm" style:auto-text-indent="false">
        <style:tab-stops>
          <style:tab-stop style:position="8.255cm"/>
          <style:tab-stop style:position="17.78cm"/>
        </style:tab-stops>
      </style:paragraph-properties>
    </style:style>
    <style:style style:name="P82"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style>
    <style:style style:name="P83" style:family="paragraph" style:parent-style-name="Standard">
      <style:paragraph-properties fo:margin-left="0.635cm" fo:margin-right="0cm" fo:text-indent="0cm" style:auto-text-indent="false">
        <style:tab-stops>
          <style:tab-stop style:position="0cm"/>
        </style:tab-stops>
      </style:paragraph-properties>
    </style:style>
    <style:style style:name="P84" style:family="paragraph" style:parent-style-name="Standard">
      <style:paragraph-properties fo:margin-left="0.635cm" fo:margin-right="0cm" fo:margin-top="0cm" fo:margin-bottom="0.212cm" loext:contextual-spacing="false"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0.635cm" fo:margin-right="0cm" fo:margin-top="0.318cm" fo:margin-bottom="0cm" loext:contextual-spacing="false" fo:text-indent="0cm" style:auto-text-indent="false">
        <style:tab-stops>
          <style:tab-stop style:position="8.255cm"/>
          <style:tab-stop style:position="17.463cm"/>
        </style:tab-stops>
      </style:paragraph-properties>
    </style:style>
    <style:style style:name="P86" style:family="paragraph" style:parent-style-name="Standard">
      <style:paragraph-properties fo:margin-left="0.635cm" fo:margin-right="0cm" fo:margin-top="0.318cm" fo:margin-bottom="0cm" loext:contextual-spacing="false" fo:text-indent="0cm" style:auto-text-indent="false" style:snap-to-layout-grid="false">
        <style:tab-stops>
          <style:tab-stop style:position="8.255cm"/>
          <style:tab-stop style:position="17.463cm"/>
        </style:tab-stops>
      </style:paragraph-properties>
    </style:style>
    <style:style style:name="P87" style:family="paragraph" style:parent-style-name="Standard" style:master-page-name="轉換_20_1">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88" style:family="paragraph" style:parent-style-name="Standard" style:master-page-name="轉換_20_2">
      <style:paragraph-properties fo:margin-left="0.635cm" fo:margin-right="0cm" fo:text-indent="0cm" style:auto-text-indent="false" style:page-number="auto"/>
    </style:style>
    <style:style style:name="P89" style:family="paragraph" style:parent-style-name="Standard" style:master-page-name="轉換_20_3">
      <style:paragraph-properties fo:margin-left="0.635cm" fo:margin-right="0cm" fo:text-indent="0cm" style:auto-text-indent="false" style:page-number="auto">
        <style:tab-stops>
          <style:tab-stop style:position="12.85cm" style:type="center"/>
        </style:tab-stops>
      </style:paragraph-properties>
    </style:style>
    <style:style style:name="P90" style:family="paragraph" style:parent-style-name="Standard">
      <style:paragraph-properties fo:margin-left="-0.423cm" fo:margin-right="0cm" fo:text-align="center" style:justify-single-word="false" fo:text-indent="0cm" style:auto-text-indent="false"/>
      <style:text-properties fo:language="zh" fo:country="TW" style:language-asian="zh" style:country-asian="TW"/>
    </style:style>
    <style:style style:name="P91" style:family="paragraph" style:parent-style-name="Standard">
      <style:paragraph-properties fo:margin-top="0.127cm" fo:margin-bottom="0.159cm" loext:contextual-spacing="false" fo:line-height="0.882cm"/>
    </style:style>
    <style:style style:name="P92" style:family="paragraph" style:parent-style-name="Standard" style:list-style-name="WW8Num6">
      <style:paragraph-properties fo:margin-top="0.127cm" fo:margin-bottom="0.159cm" loext:contextual-spacing="false" fo:line-height="0.882cm"/>
    </style:style>
    <style:style style:name="P93" style:family="paragraph" style:parent-style-name="Standard">
      <style:paragraph-properties fo:margin-top="0.127cm" fo:margin-bottom="0.159cm" loext:contextual-spacing="false" fo:line-height="0.882cm" fo:text-align="center" style:justify-single-word="false"/>
    </style:style>
    <style:style style:name="P94" style:family="paragraph" style:parent-style-name="Standard">
      <style:paragraph-properties fo:margin-top="0.127cm" fo:margin-bottom="0.159cm" loext:contextual-spacing="false" fo:line-height="0.882cm" fo:text-align="justify" style:justify-single-word="false"/>
    </style:style>
    <style:style style:name="P95" style:family="paragraph" style:parent-style-name="Standard" style:list-style-name="WW8Num23">
      <style:paragraph-properties fo:margin-top="0.127cm" fo:margin-bottom="0.159cm" loext:contextual-spacing="false" fo:line-height="0.882cm"/>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127cm" fo:margin-bottom="0.159cm" loext:contextual-spacing="false" fo:line-height="0.882cm"/>
      <style:text-properties style:font-name="標楷體" style:font-name-asian="標楷體" style:font-name-complex="標楷體"/>
    </style:style>
    <style:style style:name="P97" style:family="paragraph" style:parent-style-name="Standard">
      <style:paragraph-properties fo:margin-top="0.127cm" fo:margin-bottom="0.159cm" loext:contextual-spacing="false" fo:line-height="0.882cm" fo:text-align="justify" style:justify-single-word="false"/>
      <style:text-properties style:font-name="標楷體" style:font-name-asian="標楷體" style:font-name-complex="標楷體"/>
    </style:style>
    <style:style style:name="P98" style:family="paragraph" style:parent-style-name="Standard">
      <style:paragraph-properties fo:margin-top="0.212cm" fo:margin-bottom="0cm" loext:contextual-spacing="false" fo:line-height="0.494cm" fo:text-align="center" style:justify-single-word="false"/>
    </style:style>
    <style:style style:name="P99" style:family="paragraph" style:parent-style-name="Standard">
      <style:paragraph-properties fo:margin-top="0.212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margin-top="0.212cm" fo:margin-bottom="0cm" loext:contextual-spacing="false" fo:line-height="0.494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09cm" fo:margin-right="-0.191cm" fo:text-align="center" style:justify-single-word="false" fo:text-indent="-0.31cm" style:auto-text-indent="false"/>
    </style:style>
    <style:style style:name="P102" style:family="paragraph" style:parent-style-name="Standard">
      <style:paragraph-properties fo:margin-left="0.106cm" fo:margin-right="0cm" fo:text-align="center" style:justify-single-word="false" fo:text-indent="-0.296cm" style:auto-text-indent="false"/>
    </style:style>
    <style:style style:name="P103" style:family="paragraph" style:parent-style-name="Standard">
      <style:paragraph-properties fo:margin-left="0.106cm" fo:margin-right="0cm" fo:text-align="center" style:justify-single-word="false" fo:text-indent="-0.296cm" style:auto-text-indent="false" style:snap-to-layout-grid="false"/>
    </style:style>
    <style:style style:name="P104" style:family="paragraph" style:parent-style-name="Standard">
      <style:paragraph-properties fo:margin-left="0.635cm" fo:margin-right="1.693cm" fo:text-align="end" style:justify-single-word="false" fo:text-indent="0cm" style:auto-text-indent="false">
        <style:tab-stops>
          <style:tab-stop style:position="22.86cm"/>
        </style:tab-stops>
      </style:paragraph-properties>
      <style:text-properties style:font-name="標楷體" style:font-name-asian="標楷體" style:font-name-complex="標楷體"/>
    </style:style>
    <style:style style:name="P105" style:family="paragraph" style:parent-style-name="Standard">
      <style:paragraph-properties fo:margin-left="0.076cm" fo:margin-right="-0.191cm" fo:text-align="center" style:justify-single-word="false" fo:text-indent="-0.266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108cm" fo:margin-right="0cm" fo:text-align="center" style:justify-single-word="false" fo:text-indent="-0.302cm" style:auto-text-indent="false" style:snap-to-layout-grid="false"/>
    </style:style>
    <style:style style:name="P107" style:family="paragraph" style:parent-style-name="Standard">
      <style:paragraph-properties fo:margin-left="0.064cm" fo:margin-right="0cm" fo:text-align="justify" style:justify-single-word="false" fo:text-indent="-0.254cm" style:auto-text-indent="false" style:snap-to-layout-grid="false"/>
    </style:style>
    <style:style style:name="P108" style:family="paragraph" style:parent-style-name="Standard" style:master-page-name="Standard">
      <style:paragraph-properties fo:line-height="125%" fo:text-align="center" style:justify-single-word="false" style:page-number="auto" style:snap-to-layout-grid="false"/>
      <style:text-properties style:font-name="標楷體" fo:font-size="15pt" fo:font-weight="bold" style:font-name-asian="標楷體" style:font-size-asian="15pt" style:font-weight-asian="bold" style:font-name-complex="標楷體" style:font-size-complex="15pt"/>
    </style:style>
    <style:style style:name="P109" style:family="paragraph" style:parent-style-name="清單段落" style:list-style-name="WW8Num10">
      <style:paragraph-properties fo:line-height="0.776cm"/>
      <style:text-properties style:font-name="標楷體" fo:font-size="16pt" style:font-name-asian="標楷體" style:font-size-asian="16pt" style:font-name-complex="標楷體" style:font-size-complex="16pt"/>
    </style:style>
    <style:style style:name="P110" style:family="paragraph" style:parent-style-name="清單段落">
      <style:paragraph-properties fo:line-height="0.776cm"/>
      <style:text-properties style:font-name="標楷體" fo:font-size="14pt" style:font-name-asian="標楷體" style:font-size-asian="14pt" style:font-name-complex="標楷體" style:font-size-complex="14pt"/>
    </style:style>
    <style:style style:name="P111" style:family="paragraph" style:parent-style-name="清單段落">
      <style:paragraph-properties fo:margin-left="1.693cm" fo:margin-right="0cm" fo:line-height="1.058cm" fo:text-indent="0cm" style:auto-text-indent="false"/>
    </style:style>
    <style:style style:name="P112" style:family="paragraph" style:parent-style-name="清單段落">
      <style:paragraph-properties fo:margin-left="1.693cm" fo:margin-right="0cm" fo:line-height="0.776cm" fo:text-indent="0cm" style:auto-text-indent="false"/>
    </style:style>
    <style:style style:name="P113" style:family="paragraph" style:parent-style-name="清單段落">
      <style:paragraph-properties fo:margin-left="1.693cm" fo:margin-right="0cm" fo:line-height="0.776cm" fo:text-align="justify" style:justify-single-word="false" fo:text-indent="0cm" style:auto-text-indent="false"/>
    </style:style>
    <style:style style:name="P114" style:family="paragraph" style:parent-style-name="清單段落" style:list-style-name="WW8Num20">
      <style:paragraph-properties fo:margin-left="2.351cm" fo:margin-right="0cm" fo:line-height="0.776cm" fo:text-indent="-0.85cm" style:auto-text-indent="false"/>
    </style:style>
    <style:style style:name="P115" style:family="paragraph" style:parent-style-name="清單段落" style:list-style-name="WW8Num16">
      <style:paragraph-properties fo:margin-left="2.351cm" fo:margin-right="0cm" fo:line-height="0.776cm" fo:text-indent="-0.85cm" style:auto-text-indent="false"/>
    </style:style>
    <style:style style:name="P116" style:family="paragraph" style:parent-style-name="清單段落" style:list-style-name="WW8Num3">
      <style:paragraph-properties fo:margin-left="2.351cm" fo:margin-right="0cm" fo:line-height="0.776cm" fo:text-indent="-0.85cm" style:auto-text-indent="false"/>
    </style:style>
    <style:style style:name="P117" style:family="paragraph" style:parent-style-name="清單段落" style:list-style-name="WW8Num12">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清單段落" style:list-style-name="WW8Num20">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清單段落" style:list-style-name="WW8Num16">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清單段落">
      <style:paragraph-properties fo:margin-left="2.328cm" fo:margin-right="0cm" fo:line-height="0.776cm" fo:text-align="justify" style:justify-single-word="false" fo:text-indent="0cm" style:auto-text-indent="false"/>
    </style:style>
    <style:style style:name="P121" style:family="paragraph" style:parent-style-name="清單段落">
      <style:paragraph-properties fo:margin-left="2.328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清單段落">
      <style:paragraph-properties fo:margin-left="2.117cm" fo:margin-right="0cm" fo:line-height="1.058cm" fo:text-indent="0cm" style:auto-text-indent="false"/>
    </style:style>
    <style:style style:name="P123" style:family="paragraph" style:parent-style-name="清單段落">
      <style:paragraph-properties fo:margin-left="2.117cm" fo:margin-right="0cm" fo:line-height="1.058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4" style:family="paragraph" style:parent-style-name="清單段落" style:list-style-name="WW8Num21">
      <style:paragraph-properties fo:margin-left="2.85cm" fo:margin-right="0cm" fo:line-height="0.776cm" fo:text-indent="-0.85cm" style:auto-text-indent="false"/>
    </style:style>
    <style:style style:name="P125" style:family="paragraph" style:parent-style-name="清單段落" style:list-style-name="WW8Num21">
      <style:paragraph-properties fo:margin-left="2.85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清單段落">
      <style:paragraph-properties fo:margin-left="2.752cm" fo:margin-right="0cm" fo:line-height="0.776cm" fo:text-align="justify" style:justify-single-word="false" fo:text-indent="0cm" style:auto-text-indent="false"/>
    </style:style>
    <style:style style:name="P127" style:family="paragraph" style:parent-style-name="清單段落">
      <style:paragraph-properties fo:margin-left="1.482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language="zh" fo:country="TW" style:letter-kerning="true"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loext:padding="0cm" loext:border="0.51pt solid #00000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fo:language="zh" fo:country="TW" style:letter-kerning="true"/>
    </style:style>
    <style:style style:name="T24" style:family="text">
      <style:text-properties fo:color="#000000" style:font-name="標楷體" fo:language="zh" fo:country="TW" style:letter-kerning="true" style:font-name-asian="標楷體"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fo:language="zh" fo:country="TW" style:letter-kerning="true"/>
    </style:style>
    <style:style style:name="T27" style:family="text">
      <style:text-properties fo:font-size="14pt"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fo:font-weight="bold" style:font-name-asian="標楷體" style:font-size-asian="14pt" style:font-weight-asian="bold" style:font-size-complex="16pt" style:font-weight-complex="bold"/>
    </style:style>
    <style:style style:name="T30" style:family="text">
      <style:text-properties style:font-name="新細明體" fo:font-size="14pt" style:font-size-asian="14pt" style:font-name-complex="新細明體" style:font-size-complex="14pt"/>
    </style:style>
    <style:style style:name="T31" style:family="text">
      <style:text-properties fo:font-size="16pt" style:font-size-asian="16pt" style:font-size-complex="16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font-name-asian="Calibri"/>
    </style:style>
    <style:style style:name="T35" style:family="text">
      <style:text-properties fo:font-size="10pt" style:font-size-asian="10pt" style:font-size-complex="10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無自來水地區供水改善計畫簡易自來水工程及系統營運補助申請及管考作業要點</text:p>
      <text:p text:style-name="P1"><text:span text:style-name="T3">101</text:span><text:span text:style-name="T3">年</text:span><text:span text:style-name="T3">4</text:span><text:span text:style-name="T3">月10日</text:span><text:span text:style-name="T5">經水事字第</text:span><text:span text:style-name="T5">10131029920</text:span><text:span text:style-name="T5">號函修正</text:span></text:p>
      <text:p text:style-name="P1"><text:span text:style-name="T5">104年12月15日經授水字第10420215470號函修正</text:span></text:p>
      <text:p text:style-name="P1"><text:span text:style-name="T5">105年2月21日經授水字第10500533050號函修正</text:span></text:p>
      <text:p text:style-name="P20">105年3月2日經授水字第10500533050號函修正</text:p>
      <text:p text:style-name="P1"><text:span text:style-name="T5">106年4月17日經授水字第10620204131號函修正</text:span></text:p>
      <text:p text:style-name="P1"><text:span text:style-name="T24">108年10月31日經水字第 10803818531 號函修正第11點</text:span></text:p>
      <text:p text:style-name="P24"/>
      <text:list xml:id="list8968029995842997028" text:style-name="WW8Num25">
        <text:list-item>
          <text:p text:style-name="P10">經濟部水利署（以下簡稱本署）為執行「無自來水地區供水改善計畫」（以下簡稱本計畫）之簡易自來水工程及系統營運補助經費申請及管考作業，特訂定本要點。</text:p>
        </text:list-item>
        <text:list-item>
          <text:p text:style-name="P3"><text:span text:style-name="T7">本要點適用於無自來水地區之簡易自來水工程，以及經原住民族委員會公告為原住民族部落之原住民族地區簡易自來水系統營運。</text:span></text:p>
        </text:list-item>
      </text:list>
      <text:p text:style-name="P25"><text:span text:style-name="T7">既有簡易自來水事業因水源水量、水質或災害等因素，申請以台灣自來水股份有限公司或臺北自來水事業處供應水源之工程，得適用本要點。</text:span></text:p>
      <text:p text:style-name="P27">地方政府財力等級為一級者，不得申請。</text:p>
      <text:list xml:id="list215960694765686" text:continue-numbering="true" text:style-name="WW8Num25">
        <text:list-item>
          <text:p text:style-name="P11">依前點第二項申請補助之既有簡易自來水事業，應符合以下條件：</text:p>
          <text:list>
            <text:list-item>
              <text:p text:style-name="P11">總表供水之供水系統。</text:p>
            </text:list-item>
            <text:list-item>
              <text:p text:style-name="P11">簡易自來水設施使用已達十年以上。</text:p>
            </text:list-item>
            <text:list-item>
              <text:p text:style-name="P11">用戶使用之建築物，為公寓大廈管理條列所稱之住宅。</text:p>
            </text:list-item>
            <text:list-item>
              <text:p text:style-name="P11">用戶數達二十戶以上。</text:p>
            </text:list-item>
          </text:list>
        </text:list-item>
        <text:list-item>
          <text:p text:style-name="P3"><text:span text:style-name="T7">簡易自來水事業應依附件一格式</text:span><text:span text:style-name="T28">及</text:span><text:span text:style-name="T7">「</text:span><text:span text:style-name="T28">簡易自來水工程規劃原則</text:span><text:span text:style-name="T7">」擬具簡易自來水工程計畫書（含電子檔），向所在地之直轄市、縣(市)政府提出申請補助。</text:span></text:p>
        </text:list-item>
      </text:list>
      <text:p text:style-name="P25"><text:span text:style-name="T7">前項簡易自來水事業指自行開發水源或經合法取得水權，且自行設置及管理簡易供水處理系統，作為自來水使用，且由直轄市，縣(市)主管機關依自來水法第一百十條核准設立之組織團體或事業。</text:span></text:p>
      <text:p text:style-name="P27">前項自行開發水源者應依水利法取得水權後，始得營運使用。</text:p>
      <text:p text:style-name="P25"><text:span text:style-name="T7">各直轄市、縣(市)政府應依附件二格式擬具原住民族地區簡易自來水系統營運計畫書（含電子檔），向本署申請補助。</text:span></text:p>
      <text:list xml:id="list215959250188866" text:continue-numbering="true" text:style-name="WW8Num25">
        <text:list-item>
          <text:p text:style-name="P3"><text:span text:style-name="T7">直轄市、縣(市)政府受理簡易自來水工程計畫書或擬具原住民族地區簡易自來水系統營運計畫書後，應邀請自來水事業、自來水協會、水利技師公會或水利、環境工程等相關領域之專業人士勘估計畫書內容與經費，並將勘估完成之下一年度申請補助案於九月底前提報本署(所送計畫書項目請依附件三格式彙整提送本署）。</text:span></text:p>
        </text:list-item>
      </text:list>
      <text:p text:style-name="P25"><text:span text:style-name="T7">本署依下列原則順序並邀集專家學者於年底前辦理審查評比及排定補助優先順序：</text:span></text:p>
      <text:list xml:id="list215959254859469" text:continue-numbering="true" text:style-name="WW8Num25">
        <text:list-item>
          <text:list>
            <text:list-item>
              <text:p text:style-name="P29">簡易自來水工程</text:p>
            </text:list-item>
          </text:list>
        </text:list-item>
      </text:list>
      <text:p text:style-name="P30">1.計畫完整性。</text:p>
      <text:p text:style-name="P30">2.經費合理性。</text:p>
      <text:p text:style-name="P30">3.供水急迫性。</text:p>
      <text:p text:style-name="P31"><text:soft-page-break/><text:span text:style-name="T7">4.影響戶數。</text:span></text:p>
      <text:p text:style-name="P30">5.位於自來水水質水量保護區者，且水源保育與回饋費不足以支應者。</text:p>
      <text:p text:style-name="P31"><text:span text:style-name="T7">6.前一年度直轄市、縣(市)政府之工程考核成效及簡易自來水工程之維護管理情形。</text:span></text:p>
      <text:p text:style-name="P30">7.簡易自來水管理人員取得自來水事業技術人員考驗合格情形(每日供水量在三百立方公尺以下者不適用)。</text:p>
      <text:p text:style-name="P30">8.是否位於自來水供水可達地區。</text:p>
      <text:list xml:id="list215958895842261" text:continue-numbering="true" text:style-name="WW8Num25">
        <text:list-item>
          <text:list>
            <text:list-item>
              <text:p text:style-name="P29">簡易自來水系統營運</text:p>
            </text:list-item>
          </text:list>
        </text:list-item>
      </text:list>
      <text:p text:style-name="P30">1.計畫完整性。</text:p>
      <text:p text:style-name="P30">2.經費合理性。</text:p>
      <text:p text:style-name="P30">3.前一年度計畫執行情形。</text:p>
      <text:p text:style-name="P30">4.簡易自來水系統個數。</text:p>
      <text:p text:style-name="P31"><text:span text:style-name="T7">5.簡易自來水管理人員參與相關講習情形。</text:span></text:p>
      <text:list xml:id="list215959503611035" text:continue-numbering="true" text:style-name="WW8Num25">
        <text:list-item>
          <text:p text:style-name="P2"><text:span text:style-name="T7">除天然災害因素或影響居民重大用水權益者外，工程完工後八年內同一地點不得再申請，惟系統營運部分則不受此限。</text:span></text:p>
        </text:list-item>
        <text:list-item>
          <text:p text:style-name="P2"><text:span text:style-name="T7">工程經費補助不包含土地取得、地上物補償及營運管理費用。</text:span></text:p>
        </text:list-item>
      </text:list>
      <text:p text:style-name="P26"><text:span text:style-name="T7">前項工程經費之管線補助以至配水管為限，且不得包含直轄市、縣(市)政府所收取之路修費。</text:span></text:p>
      <text:p text:style-name="P28">系統營運計畫書內容以辦理簡易自來水系統調查作業、簡易自來水改善工程先期規劃、設施改善或經第五點審查程序同意辦理之項目為限。</text:p>
      <text:list xml:id="list215960405229923" text:continue-numbering="true" text:style-name="WW8Num25">
        <text:list-item>
          <text:p text:style-name="P2"><text:span text:style-name="T7">申請案之經費補助最高比率，依行政院主計總處公布直轄市、縣(市)政府財力等級而定，第二級百分之六十五，第三級百分之六十九，第四級百分之七十一，第五級百分之七十五，餘由直轄市、縣(市)政府及簡易自來水事業負擔。</text:span></text:p>
        </text:list-item>
        <text:list-item>
          <text:p text:style-name="P2"><text:span text:style-name="T7">申請案核定後，各直轄市、縣(市)政府除經本署同意者外，應於核定後三個月內上網招標，未完成者，本署得取消該項申請補助案。各項申請補助案應於核定項目及經費內執行，超出部分未經本署同意者，由直轄市、縣(市)政府自行籌應。</text:span></text:p>
        </text:list-item>
      </text:list>
      <text:p text:style-name="P27">本署依計畫經費執行情形，辦理期中檢討。</text:p>
      <text:p text:style-name="P27">補助賸餘款應於補助案決算或結案後二個月內按補助比率繳還本署。</text:p>
      <text:list xml:id="list215958999798103" text:continue-numbering="true" text:style-name="WW8Num25">
        <text:list-item>
          <text:p text:style-name="P2"><text:span text:style-name="T7">各直轄市、縣(市)政府應依政府採購法辦理採購作業及工程採購付款，並依行政院公共工程委員會頒布之工程施工查核小組作業辦法之規定辦理工程查核。</text:span></text:p>
        </text:list-item>
        <text:list-item>
          <text:p text:style-name="P2"><text:span text:style-name="T7">各項申請補助案依下列方式辦理撥款</text:span><text:span text:style-name="T30">：</text:span></text:p>
        </text:list-item>
      </text:list>
      <text:p text:style-name="P32"><text:span text:style-name="T7">(一)簡易自來水工程：</text:span></text:p>
      <text:p text:style-name="P34">按發包金額補助，於開工後得請撥補助經費百分之三十，工程進度達百分之五十時，請撥補助經費百分之六十五，補助案決算或結案後，請撥賸餘補助經費。</text:p>
      <text:p text:style-name="P33">(二)簡易自來水系統營運：</text:p>
      <text:list xml:id="list843145971564478550" text:style-name="WW8Num5">
        <text:list-item>
          <text:p text:style-name="P35">按發包金額補助，於發包後得請撥補助經費之百分之三十，執行進度達百分之五十時，請撥補助經費百分之六十五，補助案決算或結案後，請撥賸<text:soft-page-break/>餘補助經費。</text:p>
        </text:list-item>
        <text:list-item>
          <text:p text:style-name="P35">屬核定之非委外辦理者，按核定金額補助，於核定後得依前目規定請撥補助經費。</text:p>
        </text:list-item>
      </text:list>
      <text:p text:style-name="P36"><text:span text:style-name="T7">各直轄市、縣(市)政府應於每月五日前將前一個月簡易自來水工程執行進度表（附件四）送本署備查。</text:span></text:p>
      <text:list xml:id="list215959348670652" text:continue-list="list215958999798103" text:style-name="WW8Num25">
        <text:list-item>
          <text:p text:style-name="P11">請撥經費時應檢具收據及已核章之請款明細表（附件五），另第一期款應再檢附納入預算證明、預算書及契約書；簡易自來水系統營運如非委外辦理，則僅需檢附納入預算證明資料。</text:p>
        </text:list-item>
        <text:list-item>
          <text:p text:style-name="P2"><text:span text:style-name="T7">補助案決算或結案後，各直轄市、縣(市)政府應將下列文件函送本署。</text:span></text:p>
        </text:list-item>
      </text:list>
      <text:p text:style-name="P39">(一)簡易自來水工程：決算書及已核章之經費累計表（附件六）。</text:p>
      <text:p text:style-name="P38"><text:span text:style-name="T7">(二)簡易自來水系統營運：驗收證明、結案報告書(附件七)及已核章之經費累計表。</text:span></text:p>
      <text:list xml:id="list215960655488212" text:continue-numbering="true" text:style-name="WW8Num25">
        <text:list-item>
          <text:p text:style-name="P2"><text:span text:style-name="T7">本署得於年度結束後對受補助之直轄市、縣(市)政府辦理補助案之考核，考核事項如下：</text:span></text:p>
        </text:list-item>
      </text:list>
      <text:p text:style-name="P39">(一)執行情形-各月執行進度超前與落後情況。</text:p>
      <text:p text:style-name="P38"><text:span text:style-name="T7">(二)查核情形-直轄市、縣(市)政府於執行期間之查核情形。</text:span></text:p>
      <text:p text:style-name="P39">(三)經費運用情形-各工作項目之實支數。</text:p>
      <text:p text:style-name="P39">(四)補助案件後續維護管理情形（含簡易自來水事業運作與輔導情形）。</text:p>
      <text:p text:style-name="P41">附件一</text:p>
      <text:p text:style-name="P45">（簡易自來水名稱）工程計畫書</text:p>
      <text:list xml:id="list1834023738230613726" text:style-name="WW8Num24">
        <text:list-item>
          <text:p text:style-name="P47">簡易自來水管理組織名稱、管理組織負責人與管理人之聯絡地址及電話。</text:p>
        </text:list-item>
        <text:list-item>
          <text:p text:style-name="P47">供水範圍（填至村里及鄰）及戶數。</text:p>
        </text:list-item>
        <text:list-item>
          <text:p text:style-name="P54"><text:span text:style-name="T7">現況供水問題（包括水量及水質；屬新建、水質惡化、災害復舊；是否位於水源區，如是，請說明位於何水庫集水區或水源保護區；水質是否有「飲用水水質標準」所訂影響或可能影響健康物質項目不合格，檢附檢驗報告）。</text:span></text:p>
        </text:list-item>
        <text:list-item>
          <text:p text:style-name="P54"><text:span text:style-name="T7">用戶及設備位置圖，需標示現有及擬辦理各項設備規格、位置與高程，並參照「</text:span><text:span text:style-name="T28">簡易自來水工程規劃原則</text:span><text:span text:style-name="T7">」(如後附)計算各設備之規模及水理。</text:span></text:p>
        </text:list-item>
        <text:list-item>
          <text:p text:style-name="P54"><text:span text:style-name="T7">改善工程內容與經費需求。</text:span></text:p>
        </text:list-item>
        <text:list-item>
          <text:p text:style-name="P54"><text:span text:style-name="T7">應附文件：</text:span></text:p>
        </text:list-item>
      </text:list>
      <text:list xml:id="list2773223397239519693" text:style-name="WW8Num19">
        <text:list-item>
          <text:p text:style-name="P64">簡易自來水管理組織章程。</text:p>
        </text:list-item>
        <text:list-item>
          <text:p text:style-name="P63"><text:span text:style-name="T7">用戶名冊。</text:span><text:span text:style-name="T7">(</text:span><text:span text:style-name="T7">編號、姓名、地址、村里鄰</text:span><text:span text:style-name="T7">)</text:span></text:p>
        </text:list-item>
        <text:list-item>
          <text:p text:style-name="P64">現有水源之水權狀影本。</text:p>
        </text:list-item>
        <text:list-item>
          <text:p text:style-name="P63"><text:span text:style-name="T7">會勘紀錄</text:span><text:span text:style-name="T7">(</text:span><text:span text:style-name="T7">須邀自來水公司當地人員參加</text:span><text:span text:style-name="T7">)</text:span></text:p>
        </text:list-item>
        <text:list-item>
          <text:p text:style-name="P63"><text:span text:style-name="T7">維護管理計畫及經費來源。</text:span></text:p>
        </text:list-item>
        <text:list-item>
          <text:p text:style-name="P63"><text:span text:style-name="T7">土地使用同意書影本。</text:span><text:span text:style-name="T7">(</text:span><text:span text:style-name="T7">涉及用地者</text:span><text:span text:style-name="T7">)</text:span></text:p>
        </text:list-item>
        <text:list-item>
          <text:p text:style-name="P63"><text:span text:style-name="T7">水質檢驗報告。</text:span><text:span text:style-name="T7">(</text:span><text:span text:style-name="T7">水質不合格者</text:span><text:span text:style-name="T7">)</text:span></text:p>
        </text:list-item>
      </text:list>
      <text:p text:style-name="P42">簡易自來水工程規劃原則</text:p>
      <text:list xml:id="list4871437656441281808" text:style-name="WW8Num10">
        <text:list-item>
          <text:p text:style-name="P109">計畫供水量</text:p>
        </text:list-item>
      </text:list>
      <text:p text:style-name="P111"><text:span text:style-name="T9">計畫供水量＝每人每日需水量</text:span><text:span text:style-name="T9">*</text:span><text:span text:style-name="T9">計畫供水人口</text:span></text:p>
      <text:p text:style-name="P111"><text:span text:style-name="T9">其中每人每日需水量建議值為</text:span><text:span text:style-name="T9">240</text:span><text:span text:style-name="T9">公升~</text:span><text:span text:style-name="T9">300</text:span><text:span text:style-name="T9">公升</text:span><text:span text:style-name="T7">。</text:span></text:p>
      <text:list xml:id="list2758786633194997119" text:style-name="WW8Num12">
        <text:list-item>
          <text:p text:style-name="P117">每人每日需水量</text:p>
        </text:list-item>
      </text:list>
      <text:p text:style-name="P120"><text:span text:style-name="T7">每人每日需水量建議以每人每日平均需水量</text:span><text:span text:style-name="T7">240</text:span><text:span text:style-name="T7">公升，並考量觀光、商業、學校等流動人口需求酌增（建議以</text:span><text:span text:style-name="T7">25%</text:span><text:span text:style-name="T7">為推估上限，即設定為</text:span><text:span text:style-name="T7">300</text:span><text:span text:style-name="T7">公升）。另亦可參考現地調查用水情形或鄰近地區用水資料調整。</text:span></text:p>
      <text:list xml:id="list215958919621742" text:continue-numbering="true" text:style-name="WW8Num12">
        <text:list-item>
          <text:p text:style-name="P117">計畫供水人口</text:p>
        </text:list-item>
      </text:list>
      <text:p text:style-name="P120"><text:span text:style-name="T7">計畫供水人口可參考現地調查人口或戶籍人口，加計觀光或其他特殊產業需求人口，以計畫供水區過去</text:span><text:span text:style-name="T7">3</text:span><text:span text:style-name="T7">年人口成長率及未來重大發展計畫推估。</text:span></text:p>
      <text:p text:style-name="P110"/>
      <text:list xml:id="list215960817521030" text:continue-list="list4871437656441281808" text:style-name="WW8Num10">
        <text:list-item>
          <text:p text:style-name="P109">取水設施</text:p>
        </text:list-item>
      </text:list>
      <text:p text:style-name="P111"><text:span text:style-name="T9">計畫取水量＝設計每人每日取水量</text:span><text:span text:style-name="T9">*</text:span><text:span text:style-name="T9">計畫供水人口</text:span></text:p>
      <text:p text:style-name="P111"><text:span text:style-name="T9">其中設計每人每日取水量建議值為 ≦ 500公升。</text:span></text:p>
      <text:list xml:id="list2800869064825675772" text:style-name="WW8Num20">
        <text:list-item>
          <text:p text:style-name="P114"><text:span text:style-name="T14">設計每人每日取水量</text:span></text:p>
        </text:list-item>
      </text:list>
      <text:p text:style-name="P120"><text:span text:style-name="T7">設計每人每日取水量建議以每人每日需水量(</text:span><text:span text:style-name="T7">240</text:span><text:span text:style-name="T7">公升~</text:span><text:span text:style-name="T7">300</text:span><text:span text:style-name="T7">公升)，加計淨水場內之處理用水量、原水輸送之損失水量(最高不超過200公升)設計。計畫取水量將作為水權登記申請引用水量之依據。</text:span></text:p>
      <text:list xml:id="list215960508171351" text:continue-numbering="true" text:style-name="WW8Num20">
        <text:list-item>
          <text:p text:style-name="P118">可取用水量水質</text:p>
        </text:list-item>
      </text:list>
      <text:p text:style-name="P120"><text:span text:style-name="T7">引水位置處可用水量應能滿足計畫取水量，並辦理水質檢驗，且應符合飲用水水源水質標準。</text:span></text:p>
      <text:p text:style-name="P110"/>
      <text:list xml:id="list215959884513254" text:continue-list="list215960817521030" text:style-name="WW8Num10">
        <text:list-item>
          <text:p text:style-name="P109">輸水管線設施</text:p>
        </text:list-item>
      </text:list>
      <text:list xml:id="list2296386609559002277" text:style-name="WW8Num16">
        <text:list-item>
          <text:p text:style-name="P119">管種選用</text:p>
        </text:list-item>
      </text:list>
      <text:p text:style-name="P122"><text:span text:style-name="T9">明管可採用高密度聚乙烯管、延性鑄鐵管或</text:span><text:span text:style-name="T9">(</text:span><text:span text:style-name="T9">鍍鋅)鋼管，暗管可採用耐衝擊硬質聚乙烯塑膠管</text:span><text:span text:style-name="T9">(HIP)</text:span></text:p>
      <text:list xml:id="list3076925126318856873" text:style-name="WW8Num21">
        <text:list-item>
          <text:p text:style-name="P125">明管</text:p>
        </text:list-item>
      </text:list>
      <text:p text:style-name="P126"><text:span text:style-name="T7">簡易自來水輸水管線以明管懸掛方式佈設居多，管線易受曝曬及氣溫變化影響，可採用耐久性較佳之高密度聚乙烯管、延性鑄鐵管或</text:span><text:span text:style-name="T7">(</text:span><text:span text:style-name="T7">鍍鋅)鋼管。</text:span></text:p>
      <text:list xml:id="list215960831198324" text:continue-numbering="true" text:style-name="WW8Num21">
        <text:list-item>
          <text:p text:style-name="P124"><text:span text:style-name="T14">暗管</text:span></text:p>
        </text:list-item>
      </text:list>
      <text:p text:style-name="P126"><text:span text:style-name="T7">當採用暗管埋設方式，則可採用耐衝擊硬質聚乙烯塑膠管</text:span><text:span text:style-name="T7">(HIP)</text:span><text:span text:style-name="T7">，並參考管線埋深原則辦理，避免管線遭受外力壓損情形發生。</text:span></text:p>
      <text:list xml:id="list215960759200760" text:continue-list="list2296386609559002277" text:style-name="WW8Num16">
        <text:list-item>
          <text:p text:style-name="P119">流速控制</text:p>
        </text:list-item>
      </text:list>
      <text:p text:style-name="P123">管中流速應介於0.6公尺/秒~3公尺/秒。</text:p>
      <text:p text:style-name="P120"><text:span text:style-name="T7">輸水管線管中流速維持於上述最佳流速範圍，可避免管線磨損及管中淤積情形發生。輸水管線之水力分析結果應滿足流速控制要求。</text:span></text:p>
      <text:list xml:id="list215960803610520" text:continue-numbering="true" text:style-name="WW8Num16">
        <text:list-item>
          <text:p text:style-name="P119">管內壓力</text:p>
        </text:list-item>
      </text:list>
      <text:p text:style-name="P123"><text:soft-page-break/>管內壓力水頭宜低於60公尺。</text:p>
      <text:p text:style-name="P121">管內水壓高於管材許可操作壓力，或當管線沿線任意兩點間水頭差大於60 公尺以上時，即應考慮於其間設置減壓安全設施。</text:p>
      <text:list xml:id="list215960240263614" text:continue-numbering="true" text:style-name="WW8Num16">
        <text:list-item>
          <text:p text:style-name="P115"><text:span text:style-name="T14">管線水力分析</text:span></text:p>
        </text:list-item>
      </text:list>
      <text:p text:style-name="P121">範例說明：</text:p>
      <text:p text:style-name="P120"><text:span text:style-name="T7">簡易自來水系統計畫輸水量300立方公尺/日，輸水管線起點(取水點)高程為300公尺，管線終點(蓄水池)高程為150公尺，管線長度為4,500公尺。管材選用高密度聚乙烯管(HDPE)，管徑為3</text:span><text:span text:style-name="T7">”</text:span><text:span text:style-name="T7">，</text:span><text:span text:style-name="T34"> </text:span><text:span text:style-name="T7">以Hazen-Williams 公式計算結果，管中流速為0.79公尺/秒(合於管中流速最佳範圍)，總損失水頭為81.73公尺，剩餘水頭為78</text:span><text:span text:style-name="T7">.27</text:span><text:span text:style-name="T7">公尺(&gt;60公尺)，系統宜設置減壓安全設施。水力計算範例示如附表1。</text:span></text:p>
      <text:p text:style-name="P127"/>
      <text:list xml:id="list215959753388688" text:continue-list="list215959884513254" text:style-name="WW8Num10">
        <text:list-item>
          <text:p text:style-name="P109">淨水設施</text:p>
        </text:list-item>
      </text:list>
      <text:p text:style-name="P112"><text:span text:style-name="T9">淨水設施處理能力不低於1.1日計畫供水量。</text:span></text:p>
      <text:p text:style-name="P113"><text:span text:style-name="T7">淨水設施之處理能力，應相當於計畫供水量另加簡易自來水場用水量(一般可取計畫供水量10%估算)。</text:span></text:p>
      <text:p text:style-name="P110"/>
      <text:list xml:id="list215959477851674" text:continue-numbering="true" text:style-name="WW8Num10">
        <text:list-item>
          <text:p text:style-name="P109">蓄水設施</text:p>
        </text:list-item>
      </text:list>
      <text:p text:style-name="P112"><text:span text:style-name="T9">既有及新增蓄水設施之總有效容量應能滿足2日~3日計畫供水量。</text:span></text:p>
      <text:list xml:id="list1797227933725984684" text:style-name="WW8Num3">
        <text:list-item>
          <text:p text:style-name="P116"><text:span text:style-name="T7">計畫供水量在300~3,000立方公尺之間者，有效容量應能滿足2日計畫供水量。</text:span></text:p>
        </text:list-item>
        <text:list-item>
          <text:p text:style-name="P116"><text:span text:style-name="T7">計畫供水量在300立方公尺以下者，有效容量應能滿足3日計畫供水量。</text:span></text:p>
        </text:list-item>
      </text:list>
      <text:p text:style-name="P40"/>
      <text:p text:style-name="P12"/>
      <text:p text:style-name="P12">附表1 簡易自來水工程輸水管線水力計算範例</text:p>
      <text:p text:style-name="P12"/>
      <text:p text:style-name="P90"><draw:frame draw:style-name="fr2" draw:name="圖片 2" text:anchor-type="as-char" svg:width="15.977cm" svg:height="19.512cm" draw:z-index="0"><draw:image xlink:href="Pictures/200003500000678400007E673EFFA8FFF98E92BA.wmf" xlink:type="simple" xlink:show="embed" xlink:actuate="onLoad"/></draw:frame></text:p>
      <text:p text:style-name="P46"/>
      <text:p text:style-name="P46"/>
      <text:p text:style-name="P46"/>
      <text:p text:style-name="P43"><text:span text:style-name="T7">附件二</text:span></text:p>
      <text:p text:style-name="P44"><text:span text:style-name="T16">（○○縣(市)政府）簡易自來水系統營運計畫書</text:span></text:p>
      <text:list xml:id="list8885861767202712928" text:style-name="WW8Num23">
        <text:list-item>
          <text:p text:style-name="P48"><text:soft-page-break/>計畫執行範圍</text:p>
        </text:list-item>
        <text:list-item>
          <text:p text:style-name="P55"><text:span text:style-name="T7">現況分析：</text:span></text:p>
        </text:list-item>
      </text:list>
      <text:list xml:id="list7671771737191874676" text:style-name="WW8Num2">
        <text:list-item>
          <text:p text:style-name="P56"><text:span text:style-name="T7">環境現況：包括管理組織運作情形、水權取得情形、歷年營運及經費支出情形、水質檢測成果、災修維護等</text:span></text:p>
        </text:list-item>
        <text:list-item>
          <text:p text:style-name="P49">問題分析</text:p>
        </text:list-item>
      </text:list>
      <text:list xml:id="list215960676236951" text:continue-list="list8885861767202712928" text:style-name="WW8Num23">
        <text:list-item>
          <text:p text:style-name="P48">計畫工作項目、內容、預定執行期程與經費需求(工作範圍請詳述至村里)：</text:p>
        </text:list-item>
      </text:list>
      <text:list xml:id="list2220805201174663001" text:style-name="WW8Num4">
        <text:list-item>
          <text:p text:style-name="P57"><text:span text:style-name="T7">簡易自來水系統調查作業</text:span></text:p>
        </text:list-item>
        <text:list-item>
          <text:p text:style-name="P50">簡易自來水改善工程先期規劃</text:p>
        </text:list-item>
        <text:list-item>
          <text:p text:style-name="P50">設施改善</text:p>
        </text:list-item>
        <text:list-item>
          <text:p text:style-name="P50">經第五項審查程序同意辦理之項目</text:p>
        </text:list-item>
      </text:list>
      <text:list xml:id="list215959611545795" text:continue-list="list215960676236951" text:style-name="WW8Num23">
        <text:list-item>
          <text:p text:style-name="P48">預期成果</text:p>
        </text:list-item>
        <text:list-item>
          <text:p text:style-name="P95">應附文件：</text:p>
        </text:list-item>
      </text:list>
      <text:list xml:id="list8143705865252003833" text:style-name="WW8Num6">
        <text:list-item>
          <text:p text:style-name="P58"><text:span text:style-name="T7">歷年簡易自來水業務推動及營運執行成果報告(包括調查、輔導、管理、水質檢測、水權申請、設施改善等)</text:span></text:p>
        </text:list-item>
        <text:list-item>
          <text:p text:style-name="P92"><text:span text:style-name="T7">轄管之簡易自來水系統資料(包括系統數、各管理組織名稱、管理組織負責人與管理人之聯絡地址及電話、供水範圍（填至村里及鄰）及戶數)</text:span></text:p>
        </text:list-item>
      </text:list>
      <text:p text:style-name="P46"/>
      <text:p text:style-name="P46"/>
      <text:p text:style-name="P93">補助工作項目內容摘要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6">項次</text:p>
          </table:table-cell>
          <table:table-cell table:style-name="表格1.A1" office:value-type="string">
            <text:p text:style-name="P96">工作項目</text:p>
          </table:table-cell>
          <table:table-cell table:style-name="表格1.C1" office:value-type="string">
            <text:p text:style-name="P96">辦理內容</text:p>
          </table:table-cell>
        </table:table-row>
        <table:table-row table:style-name="表格1.1">
          <table:table-cell table:style-name="表格1.A1" office:value-type="string">
            <text:p text:style-name="P96">1</text:p>
          </table:table-cell>
          <table:table-cell table:style-name="表格1.A1" office:value-type="string">
            <text:p text:style-name="P43"><text:span text:style-name="T3">簡易自來水系統調查作業</text:span></text:p>
          </table:table-cell>
          <table:table-cell table:style-name="表格1.C1" office:value-type="string">
            <text:p text:style-name="P94"><text:span text:style-name="T3">調查並檢討更新簡易自來水系統資料(包括基本資料、用地取得、水權取得及水質檢驗等)。</text:span></text:p>
          </table:table-cell>
        </table:table-row>
        <table:table-row table:style-name="表格1.1">
          <table:table-cell table:style-name="表格1.A1" office:value-type="string">
            <text:p text:style-name="P96">2</text:p>
          </table:table-cell>
          <table:table-cell table:style-name="表格1.A1" office:value-type="string">
            <text:p text:style-name="P91"><text:span text:style-name="T3">簡易自來水改善工程先期規劃</text:span></text:p>
          </table:table-cell>
          <table:table-cell table:style-name="表格1.C1" office:value-type="string">
            <text:p text:style-name="P97">辦理簡易自來水改善工程初步規劃、經費估算及計畫書研擬等。</text:p>
          </table:table-cell>
        </table:table-row>
        <table:table-row table:style-name="表格1.4">
          <table:table-cell table:style-name="表格1.A1" office:value-type="string">
            <text:p text:style-name="P96">3</text:p>
          </table:table-cell>
          <table:table-cell table:style-name="表格1.A1" office:value-type="string">
            <text:p text:style-name="P96">設施改善</text:p>
          </table:table-cell>
          <table:table-cell table:style-name="表格1.C1" office:value-type="string">
            <text:p text:style-name="P97">辦理簡單或為系統持續營運必須立即改善之簡易自來水設施、設備更新(汰換)工程，本項工作於計畫書提出時，應估列可能待改善之品項、數量，以及估算經費額度，結案時按實際執行數量核實給付。</text:p>
          </table:table-cell>
        </table:table-row>
      </table:table>
      <text:p text:style-name="P87"><text:span text:style-name="T7">附件三</text:span><text:span text:style-name="T7"><text:tab/> </text:span></text:p>
      <text:p text:style-name="P66"><text:span text:style-name="T19">(</text:span><text:span text:style-name="T19">縣市名稱</text:span><text:span text:style-name="T19">)</text:span><text:span text:style-name="T21"> <text:s text:c="2"/></text:span><text:span text:style-name="T19">年度簡易自來水工程及系統營運補助彙整表</text:span></text:p>
      <text:p text:style-name="P69"><text:tab/>經費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99">項次</text:p>
          </table:table-cell>
          <table:table-cell table:style-name="表格2.A1" table:number-rows-spanned="2" office:value-type="string">
            <text:p text:style-name="P99">區域別</text:p>
          </table:table-cell>
          <table:table-cell table:style-name="表格2.A1" table:number-rows-spanned="2" office:value-type="string">
            <text:p text:style-name="P98"><text:span text:style-name="T7">工程名稱</text:span></text:p>
          </table:table-cell>
          <table:table-cell table:style-name="表格2.A1" table:number-columns-spanned="2" office:value-type="string">
            <text:p text:style-name="P99">住戶地點</text:p>
          </table:table-cell>
          <table:covered-table-cell/>
          <table:table-cell table:style-name="表格2.A1" table:number-rows-spanned="2" office:value-type="string">
            <text:p text:style-name="P98"><text:span text:style-name="T7">工程內容</text:span></text:p>
          </table:table-cell>
          <table:table-cell table:style-name="表格2.A1" table:number-rows-spanned="2" office:value-type="string">
            <text:p text:style-name="P98"><text:span text:style-name="T7">總經費</text:span><text:span text:style-name="T7">(A+B)</text:span></text:p>
          </table:table-cell>
          <table:table-cell table:style-name="表格2.A1" table:number-rows-spanned="2" office:value-type="string">
            <text:p text:style-name="P98"><text:span text:style-name="T7">本府負擔</text:span><text:span text:style-name="T7">(A)</text:span></text:p>
          </table:table-cell>
          <table:table-cell table:style-name="表格2.A1" table:number-rows-spanned="2" office:value-type="string">
            <text:p text:style-name="P98"><text:span text:style-name="T7">申請補助金額</text:span><text:span text:style-name="T7">(B)</text:span></text:p>
          </table:table-cell>
          <table:table-cell table:style-name="表格2.A1" table:number-rows-spanned="2" office:value-type="string">
            <text:p text:style-name="P13">戶數</text:p>
            <text:p text:style-name="P98"><text:span text:style-name="T7">(</text:span><text:span text:style-name="T7">戶</text:span><text:span text:style-name="T7">)</text:span></text:p>
          </table:table-cell>
          <table:table-cell table:style-name="表格2.K1" table:number-rows-spanned="2" office:value-type="string">
            <text:p text:style-name="P99">備註</text:p>
          </table:table-cell>
        </table:table-row>
        <table:table-row table:style-name="表格2.1">
          <table:covered-table-cell/>
          <table:covered-table-cell/>
          <table:covered-table-cell/>
          <table:table-cell table:style-name="表格2.A1" office:value-type="string">
            <text:p text:style-name="P99">村里別</text:p>
          </table:table-cell>
          <table:table-cell table:style-name="表格2.A1" office:value-type="string">
            <text:p text:style-name="P99">鄰別</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4">1</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K1" office:value-type="string">
            <text:p text:style-name="P7"/>
          </table:table-cell>
        </table:table-row>
        <table:table-row table:style-name="表格2.3">
          <table:table-cell table:style-name="表格2.A1" office:value-type="string">
            <text:p text:style-name="P4">2</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K1" office:value-type="string">
            <text:p text:style-name="P7"/>
          </table:table-cell>
        </table:table-row>
        <table:table-row table:style-name="表格2.3">
          <table:table-cell table:style-name="表格2.A1" office:value-type="string">
            <text:p text:style-name="P4">3</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K1" office:value-type="string">
            <text:p text:style-name="P7"/>
          </table:table-cell>
        </table:table-row>
        <table:table-row table:style-name="表格2.3">
          <table:table-cell table:style-name="表格2.A1" office:value-type="string">
            <text:p text:style-name="P4">4</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K1" office:value-type="string">
            <text:p text:style-name="P7"/>
          </table:table-cell>
        </table:table-row>
        <table:table-row table:style-name="表格2.3">
          <table:table-cell table:style-name="表格2.A1" office:value-type="string">
            <text:p text:style-name="P4">5</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K1" office:value-type="string">
            <text:p text:style-name="P7"/>
          </table:table-cell>
        </table:table-row>
      </table:table>
      <text:p text:style-name="P68"/>
      <text:p text:style-name="P88"><text:span text:style-name="T7">附件四</text:span></text:p>
      <text:p text:style-name="P84">(縣市名稱)<text:span text:style-name="T32"> <text:s text:c="2"/></text:span>年度<text:span text:style-name="T32"> <text:s text:c="2"/></text:span>月簡易自來水工程執行進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項次</text:p>
          </table:table-cell>
          <table:table-cell table:style-name="表格3.A1" office:value-type="string">
            <text:p text:style-name="P21"><text:span text:style-name="T7">工程名稱</text:span></text:p>
          </table:table-cell>
          <table:table-cell table:style-name="表格3.A1" office:value-type="string">
            <text:p text:style-name="P14">發包日期</text:p>
          </table:table-cell>
          <table:table-cell table:style-name="表格3.A1" office:value-type="string">
            <text:p text:style-name="P21"><text:span text:style-name="T7">工期</text:span><text:span text:style-name="T7">(</text:span><text:span text:style-name="T7">天</text:span><text:span text:style-name="T7">)</text:span></text:p>
          </table:table-cell>
          <table:table-cell table:style-name="表格3.A1" office:value-type="string">
            <text:p text:style-name="P21"><text:span text:style-name="T7">月底進度</text:span><text:span text:style-name="T7">(%)</text:span></text:p>
          </table:table-cell>
          <table:table-cell table:style-name="表格3.A1" office:value-type="string">
            <text:p text:style-name="P14">落後原因及因應對策</text:p>
          </table:table-cell>
          <table:table-cell table:style-name="表格3.G1" office:value-type="string">
            <text:p text:style-name="P14">備註</text:p>
          </table:table-cell>
        </table:table-row>
        <table:table-row table:style-name="表格3.2">
          <table:table-cell table:style-name="表格3.A1" office:value-type="string">
            <text:p text:style-name="P15"/>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row table:style-name="表格3.2">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G1" office:value-type="string">
            <text:p text:style-name="P7"/>
          </table:table-cell>
        </table:table-row>
      </table:table>
      <text:p text:style-name="P68"/>
      <text:p text:style-name="P65"><text:span text:style-name="T7">備註：</text:span><text:span text:style-name="T7">1.</text:span><text:span text:style-name="T7">工程各階段權重-測設佔</text:span><text:span text:style-name="T7">25%</text:span><text:span text:style-name="T7">，發包定約佔</text:span><text:span text:style-name="T7">5%</text:span><text:span text:style-name="T7">，施工佔</text:span><text:span text:style-name="T7">65%</text:span><text:span text:style-name="T7">，驗收決算佔</text:span><text:span text:style-name="T7">5%</text:span><text:span text:style-name="T7">。</text:span></text:p>
      <text:p text:style-name="P65"><text:span text:style-name="T7"><text:s text:c="5"/></text:span><text:span text:style-name="T7"><text:s/>2</text:span><text:span text:style-name="T7">.</text:span><text:span text:style-name="T7">預定發包日期請加括號表示。</text:span></text:p>
      <text:p text:style-name="P71"/>
      <text:p text:style-name="P89"><text:span text:style-name="T7">附件五(一)</text:span></text:p>
      <text:p text:style-name="P79"><text:span text:style-name="T19"><text:tab/>(</text:span><text:span text:style-name="T19">縣市名稱</text:span><text:span text:style-name="T19">)</text:span><text:span text:style-name="T21"> <text:s text:c="2"/></text:span><text:span text:style-name="T19">年度簡易自來水工程請款明細表</text:span></text:p>
      <text:p text:style-name="P72"><text:tab/>金額單位：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I"/>
        <table:table-column table:style-name="表格4.J"/>
        <table:table-column table:style-name="表格4.C"/>
        <table:table-column table:style-name="表格4.L"/>
        <table:table-column table:style-name="表格4.M"/>
        <table:table-row table:style-name="表格4.1">
          <table:table-cell table:style-name="表格4.A1" table:number-rows-spanned="2" office:value-type="string">
            <text:p text:style-name="P14">項次</text:p>
          </table:table-cell>
          <table:table-cell table:style-name="表格4.A1" table:number-rows-spanned="2" office:value-type="string">
            <text:p text:style-name="P21"><text:span text:style-name="T7"><text:s/>工程名稱</text:span></text:p>
          </table:table-cell>
          <table:table-cell table:style-name="表格4.A1" table:number-rows-spanned="2" office:value-type="string">
            <text:p text:style-name="P14">核定工程費</text:p>
          </table:table-cell>
          <table:table-cell table:style-name="表格4.A1" table:number-columns-spanned="5" office:value-type="string">
            <text:p text:style-name="P21"><text:span text:style-name="T7">發包後總</text:span><text:span text:style-name="T11">經費</text:span></text:p>
          </table:table-cell>
          <table:covered-table-cell/>
          <table:covered-table-cell/>
          <table:covered-table-cell/>
          <table:covered-table-cell/>
          <table:table-cell table:style-name="表格4.A1" table:number-rows-spanned="2" office:value-type="string">
            <text:p text:style-name="P14">本府負擔金額</text:p>
          </table:table-cell>
          <table:table-cell table:style-name="表格4.A1" table:number-rows-spanned="2" office:value-type="string">
            <text:p text:style-name="P101"><text:span text:style-name="T7">目前進度</text:span><text:span text:style-name="T7">(%)</text:span></text:p>
          </table:table-cell>
          <table:table-cell table:style-name="表格4.A1" table:number-rows-spanned="2" office:value-type="string">
            <text:p text:style-name="P14">補助款已請撥金額</text:p>
          </table:table-cell>
          <table:table-cell table:style-name="表格4.A1" table:number-rows-spanned="2" office:value-type="string">
            <text:p text:style-name="P14">補助款本次請撥金額</text:p>
          </table:table-cell>
          <table:table-cell table:style-name="表格4.M1" table:number-rows-spanned="2" office:value-type="string">
            <text:p text:style-name="P14">備註</text:p>
          </table:table-cell>
        </table:table-row>
        <table:table-row table:style-name="表格4.1">
          <table:covered-table-cell/>
          <table:covered-table-cell/>
          <table:covered-table-cell/>
          <table:table-cell table:style-name="表格4.A1" office:value-type="string">
            <text:p text:style-name="P102"><text:span text:style-name="T7">發包</text:span><text:span text:style-name="T7"> <text:s text:c="2"/></text:span><text:span text:style-name="T7">工作費</text:span></text:p>
          </table:table-cell>
          <table:table-cell table:style-name="表格4.A1" office:value-type="string">
            <text:p text:style-name="P102"><text:span text:style-name="T7">設計</text:span><text:span text:style-name="T7"> <text:s/></text:span><text:span text:style-name="T7">監造費</text:span></text:p>
          </table:table-cell>
          <table:table-cell table:style-name="表格4.A1" office:value-type="string">
            <text:p text:style-name="P9">空污費</text:p>
          </table:table-cell>
          <table:table-cell table:style-name="表格4.A1" office:value-type="string">
            <text:p text:style-name="P9">管理費</text:p>
          </table:table-cell>
          <table:table-cell table:style-name="表格4.A1" office:value-type="string">
            <text:p text:style-name="P9">合計</text:p>
          </table:table-cell>
          <table:covered-table-cell/>
          <table:covered-table-cell/>
          <table:covered-table-cell/>
          <table:covered-table-cell/>
          <table:covered-table-cell/>
        </table:table-row>
        <table:table-row table:style-name="表格4.3">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M1" office:value-type="string">
            <text:p text:style-name="P15"/>
          </table:table-cell>
        </table:table-row>
        <table:table-row table:style-name="表格4.3">
          <table:table-cell table:style-name="表格4.A1" office:value-type="string">
            <text:p text:style-name="P15"/>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row table:style-name="表格4.3">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row table:style-name="表格4.3">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row table:style-name="表格4.3">
          <table:table-cell table:style-name="表格4.A1" office:value-type="string">
            <text:p text:style-name="P7"/>
          </table:table-cell>
          <table:table-cell table:style-name="表格4.A1" office:value-type="string">
            <text:p text:style-name="P6">合計</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
      <text:p text:style-name="P68"/>
      <text:p text:style-name="P80"><text:span text:style-name="T7">業務單位：承辦：</text:span><text:span text:style-name="T11"> <text:s text:c="10"/></text:span><text:span text:style-name="T13">印</text:span><text:span text:style-name="T7">主管：</text:span><text:span text:style-name="T11"> <text:s text:c="13"/></text:span><text:span text:style-name="T13">印</text:span></text:p>
      <text:p text:style-name="P85"><text:span text:style-name="T7">主計單位：承辦：</text:span><text:span text:style-name="T11"> <text:s text:c="10"/></text:span><text:span text:style-name="T13">印</text:span><text:span text:style-name="T7">主管：</text:span><text:span text:style-name="T11"> <text:s text:c="13"/></text:span><text:span text:style-name="T13">印</text:span><text:span text:style-name="T7"> <text:s text:c="5"/><text:tab/></text:span><text:span text:style-name="T7">機關首長：</text:span><text:span text:style-name="T7"> </text:span><text:span text:style-name="T11"><text:s text:c="21"/></text:span><text:span text:style-name="T13">印</text:span></text:p>
      <text:p text:style-name="P73"/>
      <text:p text:style-name="P81"><text:span text:style-name="T7">備註：</text:span><text:span text:style-name="T7">1.</text:span><text:span text:style-name="T7">發包後經費細項不適用時，請自行調整表示。</text:span></text:p>
      <text:p text:style-name="P23"><text:span text:style-name="T7"><text:s text:c="9"/></text:span><text:span text:style-name="T7">2.</text:span><text:span text:style-name="T7">本表請直轄市、縣（市）政府核章後再併其他請款資料函送本署。</text:span></text:p>
      <text:p text:style-name="P79"><text:span text:style-name="T7">附件五(二)</text:span></text:p>
      <text:p text:style-name="P79"><text:span text:style-name="T19"><text:tab/>(</text:span><text:span text:style-name="T19">縣市名稱</text:span><text:span text:style-name="T19">)</text:span><text:span text:style-name="T21"> <text:s text:c="2"/></text:span><text:span text:style-name="T19">年度簡易自來水系統營運請款明細表</text:span></text:p>
      <text:p text:style-name="P72"><text:tab/>金額單位：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4">項次</text:p>
          </table:table-cell>
          <table:table-cell table:style-name="表格5.A1" office:value-type="string">
            <text:p text:style-name="P21"><text:span text:style-name="T7"><text:s/>計畫名稱</text:span></text:p>
          </table:table-cell>
          <table:table-cell table:style-name="表格5.A1" office:value-type="string">
            <text:p text:style-name="P21"><text:span text:style-name="T7">核定計畫 總經費</text:span></text:p>
          </table:table-cell>
          <table:table-cell table:style-name="表格5.A1" office:value-type="string">
            <text:p text:style-name="P21"><text:span text:style-name="T7">補助經費</text:span></text:p>
          </table:table-cell>
          <table:table-cell table:style-name="表格5.A1" office:value-type="string">
            <text:p text:style-name="P14">本府負擔金額</text:p>
          </table:table-cell>
          <table:table-cell table:style-name="表格5.A1" office:value-type="string">
            <text:p text:style-name="P101"><text:span text:style-name="T7">目前進度</text:span><text:span text:style-name="T7">(%)</text:span></text:p>
          </table:table-cell>
          <table:table-cell table:style-name="表格5.A1" office:value-type="string">
            <text:p text:style-name="P14">補助款已請撥金額</text:p>
          </table:table-cell>
          <table:table-cell table:style-name="表格5.A1" office:value-type="string">
            <text:p text:style-name="P14">補助款本次請撥金額</text:p>
          </table:table-cell>
          <table:table-cell table:style-name="表格5.I1" office:value-type="string">
            <text:p text:style-name="P14">備註</text:p>
          </table:table-cell>
        </table:table-row>
        <text:soft-page-break/>
        <table:table-row table:style-name="表格5.2">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3">
          <table:table-cell table:style-name="表格5.A1" office:value-type="string">
            <text:p text:style-name="P15"/>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row table:style-name="表格5.3">
          <table:table-cell table:style-name="表格5.A1" office:value-type="string">
            <text:p text:style-name="P7"/>
          </table:table-cell>
          <table:table-cell table:style-name="表格5.A1" office:value-type="string">
            <text:p text:style-name="P6">合計</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I1" office:value-type="string">
            <text:p text:style-name="P7"/>
          </table:table-cell>
        </table:table-row>
      </table:table>
      <text:p text:style-name="P68"/>
      <text:p text:style-name="P80"><text:span text:style-name="T7">業務單位：承辦：</text:span><text:span text:style-name="T11"> <text:s text:c="10"/></text:span><text:span text:style-name="T13">印</text:span><text:span text:style-name="T7">主管：</text:span><text:span text:style-name="T11"> <text:s text:c="13"/></text:span><text:span text:style-name="T13">印</text:span></text:p>
      <text:p text:style-name="P85"><text:span text:style-name="T7">主計單位：承辦：</text:span><text:span text:style-name="T11"> <text:s text:c="10"/></text:span><text:span text:style-name="T13">印</text:span><text:span text:style-name="T7">主管：</text:span><text:span text:style-name="T11"> <text:s text:c="13"/></text:span><text:span text:style-name="T13">印</text:span><text:span text:style-name="T7"> <text:s text:c="5"/><text:tab/></text:span><text:span text:style-name="T7">機關首長：</text:span><text:span text:style-name="T7"> </text:span><text:span text:style-name="T11"><text:s text:c="21"/></text:span><text:span text:style-name="T13">印</text:span></text:p>
      <text:p text:style-name="P73"/>
      <text:p text:style-name="P73">備註：本表請直轄市、縣（市）政府核章後再併其他請款資料函送本署。</text:p>
      <text:p text:style-name="P73"/>
      <text:p text:style-name="P70"/>
      <text:p text:style-name="P4"/>
      <text:p text:style-name="P4"/>
      <text:p text:style-name="P83"><text:span text:style-name="T7">附件六(一)</text:span><text:span text:style-name="T7"><text:tab/></text:span></text:p>
      <text:p text:style-name="P67"><text:span text:style-name="T19">(</text:span><text:span text:style-name="T19">縣市名稱</text:span><text:span text:style-name="T19">)</text:span><text:span text:style-name="T21"> <text:s text:c="2"/></text:span><text:span text:style-name="T19">年度簡易自來水工程經費累計表</text:span></text:p>
      <text:p text:style-name="P104">金額單位：元</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5">項次</text:p>
          </table:table-cell>
          <table:table-cell table:style-name="表格6.A1" table:number-rows-spanned="2" office:value-type="string">
            <text:p text:style-name="P15">工程名稱</text:p>
          </table:table-cell>
          <table:table-cell table:style-name="表格6.A1" table:number-columns-spanned="5" office:value-type="string">
            <text:p text:style-name="P15">決算金額</text:p>
          </table:table-cell>
          <table:covered-table-cell/>
          <table:covered-table-cell/>
          <table:covered-table-cell/>
          <table:covered-table-cell/>
          <table:table-cell table:style-name="表格6.A1" table:number-rows-spanned="2" office:value-type="string">
            <text:p text:style-name="P105">決算後水利署</text:p>
            <text:p text:style-name="P15">負擔金額</text:p>
          </table:table-cell>
          <table:table-cell table:style-name="表格6.A1" table:number-rows-spanned="2" office:value-type="string">
            <text:p text:style-name="P22"><text:span text:style-name="T7">水利署</text:span><text:span text:style-name="T7"> </text:span><text:span text:style-name="T7">已撥金額</text:span></text:p>
          </table:table-cell>
          <table:table-cell table:style-name="表格6.A1" table:number-rows-spanned="2" office:value-type="string">
            <text:p text:style-name="P15">應繳回水利署金額</text:p>
          </table:table-cell>
          <table:table-cell table:style-name="表格6.K1" office:value-type="string">
            <text:p text:style-name="P15">已繳回金額</text:p>
          </table:table-cell>
          <table:table-cell table:style-name="表格6.L1" table:number-rows-spanned="2" office:value-type="string">
            <text:p text:style-name="P15">備註</text:p>
          </table:table-cell>
        </table:table-row>
        <table:table-row table:style-name="表格6.1">
          <table:covered-table-cell/>
          <table:covered-table-cell/>
          <table:table-cell table:style-name="表格6.A1" office:value-type="string">
            <text:p text:style-name="P106"><text:span text:style-name="T7">發包</text:span><text:span text:style-name="T7"> <text:s text:c="2"/></text:span><text:span text:style-name="T7">工作費</text:span></text:p>
          </table:table-cell>
          <table:table-cell table:style-name="表格6.A1" office:value-type="string">
            <text:p text:style-name="P103"><text:span text:style-name="T7">設計</text:span><text:span text:style-name="T7"> <text:s text:c="2"/></text:span><text:span text:style-name="T7">監造費</text:span></text:p>
          </table:table-cell>
          <table:table-cell table:style-name="表格6.A1" office:value-type="string">
            <text:p text:style-name="P15">空污費</text:p>
          </table:table-cell>
          <table:table-cell table:style-name="表格6.A1" office:value-type="string">
            <text:p text:style-name="P15">管理費</text:p>
          </table:table-cell>
          <table:table-cell table:style-name="表格6.A1" office:value-type="string">
            <text:p text:style-name="P15">小計</text:p>
          </table:table-cell>
          <table:covered-table-cell/>
          <table:covered-table-cell/>
          <table:covered-table-cell/>
          <table:table-cell table:style-name="表格6.K2" office:value-type="string">
            <text:p text:style-name="P15">(日期)</text:p>
          </table:table-cell>
          <table:covered-table-cell/>
        </table:table-row>
        <table:table-row table:style-name="表格6.3">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K3" office:value-type="string">
            <text:p text:style-name="P15"/>
          </table:table-cell>
          <table:table-cell table:style-name="表格6.L1" office:value-type="string">
            <text:p text:style-name="P15"/>
          </table:table-cell>
        </table:table-row>
        <table:table-row table:style-name="表格6.3">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K3" office:value-type="string">
            <text:p text:style-name="P15"/>
          </table:table-cell>
          <table:table-cell table:style-name="表格6.L1" office:value-type="string">
            <text:p text:style-name="P15"/>
          </table:table-cell>
        </table:table-row>
        <table:table-row table:style-name="表格6.3">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K3" office:value-type="string">
            <text:p text:style-name="P15"/>
          </table:table-cell>
          <table:table-cell table:style-name="表格6.L1" office:value-type="string">
            <text:p text:style-name="P15"/>
          </table:table-cell>
        </table:table-row>
        <table:table-row table:style-name="表格6.3">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K3" office:value-type="string">
            <text:p text:style-name="P15"/>
          </table:table-cell>
          <table:table-cell table:style-name="表格6.L1" office:value-type="string">
            <text:p text:style-name="P15"/>
          </table:table-cell>
        </table:table-row>
        <text:soft-page-break/>
        <table:table-row table:style-name="表格6.3">
          <table:table-cell table:style-name="表格6.A1" office:value-type="string">
            <text:p text:style-name="P15"/>
          </table:table-cell>
          <table:table-cell table:style-name="表格6.A1" office:value-type="string">
            <text:p text:style-name="P15">合計</text:p>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5"/>
          </table:table-cell>
          <table:table-cell table:style-name="表格6.K3" office:value-type="string">
            <text:p text:style-name="P15"/>
          </table:table-cell>
          <table:table-cell table:style-name="表格6.L1" office:value-type="string">
            <text:p text:style-name="P15"/>
          </table:table-cell>
        </table:table-row>
      </table:table>
      <text:p text:style-name="P76"/>
      <text:p text:style-name="P82"><text:span text:style-name="T7">業務單位：承辦：</text:span><text:span text:style-name="T11"> <text:s text:c="10"/></text:span><text:span text:style-name="T13">印</text:span><text:span text:style-name="T7">主管：</text:span><text:span text:style-name="T11"> <text:s text:c="12"/></text:span><text:span text:style-name="T13">印</text:span></text:p>
      <text:p text:style-name="P86"><text:span text:style-name="T7">主計單位：承辦：</text:span><text:span text:style-name="T11"> <text:s text:c="10"/></text:span><text:span text:style-name="T13">印</text:span><text:span text:style-name="T7">主管：</text:span><text:span text:style-name="T11"> <text:s text:c="12"/></text:span><text:span text:style-name="T13">印</text:span><text:span text:style-name="T7"> <text:s text:c="5"/></text:span><text:span text:style-name="T7">機關首長：</text:span><text:span text:style-name="T7"> </text:span><text:span text:style-name="T11"><text:s text:c="21"/></text:span><text:span text:style-name="T13">印</text:span></text:p>
      <text:p text:style-name="P74"/>
      <text:p text:style-name="P82"><text:span text:style-name="T7">備註：</text:span><text:span text:style-name="T7">1.</text:span><text:span text:style-name="T7">決算金額細項不適用時，請自行調整表示。</text:span></text:p>
      <text:p text:style-name="P82"><text:span text:style-name="T7"><text:s text:c="6"/></text:span><text:span text:style-name="T7">2.</text:span><text:span text:style-name="T7">本表請直轄市、縣（市）政府核章後再併其他請款資料函送本署。</text:span></text:p>
      <text:p text:style-name="P78"/>
      <text:p text:style-name="P9"/>
      <text:p text:style-name="P4"/>
      <text:p text:style-name="P4"/>
      <text:p text:style-name="P4"/>
      <text:p text:style-name="P4"/>
      <text:p text:style-name="P4"/>
      <text:p text:style-name="P4"/>
      <text:p text:style-name="P83"><text:span text:style-name="T7">附件六(二)</text:span><text:span text:style-name="T7"><text:tab/></text:span></text:p>
      <text:p text:style-name="P67"><text:span text:style-name="T19">(</text:span><text:span text:style-name="T19">縣市名稱</text:span><text:span text:style-name="T19">)</text:span><text:span text:style-name="T21"> <text:s text:c="2"/></text:span><text:span text:style-name="T19">年度簡易自來水系統營運經費累計表</text:span></text:p>
      <text:p text:style-name="P104">金額單位：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5">項次</text:p>
          </table:table-cell>
          <table:table-cell table:style-name="表格7.A1" table:number-rows-spanned="2" office:value-type="string">
            <text:p text:style-name="P22"><text:span text:style-name="T7">計畫名稱</text:span></text:p>
          </table:table-cell>
          <table:table-cell table:style-name="表格7.A1" table:number-columns-spanned="4" office:value-type="string">
            <text:p text:style-name="P15">決算金額</text:p>
          </table:table-cell>
          <table:covered-table-cell/>
          <table:covered-table-cell/>
          <table:covered-table-cell/>
          <table:table-cell table:style-name="表格7.A1" table:number-rows-spanned="2" office:value-type="string">
            <text:p text:style-name="P105">決算後水利署</text:p>
            <text:p text:style-name="P15">負擔金額</text:p>
          </table:table-cell>
          <table:table-cell table:style-name="表格7.A1" table:number-rows-spanned="2" office:value-type="string">
            <text:p text:style-name="P15">水利署已撥金額</text:p>
          </table:table-cell>
          <table:table-cell table:style-name="表格7.I1" table:number-rows-spanned="2" office:value-type="string">
            <text:p text:style-name="P15">備註</text:p>
          </table:table-cell>
        </table:table-row>
        <table:table-row table:style-name="表格7.1">
          <table:covered-table-cell/>
          <table:covered-table-cell/>
          <table:table-cell table:style-name="表格7.A1" office:value-type="string">
            <text:p text:style-name="P107"><text:span text:style-name="T3">簡易自來水系統調查作業</text:span></text:p>
          </table:table-cell>
          <table:table-cell table:style-name="表格7.A1" office:value-type="string">
            <text:p text:style-name="P107"><text:span text:style-name="T3">簡易自來水改善工程先期規劃</text:span></text:p>
          </table:table-cell>
          <table:table-cell table:style-name="表格7.A1" office:value-type="string">
            <text:p text:style-name="P7">設施</text:p>
            <text:p text:style-name="P7">改善</text:p>
          </table:table-cell>
          <table:table-cell table:style-name="表格7.A1" office:value-type="string">
            <text:p text:style-name="P15">小計</text:p>
          </table:table-cell>
          <table:covered-table-cell/>
          <table:covered-table-cell/>
          <table:covered-table-cell/>
        </table:table-row>
        <table:table-row table:style-name="表格7.3">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I1" office:value-type="string">
            <text:p text:style-name="P15"/>
          </table:table-cell>
        </table:table-row>
        <table:table-row table:style-name="表格7.4">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I1" office:value-type="string">
            <text:p text:style-name="P15"/>
          </table:table-cell>
        </table:table-row>
        <text:soft-page-break/>
        <table:table-row table:style-name="表格7.4">
          <table:table-cell table:style-name="表格7.A1" office:value-type="string">
            <text:p text:style-name="P15"/>
          </table:table-cell>
          <table:table-cell table:style-name="表格7.A1" office:value-type="string">
            <text:p text:style-name="P15">合計</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I1" office:value-type="string">
            <text:p text:style-name="P15"/>
          </table:table-cell>
        </table:table-row>
      </table:table>
      <text:p text:style-name="P76"/>
      <text:p text:style-name="P82"><text:span text:style-name="T7">業務單位：承辦：</text:span><text:span text:style-name="T11"> <text:s text:c="10"/></text:span><text:span text:style-name="T13">印</text:span><text:span text:style-name="T7">主管：</text:span><text:span text:style-name="T11"> <text:s text:c="12"/></text:span><text:span text:style-name="T13">印</text:span></text:p>
      <text:p text:style-name="P86"><text:span text:style-name="T7">主計單位：承辦：</text:span><text:span text:style-name="T11"> <text:s text:c="10"/></text:span><text:span text:style-name="T13">印</text:span><text:span text:style-name="T7">主管：</text:span><text:span text:style-name="T11"> <text:s text:c="12"/></text:span><text:span text:style-name="T13">印</text:span><text:span text:style-name="T7"> <text:s text:c="5"/></text:span><text:span text:style-name="T7">機關首長：</text:span><text:span text:style-name="T7"> </text:span><text:span text:style-name="T11"><text:s text:c="21"/></text:span><text:span text:style-name="T13">印</text:span></text:p>
      <text:p text:style-name="P74"/>
      <text:p text:style-name="P82"><text:span text:style-name="T7">備註：</text:span><text:span text:style-name="T7">1.</text:span><text:span text:style-name="T7">決算金額細項不適用時，請自行調整表示。</text:span></text:p>
      <text:p text:style-name="P82"><text:span text:style-name="T7"><text:s text:c="6"/></text:span><text:span text:style-name="T7">2.</text:span><text:span text:style-name="T7">本表請直轄市、縣（市）政府核章後再併其他請款資料函送本署。</text:span></text:p>
      <text:p text:style-name="P9"/>
      <text:p text:style-name="P76"/>
      <text:p text:style-name="P76"/>
      <text:p text:style-name="P76"/>
      <text:p text:style-name="P62"><text:span text:style-name="T7">附件七</text:span></text:p>
      <text:p text:style-name="P44"><text:span text:style-name="T16">（○○縣、市政府）簡易自來水系統營運結案報告書</text:span></text:p>
      <text:list xml:id="list2981875818089328295" text:style-name="WW8Num13">
        <text:list-item>
          <text:p text:style-name="P51">計畫緣起</text:p>
        </text:list-item>
        <text:list-item>
          <text:p text:style-name="P51">計畫執行範圍</text:p>
        </text:list-item>
        <text:list-item>
          <text:p text:style-name="P51">計畫工作項目、內容及執行期程</text:p>
        </text:list-item>
        <text:list-item>
          <text:p text:style-name="P51">計畫工作成果說明</text:p>
        </text:list-item>
      </text:list>
      <text:list xml:id="list2035551061977574606" text:style-name="WW8Num1">
        <text:list-item>
          <text:p text:style-name="P60"><text:span text:style-name="T7">簡易自來水系統調查作業：簡水系統設施現況、水權用地及重要設施用地取得情形、水權登記情形、水質調查檢測相關規定、調查對象及採樣位置、調查項目及採樣方式。</text:span></text:p>
        </text:list-item>
        <text:list-item>
          <text:p text:style-name="P52">簡易自來水改善工程先期規劃</text:p>
        </text:list-item>
        <text:list-item>
          <text:p text:style-name="P52">設施改善</text:p>
        </text:list-item>
        <text:list-item>
          <text:p text:style-name="P52">經第五項審查程序同意辦理之項目</text:p>
        </text:list-item>
      </text:list>
      <text:list xml:id="list215959823993752" text:continue-list="list2981875818089328295" text:style-name="WW8Num13">
        <text:list-item>
          <text:p text:style-name="P59"><text:span text:style-name="T7">附件：各項工作項目成果紀錄影本</text:span></text:p>
        </text:list-item>
      </text:list>
      <text:list xml:id="list8732968713223287524" text:style-name="WW8Num8">
        <text:list-item>
          <text:p text:style-name="P61"><text:span text:style-name="T7">簡易自來水系統調查作業(包括系統數、各管理組織名稱、管理組織負責人與管理人之聯絡地址及電話、供水範圍（填至村里及鄰）及戶數、用地取得情形、水權取得情形及水質情況等)</text:span></text:p>
        </text:list-item>
        <text:list-item>
          <text:p text:style-name="P53">簡易自來水改善工程先期規劃</text:p>
        </text:list-item>
        <text:list-item>
          <text:p text:style-name="P53">簡易自來水系統設施修復改善紀錄，含施工前、中、後照片。</text:p>
        </text:list-item>
        <text:list-item>
          <text:p text:style-name="P53">簡易自來水系統設施圖資，如GIS圖層或*.kml或*.kmz檔案格式。</text:p>
        </text:list-item>
        <text:list-item>
          <text:p text:style-name="P53">其他相關成果</text:p>
        </text:list-item>
      </text:list>
      <text:p text:style-name="P1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內容_29_" style:display-name="公文(內容)" style:family="paragraph" style:parent-style-name="Standard" style:list-style-name="WW8Num9">
      <style:paragraph-properties fo:margin-left="3cm" fo:margin-right="0cm" fo:text-indent="-1.199cm" style:auto-text-indent="false">
        <style:tab-stops>
          <style:tab-stop style:position="1cm"/>
        </style:tab-stops>
      </style:paragraph-properties>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fo:color="#00000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67cm" fo:margin-left="1.6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cm" fo:text-indent="-1.199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01cm" fo:text-indent="-0.6cm" fo:margin-left="2.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1">
        <style:list-level-properties text:list-level-position-and-space-mode="label-alignment">
          <style:list-level-label-alignment text:label-followed-by="listtab" text:list-tab-stop-position="0.794cm" fo:text-indent="-1.6cm" fo:margin-left="1.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547cm" fo:text-indent="-1.7cm" fo:margin-left="2.54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1.6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794cm" fo:text-indent="-1.6cm" fo:margin-left="1.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4cm" fo:margin-left="1cm" fo:margin-right="0.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cm" fo:margin-bottom="0.54cm" fo:margin-left="0.75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1">
      <style:footer>
        <text:p text:style-name="Footer"><draw:frame draw:style-name="Mfr1" draw:name="框架5"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來水地區供水改善計畫簡易自來水工程補助申請及管考作業要點</dc:title>
    <meta:initial-creator>Valued Acer Customer</meta:initial-creator>
    <meta:creation-date>2019-11-01T11:37:00</meta:creation-date>
    <dc:creator>黃勝玉</dc:creator>
    <dc:date>2019-11-01T11:37:00</dc:date>
    <meta:print-date>2019-10-22T16:56:00</meta:print-date>
    <meta:editing-cycles>2</meta:editing-cycles>
    <meta:editing-duration>PT1M</meta:editing-duration>
    <meta:document-statistic meta:table-count="7" meta:image-count="1" meta:object-count="0" meta:page-count="15" meta:paragraph-count="279" meta:word-count="5441" meta:character-count="6147" meta:non-whitespace-character-count="5757"/>
    <meta:generator>LibreOffice/5.1.2.2$Windows_x86 LibreOffice_project/d3bf12ecb743fc0d20e0be0c58ca359301eb705f</meta:generator>
  </office:meta>
</office:document-meta>
</file>